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7pt" style:font-size-asian="17pt" style:font-size-complex="17pt"/>
    </style:style>
    <style:style style:name="P12" style:parent-style-name="Normal" style:family="paragraph">
      <style:paragraph-properties fo:text-align="center"/>
      <style:text-properties style:font-name="Arial" style:font-name-complex="Arial" fo:font-weight="bold" style:font-weight-asian="bold" fo:font-size="17pt" style:font-size-asian="17pt" style:font-size-complex="1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weight="bold" style:font-weight-asian="bold" fo:font-size="17pt" style:font-size-asian="17pt" style:font-size-complex="17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 style:parent-style-name="ListParagraph" style:family="paragraph">
      <style:paragraph-properties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paragraph-properties fo:margin-left="0.25in">
        <style:tab-stops/>
      </style:paragraph-properties>
    </style:style>
    <style:style style:name="T32" style:parent-style-name="DefaultParagraphFont" style:family="text">
      <style:text-properties style:font-name="MS Gothic" style:font-name-asian="MS Gothic"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7" style:parent-style-name="Normal" style:family="paragraph">
      <style:paragraph-properties fo:margin-left="0.25in">
        <style:tab-stops/>
      </style:paragraph-properties>
    </style:style>
    <style:style style:name="T48" style:parent-style-name="DefaultParagraphFont" style:family="text">
      <style:text-properties style:font-name="MS Gothic" style:font-name-asian="MS Gothic"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0.5in">
        <style:tab-stops/>
      </style:paragraph-propertie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FF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30" style:parent-style-name="ListParagraph" style:list-style-name="LFO1" style:family="paragraph"/>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4" style:parent-style-name="ListParagraph" style:family="paragraph">
      <style:paragraph-properties fo:margin-lef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46" style:parent-style-name="ListParagraph" style:master-page-name="MP1" style:list-style-name="LFO1" style:family="paragraph">
      <style:paragraph-properties fo:break-before="page"/>
    </style:style>
    <style:style style:name="T1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0" style:parent-style-name="ListParagraph" style:family="paragraph">
      <style:paragraph-properties fo:margin-left="0.2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FF0000"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1" style:parent-style-name="ListParagraph" style:list-style-name="LFO1" style:family="paragraph">
      <style:paragraph-properties fo:text-align="justify"/>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5" style:parent-style-name="ListParagraph" style:list-style-name="LFO21" style:family="paragraph"/>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21" style:family="paragraph"/>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06" style:parent-style-name="Normal" style:family="paragraph">
      <style:paragraph-properties fo:margin-left="0.5in">
        <style:tab-stops/>
      </style:paragraph-propertie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0" style:parent-style-name="ListParagraph" style:family="paragraph">
      <style:paragraph-properties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37" style:parent-style-name="ListParagraph" style:list-style-name="LFO15" style:family="paragraph"/>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ListParagraph" style:family="paragraph">
      <style:text-properties style:font-name="Arial" style:font-name-complex="Arial" fo:font-size="11pt" style:font-size-asian="11pt" style:font-size-complex="11pt"/>
    </style:style>
    <style:style style:name="P252" style:parent-style-name="ListParagraph" style:list-style-name="LFO15" style:family="paragraph"/>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ListParagraph" style:list-style-name="LFO1" style:family="paragraph"/>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ListParagraph" style:list-style-name="LFO16" style:family="paragraph">
      <style:paragraph-properties style:text-autospace="none"/>
    </style:style>
    <style:style style:name="T2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style:text-autospace="none"/>
      <style:text-properties style:font-name="Arial" style:font-name-complex="Arial" fo:font-size="11pt" style:font-size-asian="11pt" style:font-size-complex="11pt"/>
    </style:style>
    <style:style style:name="P285" style:parent-style-name="ListParagraph" style:list-style-name="LFO16" style:family="paragraph">
      <style:paragraph-properties style:text-autospace="none"/>
    </style:style>
    <style:style style:name="T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2" style:parent-style-name="Normal" style:family="paragraph">
      <style:paragraph-properties fo:margin-left="0.5in">
        <style:tab-stops/>
      </style:paragraph-properties>
      <style:text-properties style:font-name="Arial" style:font-name-complex="Arial" fo:font-weight="bold" style:font-weight-asian="bold" fo:font-size="11pt" style:font-size-asian="11pt" style:font-size-complex="11pt"/>
    </style:style>
    <style:style style:name="P2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03" style:parent-style-name="ListParagraph" style:list-style-name="LFO1" style:family="paragraph"/>
    <style:style style:name="T3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ListParagraph" style:list-style-name="LFO17" style:family="paragraph">
      <style:paragraph-properties style:text-autospace="none"/>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P315" style:parent-style-name="ListParagraph"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316" style:parent-style-name="ListParagraph" style:family="paragraph">
      <style:paragraph-properties style:text-autospace="none"/>
      <style:text-properties style:font-name="Arial" style:font-name-complex="Arial" fo:font-size="11pt" style:font-size-asian="11pt" style:font-size-complex="11pt"/>
    </style:style>
    <style:style style:name="P317" style:parent-style-name="ListParagraph" style:family="paragraph">
      <style:paragraph-properties style:text-autospace="none"/>
      <style:text-properties style:font-name="Arial" style:font-name-complex="Arial" fo:font-size="11pt" style:font-size-asian="11pt" style:font-size-complex="11pt"/>
    </style:style>
    <style:style style:name="P318"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19"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20" style:parent-style-name="ListParagraph" style:list-style-name="LFO17" style:family="paragraph">
      <style:paragraph-properties style:text-autospace="none"/>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P33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8" style:parent-style-name="ListParagraph" style:list-style-name="LFO19" style:family="paragraph"/>
    <style:style style:name="T3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54" style:parent-style-name="ListParagraph" style:family="paragraph">
      <style:text-properties style:font-name="Arial" style:font-name-complex="Arial" fo:font-size="11pt" style:font-size-asian="11pt" style:font-size-complex="11pt"/>
    </style:style>
    <style:style style:name="P355"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7"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358" style:parent-style-name="ListParagraph" style:list-style-name="LFO19" style:family="paragraph">
      <style:paragraph-properties style:text-autospace="none"/>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6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Normal" style:list-style-name="LFO1" style:family="paragraph"/>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1" style:family="paragraph">
      <style:paragraph-properties style:text-autospace="none"/>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85"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ListParagraph" style:list-style-name="LFO1" style:family="paragraph"/>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1" style:parent-style-name="ListParagraph" style:family="paragraph">
      <style:paragraph-properties fo:margin-left="0.25in">
        <style:tab-stops/>
      </style:paragraph-properties>
    </style:style>
    <style:style style:name="T392" style:parent-style-name="DefaultParagraphFont" style:family="text">
      <style:text-properties style:font-name="Arial" style:font-name-complex="Arial" fo:font-size="11pt" style:font-size-asian="11pt" style:font-size-complex="11pt"/>
    </style:style>
    <style:style style:name="P393" style:parent-style-name="Normal" style:family="paragraph">
      <style:text-properties style:font-name="Arial" style:font-name-complex="Arial" fo:font-size="11pt" style:font-size-asian="11pt" style:font-size-complex="11pt"/>
    </style:style>
    <style:style style:name="P394" style:parent-style-name="ListParagraph" style:list-style-name="LFO1" style:family="paragraph"/>
    <style:style style:name="T3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4" style:parent-style-name="ListParagraph" style:list-style-name="LFO20" style:family="paragraph"/>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P4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8" style:parent-style-name="ListParagraph" style:list-style-name="LFO20" style:family="paragraph"/>
    <style:style style:name="T4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54" style:parent-style-name="ListParagraph" style:family="paragraph">
      <style:text-properties style:font-name="Arial" style:font-name-complex="Arial" fo:font-size="11pt" style:font-size-asian="11pt" style:font-size-complex="11pt"/>
    </style:style>
    <style:style style:name="P455" style:parent-style-name="ListParagraph" style:family="paragraph">
      <style:text-properties style:font-name="Arial" style:font-name-complex="Arial" fo:font-size="11pt" style:font-size-asian="11pt" style:font-size-complex="11pt"/>
    </style:style>
    <style:style style:name="P456" style:parent-style-name="ListParagraph" style:family="paragraph">
      <style:text-properties style:font-name="Arial" style:font-name-complex="Arial" fo:font-size="11pt" style:font-size-asian="11pt" style:font-size-complex="11pt"/>
    </style:style>
    <style:style style:name="P457" style:parent-style-name="ListParagraph" style:family="paragraph">
      <style:text-properties style:font-name="Arial" style:font-name-complex="Arial" fo:font-size="11pt" style:font-size-asian="11pt" style:font-size-complex="11pt"/>
    </style:style>
    <style:style style:name="P458" style:parent-style-name="ListParagraph" style:family="paragraph">
      <style:text-properties style:font-name="Arial" style:font-name-complex="Arial" fo:font-size="11pt" style:font-size-asian="11pt" style:font-size-complex="11pt"/>
    </style:style>
    <style:style style:name="P459" style:parent-style-name="ListParagraph"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family="paragraph">
      <style:text-properties style:font-name="Arial" style:font-name-complex="Arial" fo:font-size="11pt" style:font-size-asian="11pt" style:font-size-complex="11pt"/>
    </style:style>
    <style:style style:name="P466" style:parent-style-name="ListParagraph" style:list-style-name="LFO20" style:family="paragraph">
      <style:paragraph-properties style:text-autospace="none"/>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Normal"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76" style:parent-style-name="Normal" style:family="paragraph">
      <style:paragraph-properties style:text-autospace="none" fo:margin-left="0.5in">
        <style:tab-stops/>
      </style:paragraph-properties>
      <style:text-properties style:font-name="Arial" style:font-name-complex="Arial" fo:font-size="11pt" style:font-size-asian="11pt" style:font-size-complex="11pt"/>
    </style:style>
    <style:style style:name="P477" style:parent-style-name="Normal" style:family="paragraph">
      <style:text-properties style:font-name="Arial" style:font-name-complex="Arial" fo:font-size="11pt" style:font-size-asian="11pt" style:font-size-complex="11pt"/>
    </style:style>
    <style:style style:name="P478" style:parent-style-name="ListParagraph" style:list-style-name="LFO20" style:family="paragraph"/>
    <style:style style:name="T4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P494"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495" style:parent-style-name="ListParagraph" style:family="paragraph">
      <style:text-properties style:font-name="Arial" style:font-name-complex="Arial" fo:font-size="11pt" style:font-size-asian="11pt" style:font-size-complex="11pt"/>
    </style:style>
    <style:style style:name="P496" style:parent-style-name="ListParagraph" style:family="paragraph">
      <style:text-properties style:font-name="Arial" style:font-name-complex="Arial" fo:font-size="11pt" style:font-size-asian="11pt" style:font-size-complex="11pt"/>
    </style:style>
    <style:style style:name="P497" style:parent-style-name="ListParagraph" style:family="paragraph">
      <style:text-properties style:font-name="Arial" style:font-name-complex="Arial" fo:font-size="11pt" style:font-size-asian="11pt" style:font-size-complex="11pt"/>
    </style:style>
    <style:style style:name="P498" style:parent-style-name="ListParagraph" style:family="paragraph">
      <style:text-properties style:font-name="Arial" style:font-name-complex="Arial" fo:font-size="11pt" style:font-size-asian="11pt" style:font-size-complex="11pt"/>
    </style:style>
    <style:style style:name="P49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0" style:parent-style-name="ListParagraph" style:family="paragraph">
      <style:text-properties style:font-name="Arial" style:font-name-complex="Arial" fo:font-size="11pt" style:font-size-asian="11pt" style:font-size-complex="11pt"/>
    </style:style>
    <style:style style:name="P50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502" style:parent-style-name="Normal" style:family="paragraph">
      <style:text-properties style:font-name="Arial" style:font-name-complex="Arial" fo:font-size="11pt" style:font-size-asian="11pt" style:font-size-complex="11pt"/>
    </style:style>
    <style:style style:name="P503" style:parent-style-name="ListParagraph" style:list-style-name="LFO20" style:family="paragraph"/>
    <style:style style:name="T5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7" style:parent-style-name="ListParagraph" style:family="paragraph">
      <style:text-properties style:font-name="Arial" style:font-name-complex="Arial" fo:font-size="11pt" style:font-size-asian="11pt" style:font-size-complex="11pt"/>
    </style:style>
    <style:style style:name="P51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19" style:parent-style-name="ListParagraph" style:family="paragraph">
      <style:text-properties style:font-name="Arial" style:font-name-complex="Arial" fo:font-size="11pt" style:font-size-asian="11pt" style:font-size-complex="11pt"/>
    </style:style>
    <style:style style:name="P520" style:parent-style-name="ListParagraph" style:family="paragraph">
      <style:text-properties style:font-name="Arial" style:font-name-complex="Arial" fo:font-size="11pt" style:font-size-asian="11pt" style:font-size-complex="11pt"/>
    </style:style>
    <style:style style:name="P521" style:parent-style-name="ListParagraph" style:family="paragraph">
      <style:text-properties style:font-name="Arial" style:font-name-complex="Arial" fo:font-size="11pt" style:font-size-asian="11pt" style:font-size-complex="11pt"/>
    </style:style>
    <style:style style:name="P522" style:parent-style-name="Normal" style:family="paragraph">
      <style:text-properties style:font-name="Arial" style:font-name-complex="Arial" fo:font-size="11pt" style:font-size-asian="11pt" style:font-size-complex="11pt"/>
    </style:style>
    <style:style style:name="P523" style:parent-style-name="ListParagraph" style:list-style-name="LFO20" style:family="paragraph"/>
    <style:style style:name="T5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0" style:parent-style-name="ListParagraph" style:family="paragraph">
      <style:text-properties style:font-name="Arial" style:font-name-complex="Arial" fo:font-size="11pt" style:font-size-asian="11pt" style:font-size-complex="11pt"/>
    </style:style>
    <style:style style:name="P541" style:parent-style-name="ListParagraph" style:family="paragraph">
      <style:text-properties style:font-name="Arial" style:font-name-complex="Arial" fo:font-size="11pt" style:font-size-asian="11pt" style:font-size-complex="11pt"/>
    </style:style>
    <style:style style:name="P542" style:parent-style-name="ListParagraph" style:family="paragraph">
      <style:text-properties style:font-name="Arial" style:font-name-complex="Arial" fo:font-size="11pt" style:font-size-asian="11pt" style:font-size-complex="11pt"/>
    </style:style>
    <style:style style:name="P543" style:parent-style-name="ListParagraph" style:family="paragraph">
      <style:text-properties style:font-name="Arial" style:font-name-complex="Arial" fo:font-size="11pt" style:font-size-asian="11pt" style:font-size-complex="11pt"/>
    </style:style>
    <style:style style:name="P544" style:parent-style-name="ListParagraph" style:family="paragraph">
      <style:text-properties style:font-name="Arial" style:font-name-complex="Arial" fo:font-size="11pt" style:font-size-asian="11pt" style:font-size-complex="11pt"/>
    </style:style>
    <style:style style:name="P545"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46" style:parent-style-name="ListParagraph" style:list-style-name="LFO20" style:family="paragraph"/>
    <style:style style:name="T5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color="#000000" fo:font-size="11pt" style:font-size-asian="11pt" style:font-size-complex="11pt"/>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FF0000"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P587"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88" style:parent-style-name="ListParagraph" style:list-style-name="LFO20" style:family="paragraph"/>
    <style:style style:name="T5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font-weight-complex="bold" fo:font-size="11pt" style:font-size-asian="11pt" style:font-size-complex="11pt"/>
    </style:style>
    <style:style style:name="T598" style:parent-style-name="DefaultParagraphFont" style:family="text">
      <style:text-properties style:font-name="Arial" style:font-name-complex="Arial" fo:font-weight="bold" style:font-weight-asian="bold"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P605" style:parent-style-name="Normal" style:family="paragraph">
      <style:text-properties style:font-name="Arial" style:font-name-complex="Arial" fo:font-size="11pt" style:font-size-asian="11pt" style:font-size-complex="11pt"/>
    </style:style>
    <style:style style:name="P606" style:parent-style-name="ListParagraph" style:list-style-name="LFO20" style:family="paragraph"/>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P613" style:parent-style-name="Normal" style:family="paragraph">
      <style:text-properties style:font-name="Arial" style:font-name-complex="Arial" fo:font-size="11pt" style:font-size-asian="11pt" style:font-size-complex="11pt"/>
    </style:style>
    <style:style style:name="P614" style:parent-style-name="ListParagraph" style:list-style-name="LFO20" style:family="paragraph"/>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P623" style:parent-style-name="Normal" style:family="paragraph">
      <style:text-properties style:font-name="Arial" style:font-name-complex="Arial" fo:font-size="11pt" style:font-size-asian="11pt" style:font-size-complex="11pt"/>
    </style:style>
    <style:style style:name="P624" style:parent-style-name="ListParagraph" style:list-style-name="LFO20" style:family="paragraph"/>
    <style:style style:name="T6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P62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630" style:parent-style-name="ListParagraph" style:list-style-name="LFO20" style:family="paragraph"/>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P63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640" style:parent-style-name="ListParagraph" style:family="paragraph">
      <style:paragraph-properties fo:margin-bottom="0.1111in"/>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P651"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2" style:parent-style-name="Normal" style:family="paragraph">
      <style:paragraph-properties style:text-autospace="none" fo:margin-bottom="0.1111in" fo:margin-left="0.5in">
        <style:tab-stops/>
      </style:paragraph-properties>
      <style:text-properties style:font-name="Arial" style:font-name-complex="Arial" fo:font-size="11pt" style:font-size-asian="11pt" style:font-size-complex="11pt"/>
    </style:style>
    <style:style style:name="P653" style:parent-style-name="Normal" style:family="paragraph">
      <style:paragraph-properties style:text-autospace="none" fo:margin-top="0.1666in" fo:margin-bottom="0.1111in" fo:margin-left="0.5in">
        <style:tab-stops/>
      </style:paragraph-properties>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tyle="italic" style:font-style-asian="italic"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P659" style:parent-style-name="ListParagraph" style:list-style-name="LFO1" style:family="paragraph"/>
    <style:style style:name="T6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P6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3" style:parent-style-name="ListParagraph" style:family="paragraph">
      <style:paragraph-properties fo:margin-left="0.25in">
        <style:tab-stops/>
      </style:paragraph-propertie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color="#000000"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P668"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69" style:parent-style-name="ListParagraph" style:family="paragraph">
      <style:paragraph-properties fo:margin-left="0.25in">
        <style:tab-stops/>
      </style:paragraph-properties>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P672" style:parent-style-name="Normal" style:family="paragraph">
      <style:text-properties style:font-name="Arial" style:font-name-complex="Arial" fo:font-size="11pt" style:font-size-asian="11pt" style:font-size-complex="11pt"/>
    </style:style>
    <style:style style:name="P673" style:parent-style-name="ListParagraph" style:list-style-name="LFO1" style:family="paragraph"/>
    <style:style style:name="T6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77" style:parent-style-name="ListParagraph" style:family="paragraph">
      <style:paragraph-properties fo:margin-left="0.25in">
        <style:tab-stops/>
      </style:paragraph-properties>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2" style:parent-style-name="ListParagraph" style:family="paragraph">
      <style:paragraph-properties fo:margin-left="0.25in">
        <style:tab-stops/>
      </style:paragraph-properties>
    </style:style>
    <style:style style:name="T683" style:parent-style-name="DefaultParagraphFont" style:family="text">
      <style:text-properties style:font-name="Arial" style:font-name-complex="Arial" fo:font-size="11pt" style:font-size-asian="11pt" style:font-size-complex="11pt"/>
    </style:style>
    <style:style style:name="P68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8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88" style:parent-style-name="ListParagraph" style:family="paragraph">
      <style:paragraph-properties fo:margin-left="0.25in">
        <style:tab-stops/>
      </style:paragraph-properties>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P6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93"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694" style:parent-style-name="ListParagraph" style:family="paragraph">
      <style:paragraph-properties fo:margin-left="0.25in">
        <style:tab-stops/>
      </style:paragraph-properties>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Hyperlink" style:family="text">
      <style:text-properties style:font-name="Arial" style:font-name-complex="Arial" fo:color="#000000" fo:font-size="11pt" style:font-size-asian="11pt" style:font-size-complex="11pt"/>
    </style:style>
    <style:style style:name="T700" style:parent-style-name="Hyperlink" style:family="text">
      <style:text-properties style:font-name="Arial" style:font-name-complex="Arial" fo:color="#000000" fo:font-size="11pt" style:font-size-asian="11pt" style:font-size-complex="11pt"/>
    </style:style>
    <style:style style:name="T701" style:parent-style-name="Hyperlink" style:family="text">
      <style:text-properties style:font-name="Arial" style:font-name-complex="Arial" fo:color="#000000" fo:font-size="11pt" style:font-size-asian="11pt" style:font-size-complex="11pt"/>
    </style:style>
    <style:style style:name="T702" style:parent-style-name="Hyperlink" style:family="text">
      <style:text-properties style:font-name="Arial" style:font-name-complex="Arial" fo:color="#000000" fo:font-size="11pt" style:font-size-asian="11pt" style:font-size-complex="11pt"/>
    </style:style>
    <style:style style:name="T703" style:parent-style-name="Hyperlink" style:family="text">
      <style:text-properties style:font-name="Arial" style:font-name-complex="Arial" fo:color="#000000" fo:font-size="11pt" style:font-size-asian="11pt" style:font-size-complex="11pt"/>
    </style:style>
    <style:style style:name="T704" style:parent-style-name="Hyperlink" style:family="text">
      <style:text-properties style:font-name="Arial" style:font-name-complex="Arial" fo:color="#000000"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16" style:parent-style-name="ListParagraph" style:family="paragraph">
      <style:paragraph-properties fo:margin-left="0.25in">
        <style:tab-stops/>
      </style:paragraph-properties>
    </style:style>
    <style:style style:name="T7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Hyperlink" style:family="text">
      <style:text-properties style:font-name="Arial" style:font-name-complex="Arial" fo:color="#000000" fo:font-size="11pt" style:font-size-asian="11pt" style:font-size-complex="11pt"/>
    </style:style>
    <style:style style:name="T723" style:parent-style-name="Hyperlink" style:family="text">
      <style:text-properties style:font-name="Arial" style:font-name-complex="Arial" fo:color="#000000" fo:font-size="11pt" style:font-size-asian="11pt" style:font-size-complex="11pt"/>
    </style:style>
    <style:style style:name="T724" style:parent-style-name="Hyperlink" style:family="text">
      <style:text-properties style:font-name="Arial" style:font-name-complex="Arial" fo:color="#000000" fo:font-size="11pt" style:font-size-asian="11pt" style:font-size-complex="11pt"/>
    </style:style>
    <style:style style:name="T725" style:parent-style-name="Hyperlink" style:family="text">
      <style:text-properties style:font-name="Arial" style:font-name-complex="Arial" fo:color="#000000" fo:font-size="11pt" style:font-size-asian="11pt" style:font-size-complex="11pt"/>
    </style:style>
    <style:style style:name="T726" style:parent-style-name="Hyperlink" style:family="text">
      <style:text-properties style:font-name="Arial" style:font-name-complex="Arial" fo:color="#000000" fo:font-size="11pt" style:font-size-asian="11pt" style:font-size-complex="11pt"/>
    </style:style>
    <style:style style:name="T727" style:parent-style-name="Hyperlink" style:family="text">
      <style:text-properties style:font-name="Arial" style:font-name-complex="Arial" fo:color="#000000" fo:font-size="11pt" style:font-size-asian="11pt" style:font-size-complex="11pt"/>
    </style:style>
    <style:style style:name="T728" style:parent-style-name="DefaultParagraphFont" style:family="text">
      <style:text-properties style:font-name="Arial" style:font-name-complex="Arial" fo:color="#000000" fo:font-size="11pt" style:font-size-asian="11pt" style:font-size-complex="11pt"/>
    </style:style>
    <style:style style:name="T729" style:parent-style-name="DefaultParagraphFont" style:family="text">
      <style:text-properties style:font-name="Arial" style:font-name-complex="Arial" fo:color="#000000" fo:font-size="11pt" style:font-size-asian="11pt" style:font-size-complex="11pt"/>
    </style:style>
    <style:style style:name="T730" style:parent-style-name="DefaultParagraphFont" style:family="text">
      <style:text-properties style:font-name="Arial" style:font-name-complex="Arial" fo:color="#000000" fo:font-size="11pt" style:font-size-asian="11pt" style:font-size-complex="11pt"/>
    </style:style>
    <style:style style:name="T731" style:parent-style-name="DefaultParagraphFont" style:family="text">
      <style:text-properties style:font-name="Arial" style:font-name-complex="Arial" fo:color="#000000" fo:font-size="11pt" style:font-size-asian="11pt" style:font-size-complex="11pt"/>
    </style:style>
    <style:style style:name="T7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3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39" style:parent-style-name="ListParagraph" style:family="paragraph">
      <style:paragraph-properties fo:margin-left="0.25in">
        <style:tab-stops/>
      </style:paragraph-properties>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Hyperlink" style:family="text">
      <style:text-properties style:font-name="Arial" style:font-name-complex="Arial" fo:color="#000000" fo:font-size="11pt" style:font-size-asian="11pt" style:font-size-complex="11pt"/>
    </style:style>
    <style:style style:name="T745" style:parent-style-name="Hyperlink" style:family="text">
      <style:text-properties style:font-name="Arial" style:font-name-complex="Arial" fo:color="#000000" fo:font-size="11pt" style:font-size-asian="11pt" style:font-size-complex="11pt"/>
    </style:style>
    <style:style style:name="T746" style:parent-style-name="Hyperlink" style:family="text">
      <style:text-properties style:font-name="Arial" style:font-name-complex="Arial" fo:color="#000000" fo:font-size="11pt" style:font-size-asian="11pt" style:font-size-complex="11pt"/>
    </style:style>
    <style:style style:name="T747" style:parent-style-name="Hyperlink" style:family="text">
      <style:text-properties style:font-name="Arial" style:font-name-complex="Arial" fo:color="#000000" fo:font-size="11pt" style:font-size-asian="11pt" style:font-size-complex="11pt"/>
    </style:style>
    <style:style style:name="T748" style:parent-style-name="Hyperlink" style:family="text">
      <style:text-properties style:font-name="Arial" style:font-name-complex="Arial" fo:color="#000000" fo:font-size="11pt" style:font-size-asian="11pt" style:font-size-complex="11pt"/>
    </style:style>
    <style:style style:name="T749" style:parent-style-name="Hyperlink" style:family="text">
      <style:text-properties style:font-name="Arial" style:font-name-complex="Arial" fo:color="#000000" fo:font-size="11pt" style:font-size-asian="11pt" style:font-size-complex="11pt"/>
    </style:style>
    <style:style style:name="T750" style:parent-style-name="DefaultParagraphFont" style:family="text">
      <style:text-properties style:font-name="Arial" style:font-name-complex="Arial" fo:color="#000000" fo:font-size="11pt" style:font-size-asian="11pt" style:font-size-complex="11pt"/>
    </style:style>
    <style:style style:name="T751" style:parent-style-name="DefaultParagraphFont" style:family="text">
      <style:text-properties style:font-name="Arial" style:font-name-complex="Arial" fo:color="#000000" fo:font-size="11pt" style:font-size-asian="11pt" style:font-size-complex="11pt"/>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rial" style:font-name-complex="Arial" fo:color="#000000"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61" style:parent-style-name="ListParagraph" style:family="paragraph">
      <style:paragraph-properties fo:margin-left="0.25in">
        <style:tab-stops/>
      </style:paragraph-properties>
    </style:style>
    <style:style style:name="T7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Hyperlink" style:family="text">
      <style:text-properties style:font-name="Arial" style:font-name-complex="Arial" fo:color="#000000" fo:font-size="11pt" style:font-size-asian="11pt" style:font-size-complex="11pt"/>
    </style:style>
    <style:style style:name="T767" style:parent-style-name="Hyperlink" style:family="text">
      <style:text-properties style:font-name="Arial" style:font-name-complex="Arial" fo:color="#000000" fo:font-size="11pt" style:font-size-asian="11pt" style:font-size-complex="11pt"/>
    </style:style>
    <style:style style:name="T768" style:parent-style-name="Hyperlink" style:family="text">
      <style:text-properties style:font-name="Arial" style:font-name-complex="Arial" fo:color="#000000" fo:font-size="11pt" style:font-size-asian="11pt" style:font-size-complex="11pt"/>
    </style:style>
    <style:style style:name="T769" style:parent-style-name="Hyperlink" style:family="text">
      <style:text-properties style:font-name="Arial" style:font-name-complex="Arial" fo:color="#000000" fo:font-size="11pt" style:font-size-asian="11pt" style:font-size-complex="11pt"/>
    </style:style>
    <style:style style:name="T770" style:parent-style-name="Hyperlink" style:family="text">
      <style:text-properties style:font-name="Arial" style:font-name-complex="Arial" fo:color="#000000" fo:font-size="11pt" style:font-size-asian="11pt" style:font-size-complex="11pt"/>
    </style:style>
    <style:style style:name="T771" style:parent-style-name="Hyperlink" style:family="text">
      <style:text-properties style:font-name="Arial" style:font-name-complex="Arial" fo:color="#000000"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style>
    <style:style style:name="T773" style:parent-style-name="DefaultParagraphFont" style:family="text">
      <style:text-properties style:font-name="Arial" style:font-name-complex="Arial" fo:color="#000000" fo:font-size="11pt" style:font-size-asian="11pt" style:font-size-complex="11pt"/>
    </style:style>
    <style:style style:name="T774" style:parent-style-name="DefaultParagraphFont" style:family="text">
      <style:text-properties style:font-name="Arial" style:font-name-complex="Arial" fo:color="#000000"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LIMITED LIABILITY COMPANY OPERATING AGREEMENT</text:h>
      <text:h text:style-name="P12" text:outline-level="1">OF</text:h>
      <text:h text:style-name="P13" text:outline-level="1"><text:span text:style-name="T14">[COMPANY NAME]</text:span><text:span text:style-name="T15">, LLC</text:span></text:h>
      <text:p text:style-name="P16"/>
      <text:p text:style-name="P17"/>
      <text:p text:style-name="P18"/>
      <text:list text:style-name="LFO1" text:continue-numbering="true">
        <text:list-item>
          <text:p text:style-name="P19"><text:span text:style-name="T20">COMPANY DETAILS</text:span><text:span text:style-name="T21">.</text:span></text:p>
        </text:list-item>
      </text:list>
      <text:p text:style-name="P22"/>
      <text:p text:style-name="P23"><text:span text:style-name="T24">This Limited Liability Company Operating Agreement (“Agreement”) entered into o</text:span><text:span text:style-name="T25">n</text:span><text:span text:style-name="T26"><text:s/></text:span><text:span text:style-name="T27">[MM/DD/YYYY]</text:span><text:span text:style-name="T28"><text:s/></text:span><text:span text:style-name="T29">is a: (check one)</text:span></text:p>
      <text:h text:style-name="P30" text:outline-level="1"/>
      <text:p text:style-name="P31"><text:span text:style-name="T32">☐</text:span><text:span text:style-name="T33"><text:s/>-<text:s/></text:span><text:span text:style-name="T34">Single-Member LLC</text:span><text:span text:style-name="T35">, entered into by</text:span><text:span text:style-name="T36"><text:s/></text:span><text:span text:style-name="T37">[OWNER NAME]</text:span><text:span text:style-name="T38">,<text:s/></text:span><text:span text:style-name="T39">being the sole</text:span></text:p>
      <text:p text:style-name="P40"><text:span text:style-name="T41"><text:s/></text:span><text:span text:style-name="T42">owner with a mailing address o</text:span><text:span text:style-name="T43">f<text:s/></text:span><text:span text:style-name="T44">[OWNER MAILING ADDRESS]</text:span><text:span text:style-name="T45">.</text:span></text:p>
      <text:p text:style-name="P46"/>
      <text:p text:style-name="P47"><text:span text:style-name="T48">☐</text:span><text:span text:style-name="T49"><text:s/>-<text:s/></text:span><text:span text:style-name="T50">Multi-Member LLC</text:span><text:span text:style-name="T51">, entered into by and between<text:s/></text:span><text:span text:style-name="T52">[#]</text:span><text:span text:style-name="T53"><text:s/></text:span><text:span text:style-name="T54">Members known as:</text:span></text:p>
      <text:p text:style-name="P55"/>
      <text:p text:style-name="P56"><text:span text:style-name="T57"><text:s/></text:span><text:span text:style-name="T58">Member #1</text:span><text:span text:style-name="T59">:</text:span><text:span text:style-name="T60"><text:s/></text:span><text:span text:style-name="T61">[MEMBER 1 NAME]</text:span><text:span text:style-name="T62">,<text:s/></text:span><text:span text:style-name="T63">with ownership o</text:span><text:span text:style-name="T64">f<text:s/></text:span><text:span text:style-name="T65">[PERCENT]</text:span><text:span text:style-name="T66">% of the</text:span></text:p>
      <text:p text:style-name="P67"><text:span text:style-name="T68"><text:s/></text:span><text:span text:style-name="T69">Company, and a mailing address of<text:s/></text:span><text:span text:style-name="T70">[MEMBER 1 ADDRESS]</text:span><text:span text:style-name="T71">.</text:span></text:p>
      <text:p text:style-name="P72"/>
      <text:p text:style-name="P73"><text:span text:style-name="T74"><text:s/></text:span><text:span text:style-name="T75">Member #2:<text:s/></text:span><text:span text:style-name="T76">[MEMBER 2 NAME]</text:span><text:span text:style-name="T77">,<text:s/></text:span><text:span text:style-name="T78">with ownership of<text:s/></text:span><text:span text:style-name="T79">[PERCENT]</text:span><text:span text:style-name="T80">%<text:s/></text:span><text:span text:style-name="T81">of the</text:span></text:p>
      <text:p text:style-name="P82"><text:span text:style-name="T83"><text:s/></text:span><text:span text:style-name="T84">Company, and a mailing address of<text:s/></text:span><text:span text:style-name="T85">[MEMBER 2 ADDRESS]</text:span><text:span text:style-name="T86">.</text:span></text:p>
      <text:p text:style-name="P87"/>
      <text:p text:style-name="P88"><text:span text:style-name="T89"><text:s/></text:span><text:span text:style-name="T90">Member #3:<text:s/></text:span><text:span text:style-name="T91">[MEMBER 3 NAME]</text:span><text:span text:style-name="T92">,<text:s/></text:span><text:span text:style-name="T93">with ownership of<text:s/></text:span><text:span text:style-name="T94">[PERCENT]</text:span><text:span text:style-name="T95">% of the</text:span></text:p>
      <text:p text:style-name="P96"><text:span text:style-name="T97"><text:s/></text:span><text:span text:style-name="T98">Company, and a mailing address of<text:s/></text:span><text:span text:style-name="T99">[MEMBER 3 ADDRESS]</text:span><text:span text:style-name="T100">.</text:span></text:p>
      <text:p text:style-name="P101"/>
      <text:p text:style-name="P102"><text:span text:style-name="T103"><text:s/></text:span><text:span text:style-name="T104">Member #4:<text:s/></text:span><text:span text:style-name="T105">[MEMBER 4 NAME]</text:span><text:span text:style-name="T106">,<text:s/></text:span><text:span text:style-name="T107">with ownership of<text:s/></text:span><text:span text:style-name="T108">[PERCENT]</text:span><text:span text:style-name="T109">% of the</text:span></text:p>
      <text:p text:style-name="P110"><text:span text:style-name="T111"><text:s/></text:span><text:span text:style-name="T112">Company, and a mailing address of<text:s/></text:span><text:span text:style-name="T113">[MEMBER 4 ADDRESS]</text:span><text:span text:style-name="T114">.</text:span></text:p>
      <text:p text:style-name="P115"/>
      <text:p text:style-name="P116">(the<text:s/>“Member”<text:s/>or “Members”<text:s/>or<text:s/>“Member(s)”)</text:p>
      <text:p text:style-name="P117"/>
      <text:p text:style-name="P118"><text:span text:style-name="T119">WHEREAS the Member(s) desire to create a limited liability company under the laws of the</text:span><text:span text:style-name="T120"><text:s/></text:span><text:span text:style-name="T121">State of<text:s/></text:span><text:span text:style-name="T122">Mississippi</text:span><text:span text:style-name="T123"><text:s/></text:span><text:span text:style-name="T124">and set forth the terms herein of the Company’s operation and the relationship</text:span><text:span text:style-name="T125">s of</text:span><text:span text:style-name="T126"><text:s/>any and all Members.</text:span></text:p>
      <text:p text:style-name="P127"/>
      <text:p text:style-name="P128">NOW, THEREFORE, in consideration of the mutual covenants set forth herein and other valuable consideration, the receipt and sufficiency of which hereby are acknowledged, the Member(s)<text:s/>and the Company agree as follows:</text:p>
      <text:p text:style-name="P129"/>
      <text:list text:style-name="LFO1" text:continue-numbering="true">
        <text:list-item>
          <text:p text:style-name="P130"><text:span text:style-name="T131">NAME AND PRINCIPAL PLACE OF BUSINESS</text:span><text:span text:style-name="T132">.</text:span></text:p>
        </text:list-item>
      </text:list>
      <text:p text:style-name="P133"/>
      <text:p text:style-name="P134"><text:span text:style-name="T135">The name of the Company<text:s/></text:span><text:span text:style-name="T136">(the “Company”)<text:s/></text:span><text:span text:style-name="T137">shall b</text:span><text:span text:style-name="T138">e<text:s/></text:span><text:span text:style-name="T139">[COMPANY NAME]</text:span><text:span text:style-name="T140">,<text:s/></text:span><text:span text:style-name="T141">LLC with a principal place of business located at<text:s/></text:span><text:span text:style-name="T142">[COMPANY ADDRESS]</text:span><text:span text:style-name="T143"><text:s/></text:span><text:span text:style-name="T144">or at any other such place of business that the Member(s) shall determine.</text:span></text:p>
      <text:p text:style-name="P145"/>
      <text:soft-page-break/>
      <text:list text:style-name="LFO1" text:continue-numbering="true">
        <text:list-item>
          <text:p text:style-name="P146"><text:span text:style-name="T157">FORMATION</text:span><text:span text:style-name="T158">.</text:span></text:p>
        </text:list-item>
      </text:list>
      <text:p text:style-name="P159"/>
      <text:p text:style-name="P160"><text:span text:style-name="T161">The Company was formed o</text:span><text:span text:style-name="T162">n<text:s/></text:span><text:span text:style-name="T163">[MM/DD/YYYY]</text:span><text:span text:style-name="T164">, when the Member(s) filed the Articles of Organization with the office of the Secretary of State pursuant to the statutes governing limited liability companies in the<text:s/></text:span><text:span text:style-name="T165">s</text:span><text:span text:style-name="T166">tate of<text:s/></text:span><text:span text:style-name="T167">Mississippi</text:span><text:span text:style-name="T168"><text:s/></text:span><text:span text:style-name="T169">(the “Statutes”).</text:span></text:p>
      <text:p text:style-name="P170"/>
      <text:list text:style-name="LFO1" text:continue-numbering="true">
        <text:list-item>
          <text:p text:style-name="P171"><text:span text:style-name="T172">MEMBER(S) CAPITAL CONTRIBUTIONS</text:span><text:span text:style-name="T173">.</text:span></text:p>
        </text:list-item>
      </text:list>
      <text:p text:style-name="P174"/>
      <text:list text:style-name="LFO21" text:continue-numbering="true">
        <text:list-item>
          <text:p text:style-name="P175"><text:span text:style-name="T176">Single</text:span><text:span text:style-name="T177">-</text:span><text:span text:style-name="T178">Member</text:span><text:span text:style-name="T179"><text:s/>Capital Contributions<text:s/></text:span><text:span text:style-name="T180">(Applies ONLY if Single-Member)</text:span><text:span text:style-name="T181">: The Member may make such capital contributions (each a “Capital Contribution”) in such amounts and at such times as the Member shall determine. The Member shall not be obligated to make any Capital Contributions. The Member may take distributions of the capital from time to time in accordance with the limitations imposed by the Statutes.</text:span></text:p>
        </text:list-item>
      </text:list>
      <text:p text:style-name="P182"/>
      <text:list text:style-name="LFO21" text:continue-numbering="true">
        <text:list-item>
          <text:p text:style-name="P183"><text:span text:style-name="T184">Multi-Member</text:span><text:span text:style-name="T185"><text:s/></text:span><text:span text:style-name="T186">(Applies ONLY if Multi-Member):</text:span><text:span text:style-name="T187"><text:s/>The Members have contributed the following capital amounts to the Company as set forth below and are not obligated to make any additional capital contributions:</text:span></text:p>
        </text:list-item>
      </text:list>
      <text:p text:style-name="P188"/>
      <text:p text:style-name="P189"><text:span text:style-name="T190">Member #1:<text:s/></text:span><text:span text:style-name="T191">[MEMBER 1 NAME]</text:span><text:span text:style-name="T192">,<text:s/></text:span><text:span text:style-name="T193">with a capital contribution of:</text:span></text:p>
      <text:p text:style-name="P194"><text:span text:style-name="T195">[MEMBER 1 CAPITAL CONTRIBUTION]</text:span><text:span text:style-name="T196">.</text:span></text:p>
      <text:p text:style-name="P197"/>
      <text:p text:style-name="P198"><text:span text:style-name="T199">Member #2:<text:s/></text:span><text:span text:style-name="T200">[MEMBER 2 NAME]</text:span><text:span text:style-name="T201">, with a capital contribution of:</text:span></text:p>
      <text:p text:style-name="P202"><text:span text:style-name="T203">[MEMBER 2 CAPITAL CONTRIBUTION]</text:span><text:span text:style-name="T204">.</text:span></text:p>
      <text:p text:style-name="P205"/>
      <text:p text:style-name="P206"><text:span text:style-name="T207">Member #3:<text:s/></text:span><text:span text:style-name="T208">[MEMBER 3 NAME]</text:span><text:span text:style-name="T209">, with a capital contribution of:</text:span></text:p>
      <text:p text:style-name="P210"><text:span text:style-name="T211">[MEMBER 3 CAPITAL CONTRIBUTION]</text:span><text:span text:style-name="T212">.</text:span></text:p>
      <text:p text:style-name="P213"/>
      <text:p text:style-name="P214"><text:span text:style-name="T215">Member #4:<text:s/></text:span><text:span text:style-name="T216">[MEMBER 4 NAME]</text:span><text:span text:style-name="T217">, with a capital contribution of:</text:span></text:p>
      <text:p text:style-name="P218"><text:span text:style-name="T219">[MEMBER 4 CAPITAL CONTRIBUTION]</text:span><text:span text:style-name="T220">.</text:span></text:p>
      <text:p text:style-name="P221"/>
      <text:p text:style-name="P222">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text:s/></text:p>
      <text:p text:style-name="P223"/>
      <text:p text:style-name="P224">The liability of any Members for the losses, debts, liabilities, and obligations of the Company shall be limited to the amount of the capital contribution of the Members plus any distributions paid to such Members, such Members' share of any undistributed assets of the Company,<text:s/>and (only to the extent as might be required by applicable law) any amounts previously distributed to such Members by the Company.</text:p>
      <text:p text:style-name="P225"/>
      <text:list text:style-name="LFO1" text:continue-numbering="true">
        <text:list-item>
          <text:p text:style-name="P226"><text:span text:style-name="T227">MANAGEMENT OF THE COMPANY</text:span><text:span text:style-name="T228">.</text:span></text:p>
        </text:list-item>
      </text:list>
      <text:p text:style-name="P229"/>
      <text:p text:style-name="P230"><text:span text:style-name="T231">The Company's business and affairs shall be conducted and managed by the Member(s) in accordance with this Agreement and the laws of the<text:s/></text:span><text:span text:style-name="T232">state</text:span><text:span text:style-name="T233"><text:s/>of<text:s/></text:span><text:span text:style-name="T234">Mississippi</text:span><text:span text:style-name="T235">.</text:span></text:p>
      <text:p text:style-name="P236"/>
      <text:list text:style-name="LFO15" text:continue-numbering="true">
        <text:list-item>
          <text:p text:style-name="P237"><text:span text:style-name="T238">Single-Member</text:span><text:span text:style-name="T239"><text:s/></text:span><text:span text:style-name="T240">(Applies ONLY if Single-Member)</text:span><text:span text:style-name="T241">: The Member of the Company has sole authority and power to act for or on behalf of the Company, to do any act that would be binding on the<text:s/></text:span><text:span text:style-name="T242">Company or</text:span><text:span text:style-name="T243"><text:s/>incur any expenditures on behalf of the Company. The<text:s/></text:span><text:span text:style-name="T244">Member</text:span><text:span text:style-name="T245"><text:s/>shall not be liable for the debts, obligations, or liabilities of the Company,<text:s/></text:span><text:soft-page-break/><text:span text:style-name="T246">including under a judgment, decree, or order of a court. The Company is organized as a “member-managed” limited liability company. The<text:s/></text:span><text:span text:style-name="T247">Member</text:span><text:span text:style-name="T248"><text:s/>is designated as the initial managing<text:s/></text:span><text:span text:style-name="T249">Member</text:span><text:span text:style-name="T250">.</text:span></text:p>
        </text:list-item>
      </text:list>
      <text:p text:style-name="P251"/>
      <text:list text:style-name="LFO15" text:continue-numbering="true">
        <text:list-item>
          <text:p text:style-name="P252"><text:span text:style-name="T253">Multi-Member</text:span><text:span text:style-name="T254"><text:s/></text:span><text:span text:style-name="T255">(Applies ONLY if Multi-Member)</text:span><text:span text:style-name="T256">: Except as expressly provided elsewhere in this Agreement, all decisions respecting the management, operation, and control of the business and affairs of the Company and all determinations made in accordance with this Agreement shall be made by the affirmative vote or consent of<text:s/></text:span><text:span text:style-name="T257">Member</text:span><text:span text:style-name="T258">(</text:span><text:span text:style-name="T259">s)</text:span><text:span text:style-name="T260"><text:s/>holding a majority of the Members’ Percentage Interests.</text:span></text:p>
        </text:list-item>
      </text:list>
      <text:p text:style-name="P261"/>
      <text:p text:style-name="P262">Notwithstanding any other provision of this Agreement, the Members<text:s/>shall not, without the prior written consent of the unanimous vote or consent of the<text:s/>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text:s/>that which<text:s/>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text:s/>or any other purpose; confess a judgment against the Company; settle, compromise,<text:s/>release, discharge,<text:s/>or pay any claim, demand or debt, including claims for insurance; approve a merger or consolidation of the Company with or into any other limited liability company, corporation, partnership or other entity; or change the nature or character of the business of the Company.</text:p>
      <text:p text:style-name="P263"/>
      <text:p text:style-name="P264">The<text:s/>Members<text:s/>shall receive such sums for compensation as<text:s/>Members<text:s/>of the Company as may be determined from time to time by the affirmative vote or consent of<text:s/>Members<text:s/>holding a majority of the<text:s/>Members’ Percentage Interests.<text:s/></text:p>
      <text:p text:style-name="P265"/>
      <text:list text:style-name="LFO1" text:continue-numbering="true">
        <text:list-item>
          <text:p text:style-name="P266"><text:span text:style-name="T267">DISTRIBUTIONS</text:span><text:span text:style-name="T268">.</text:span></text:p>
        </text:list-item>
      </text:list>
      <text:p text:style-name="P269"/>
      <text:p text:style-name="P270">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p>
      <text:p text:style-name="P271"/>
      <text:p text:style-name="P272">The term “cash receipts” shall mean all cash receipts of the Company from whatever source derived including,<text:s/>without limitation,<text:s/>capital contributions made by the Member(s); the proceeds of any sale, exchange, condemnation,<text:s/>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p>
      <text:p text:style-name="P273"/>
      <text:p text:style-name="P274">The term “capital transactions” shall mean any of the following: the sale of all or any part of the assets of the Company; the refinancing of mortgages or other liabilities of the Company; the receipt of insurance proceeds; and any other receipts or proceeds attributable to capital.</text:p>
      <text:p text:style-name="P275"/>
      <text:p text:style-name="P276"/>
      <text:soft-page-break/>
      <text:list text:style-name="LFO16" text:continue-numbering="true">
        <text:list-item>
          <text:p text:style-name="P277"><text:span text:style-name="T278">Single-Member</text:span><text:span text:style-name="T279"><text:s/></text:span><text:span text:style-name="T280">(Applies ONLY if Single-Member)</text:span><text:span text:style-name="T281">: A “Capital Account” for the Member shall be maintained by the Company. The Member's Capital Account shall reflect the Member’s capital contributions and increases for any net income or gain of the Company. The Member’s Capital Account shall also reflect decreases for distributions made to the Member</text:span><text:span text:style-name="T282"><text:s/></text:span><text:span text:style-name="T283">and the Member’s share of any losses and deductions of the Company.</text:span></text:p>
        </text:list-item>
      </text:list>
      <text:p text:style-name="P284"/>
      <text:list text:style-name="LFO16" text:continue-numbering="true">
        <text:list-item>
          <text:p text:style-name="P285"><text:span text:style-name="T286">Multi-Member</text:span><text:span text:style-name="T287"><text:s/></text:span><text:span text:style-name="T288">(Applies ONLY if Multi-Member)</text:span><text:span text:style-name="T289">: The “Capital Account” for each Member shall mean the account created and maintained for the Member in accordance with Section 704(b) of the Internal Revenue Code and Treasury Regulation Section 1.704-1(b)(2)(iv).<text:s/></text:span></text:p>
        </text:list-item>
      </text:list>
      <text:p text:style-name="P290"/>
      <text:p text:style-name="P291">The term “Members’ Percentage Interests” shall mean the ownership percentage interests as mentioned in Section I of this Agreement.</text:p>
      <text:p text:style-name="P292"/>
      <text:p text:style-name="P293">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text:s/>is<text:s/>in excess of their original contributions, to such Members in proportion to the excess balances until all such excess balances have been reduced to zero; then (b) to the Members in proportion to the Members’ Percentage Interests.</text:p>
      <text:p text:style-name="P294"/>
      <text:p text:style-name="P295">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text:s/>without limitation, reserves for the operation of the Company’s business, construction, repairs, replacements, taxes and contingencies; and (c) to the repayment of any loans made to the Company by any Members. Thereafter, the cash receipts of the Company shall be distributed among the Members as hereafter provided.</text:p>
      <text:p text:style-name="P296"/>
      <text:p text:style-name="P297">Except as otherwise provided in this Agreement or otherwise required by law, distributions of cash receipts of the Company, other than from capital transactions, shall be allocated among the Members<text:s/>in proportion to the Members’ Percentage Interests.</text:p>
      <text:p text:style-name="P298"/>
      <text:p text:style-name="P299">Except as otherwise provided in this Agreement or otherwise required by law, distributions of cash receipts from capital transactions shall be allocated in the following order of priority: (a) to the Members in proportion to their respective capital accounts until each Member<text:s/>has received cash distributions equal to any positive balance in their capital account; then (b) to the Member(s) in proportion to the Members' Percentage Interests.</text:p>
      <text:p text:style-name="P300"/>
      <text:p text:style-name="P301">It is the intention of the Member(s)<text:s/>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p>
      <text:p text:style-name="P302"/>
      <text:list text:style-name="LFO1" text:continue-numbering="true">
        <text:list-item>
          <text:p text:style-name="P303"><text:span text:style-name="T304">BOOKS, RECORDS, AND TAX RETURNS</text:span><text:span text:style-name="T305">.</text:span></text:p>
        </text:list-item>
      </text:list>
      <text:p text:style-name="P306"/>
      <text:list text:style-name="LFO17" text:continue-numbering="true">
        <text:list-item>
          <text:p text:style-name="P307"><text:span text:style-name="T308">S</text:span><text:span text:style-name="T309">ingle</text:span><text:span text:style-name="T310">-</text:span><text:span text:style-name="T311">Member</text:span><text:span text:style-name="T312"><text:s/></text:span><text:span text:style-name="T313">(Applies ONLY if Single-Member)</text:span><text:span text:style-name="T314">: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315"/>
      <text:p text:style-name="P316">The Company's fiscal year shall be the calendar year with an ending month of December.</text:p>
      <text:p text:style-name="P317"/>
      <text:p text:style-name="P318">The Member intends that the Company, as a Single-Member LLC, shall be taxed as a sole proprietorship in accordance with the provisions of the Internal Revenue Code. Any provisions herein that may cause the Company not to be taxed as a sole proprietorship shall be inoperative.<text:s/></text:p>
      <text:p text:style-name="P319"/>
      <text:list text:style-name="LFO17" text:continue-numbering="true">
        <text:list-item>
          <text:p text:style-name="P320"><text:span text:style-name="T321">Multi-Member</text:span><text:span text:style-name="T322"><text:s/></text:span><text:span text:style-name="T323">(Applies ONLY if Multi-Member)</text:span><text:span text:style-name="T324">: The Members, or their designees, shall maintain complete and accurate records and books of the Company’s transactions in accordance with generally accepted accounting principles.</text:span></text:p>
        </text:list-item>
      </text:list>
      <text:p text:style-name="P325"/>
      <text:p text:style-name="P326">The Company shall furnish the Members, within seventy-five (75) days after the end of each fiscal year, an annual report of the Company including a balance sheet, a profit and loss statement, a capital account statement,<text:s/>and the amount of<text:s/>each<text:s/>Member's share of the Company's income, gain, losses, deductions, and other relevant items for federal income tax purposes.</text:p>
      <text:p text:style-name="P327"/>
      <text:p text:style-name="P328">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p>
      <text:p text:style-name="P329"/>
      <text:p text:style-name="P330">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text:s/></text:p>
      <text:p text:style-name="P331"/>
      <text:soft-page-break/>
      <text:p text:style-name="P332">Upon request, the Company shall furnish to each Member a current list of the names and addresses of all of the<text:s/>Members<text:s/>of the Company, and any other persons or entities having any financial interest in the Company.</text:p>
      <text:p text:style-name="P333"/>
      <text:list text:style-name="LFO1" text:continue-numbering="true">
        <text:list-item>
          <text:p text:style-name="P334"><text:span text:style-name="T335">DISSOLUTION AND LIQUIDATION</text:span><text:span text:style-name="T336">.</text:span></text:p>
        </text:list-item>
      </text:list>
      <text:p text:style-name="P337"/>
      <text:list text:style-name="LFO19" text:continue-numbering="true">
        <text:list-item>
          <text:p text:style-name="P338"><text:span text:style-name="T339">Single</text:span><text:span text:style-name="T340">-</text:span><text:span text:style-name="T341">Member</text:span><text:span text:style-name="T342"><text:s/></text:span><text:span text:style-name="T343">(Applies ONLY if Single-Member)</text:span><text:span text:style-name="T344">: The Company shall dissolve and its affairs shall be wound up on the first to occur of</text:span><text:span text:style-name="T345"><text:s/>the following:</text:span><text:span text:style-name="T346"><text:s/>(i)<text:s/></text:span><text:span text:style-name="T347">a</text:span><text:span text:style-name="T348">t a time, or upon the occurrence of an event specified in the Articles of Organization or this Agreement</text:span><text:span text:style-name="T349">;</text:span><text:span text:style-name="T350"><text:s/>(ii)<text:s/></text:span><text:span text:style-name="T351">t</text:span><text:span text:style-name="T352">he determination by the Member that the Company shall be dissolved.</text:span></text:p>
        </text:list-item>
      </text:list>
      <text:p text:style-name="P353"/>
      <text:p text:style-name="P35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text:p>
      <text:p text:style-name="P355"/>
      <text:p text:style-name="P356">Upon the disability of<text:s/>the<text:s/>Member, the Member may continue to act as Manager hereunder or appoint a person to so serve until the Member's Interests and Capital Account of the Member have been transferred or distributed.</text:p>
      <text:p text:style-name="P357"/>
      <text:list text:style-name="LFO19" text:continue-numbering="true">
        <text:list-item>
          <text:p text:style-name="P358"><text:span text:style-name="T359">Multi-Member</text:span><text:span text:style-name="T360"><text:s/></text:span><text:span text:style-name="T361">(Applies ONLY if Multi-Member)</text:span><text:span text:style-name="T362">: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span text:style-name="T363"><text:s/></text:span><text:span text:style-name="T364"><text:line-break/></text:span></text:p>
        </text:list-item>
      </text:list>
      <text:p text:style-name="P365">The liquidation of<text:s/>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p>
      <text:p text:style-name="P366"/>
      <text:p text:style-name="P367">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p>
      <text:p text:style-name="P368"/>
      <text:p text:style-name="P369">The proceeds of sale and all other assets of the Company shall be applied and distributed in the following order of priority: (a) to the payment of the expenses of liquidation and the debts and liabilities of the Company, other than debts and liabilities to Members; (b) to the payment of debts and liabilities to Members; (c)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text:s/>in this Agreement; (d) to the Members in proportion to their respective capital accounts until each Member has<text:s/><text:soft-page-break/>received cash distributions equal to any positive balance in their capital account, in accordance with the rules and requirements of Treas. Reg. Section 1.704-1(b)(2)(ii)(b); and (e) to the Members in proportion to the Members’ Percentage Interests.</text:p>
      <text:p text:style-name="P370"/>
      <text:p text:style-name="P371">The liquidation shall be complete within the period required by Treas. Reg. Section 1.704-1(b)(2)(ii)(b).</text:p>
      <text:p text:style-name="P372"/>
      <text:p text:style-name="P373">Upon compliance with the distribution plan, the Members shall no longer be Members, and the Company shall execute, acknowledge,<text:s/>and cause to be filed any documents or instruments as may be necessary or appropriate to evidence the dissolution and termination of the Company pursuant to the Statutes.</text:p>
      <text:p text:style-name="P374"/>
      <text:list text:style-name="LFO1" text:continue-numbering="true">
        <text:list-item>
          <text:p text:style-name="P375"><text:span text:style-name="T376">PURPOSE</text:span><text:span text:style-name="T377">.</text:span></text:p>
        </text:list-item>
      </text:list>
      <text:p text:style-name="P378"/>
      <text:p text:style-name="P379">The purpose of the Company is to engage in and conduct any and all lawful business activities or functions, and to carry on any other lawful activities in connection with or incidental to the foregoing, as the Member(s) in their discretion shall determine.</text:p>
      <text:p text:style-name="P380"/>
      <text:list text:style-name="LFO1" text:continue-numbering="true">
        <text:list-item>
          <text:p text:style-name="P381"><text:span text:style-name="T382">REGISTERED OFFICE AND RESIDENT AGENT</text:span><text:span text:style-name="T383">.</text:span></text:p>
        </text:list-item>
      </text:list>
      <text:p text:style-name="P384"/>
      <text:p text:style-name="P385">The Registered Office and Resident Agent of the Company shall be as designated in the initial Articles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p>
      <text:p text:style-name="P386"/>
      <text:list text:style-name="LFO1" text:continue-numbering="true">
        <text:list-item>
          <text:p text:style-name="P387"><text:span text:style-name="T388">TERM</text:span><text:span text:style-name="T389">.</text:span></text:p>
        </text:list-item>
      </text:list>
      <text:p text:style-name="P390"/>
      <text:p text:style-name="P391"><text:span text:style-name="T392">The term of the Company shall be perpetual, commencing on the filing of the Articles of Organization of the Company, and continuing until terminated under the provisions set forth herein.</text:span></text:p>
      <text:p text:style-name="P393"/>
      <text:list text:style-name="LFO1" text:continue-numbering="true">
        <text:list-item>
          <text:p text:style-name="P394"><text:span text:style-name="T395">BANK ACCOUNTS</text:span><text:span text:style-name="T396">.</text:span></text:p>
        </text:list-item>
      </text:list>
      <text:p text:style-name="P397"/>
      <text:p text:style-name="P398">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text:s/>Member(s)<text:s/>from time to time may designate.</text:p>
      <text:p text:style-name="P399"/>
      <text:list text:style-name="LFO1" text:continue-numbering="true">
        <text:list-item>
          <text:p text:style-name="P400"><text:span text:style-name="T401">MISCELLANEOUS</text:span><text:span text:style-name="T402">.</text:span></text:p>
        </text:list-item>
      </text:list>
      <text:p text:style-name="P403"/>
      <text:list text:style-name="LFO20" text:continue-numbering="true">
        <text:list-item>
          <text:p text:style-name="P404"><text:span text:style-name="T405">Meetings of Members</text:span><text:span text:style-name="T406"><text:s/>(Applies ONLY if Multi-Member)</text:span><text:span text:style-name="T407">:<text:s/></text:span><text:span text:style-name="T408">The annual meeting of the<text:s/></text:span><text:span text:style-name="T409">Members</text:span><text:span text:style-name="T410"><text:s/>shall be held on<text:s/></text:span><text:span text:style-name="T411">a</text:span><text:span text:style-name="T412"><text:s/>day<text:s/></text:span><text:span text:style-name="T413">and month</text:span><text:span text:style-name="T414"><text:s/>each year</text:span><text:span text:style-name="T415"><text:s/>with at least thirty (30) days’ notice given to the Members</text:span><text:span text:style-name="T416"><text:s/></text:span><text:span text:style-name="T417">prior to the meeting date which will be held<text:s/></text:span><text:span text:style-name="T418">at the principal office of the Company or at such other time and place as the<text:s/></text:span><text:span text:style-name="T419">Members</text:span><text:span text:style-name="T420"><text:s/>determine, for the purpose of transacting such business as may lawfully come before the meeting. If the day fixed for the annual meeting shall be a legal holiday, such meeting shall be held on the next succeeding business day.</text:span></text:p>
        </text:list-item>
      </text:list>
      <text:p text:style-name="P421"/>
      <text:soft-page-break/>
      <text:p text:style-name="P422">The<text:s/>Members<text:s/>may by resolution prescribe the time and place for the holding of regular meetings and may provide that the adoption of such resolution shall constitute notice of such regular meetings.</text:p>
      <text:p text:style-name="P423"/>
      <text:p text:style-name="P424">Special meetings of the<text:s/>Members, for any purpose or purposes, may be called by any Member.</text:p>
      <text:p text:style-name="P425"/>
      <text:p text:style-name="P426">Written or electronic notice stating the place, day, and hour of the meeting and, in the case of a special meeting, the purpose for which the meeting is called, shall be delivered not less than three (3) days before the date of the meeting, either personally or by mail, to each Member of record entitled to vote at such meeting. When all the<text:s/>Members<text:s/>of the Company are present at any meeting, or if<text:s/>those<text:s/>Members that are<text:s/>not present sign a written waiver of notice of such meeting, or subsequently ratify all the proceedings thereof, the transactions of such meeting shall be valid as if a meeting had been formally called and notice had been given.</text:p>
      <text:p text:style-name="P427"/>
      <text:p text:style-name="P428">At any meeting of the<text:s/>Members, the presence of<text:s/>Members<text:s/>holding a majority of the<text:s/>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text:s/>Member(s)<text:s/>pursuant to this Agreement, a quorum for the purpose of taking such action shall require such other number or percentage of<text:s/>Members. If a quorum is not present, the meeting may be adjourned from time to time without further notice, and if a quorum is present at the adjourned meeting, any business matter may be transacted which might have been transacted at the meeting as originally notified. The<text:s/>Members<text:s/>present at a duly organized meeting may continue to transact business until adjournment, notwithstanding the withdrawal of enough<text:s/>Members<text:s/>to leave less a quorum.<text:s/></text:p>
      <text:p text:style-name="P429"/>
      <text:p text:style-name="P430">At all meetings of the<text:s/>Members, a Member may vote by proxy executed in writing by the Member or by a duly authorized attorney-in-fact of the Member. Such proxy shall be filed with the Company before or at the time of the meeting.<text:s/></text:p>
      <text:p text:style-name="P431"/>
      <text:p text:style-name="P432">A Member of the Company who is present at a meeting of the<text:s/>Members<text:s/>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p>
      <text:p text:style-name="P433"/>
      <text:p text:style-name="P434">Unless otherwise provided by law, any action required to be taken at a meeting of the<text:s/>Members, or any other action which may be taken at a meeting of the<text:s/>Members, may be taken without a meeting if a consent in writing, setting forth the action so taken, shall be signed by all of the<text:s/>Members<text:s/>entitled to vote with respect to the subject.</text:p>
      <text:p text:style-name="P435"/>
      <text:p text:style-name="P436">Members<text:s/>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p>
      <text:p text:style-name="P437"/>
      <text:soft-page-break/>
      <text:list text:style-name="LFO20" text:continue-numbering="true">
        <text:list-item>
          <text:p text:style-name="P438"><text:span text:style-name="T439">Assignment of Interests</text:span><text:span text:style-name="T440"><text:s/>(Applies ONLY if Multi-Member)</text:span><text:span text:style-name="T441">:<text:s/></text:span><text:span text:style-name="T442">Except as otherwise provided in this Agreement, no Member or other person holding any interest in the Company may assign, pledge, hypothecate, transfer</text:span><text:span text:style-name="T443">,</text:span><text:span text:style-name="T444"><text:s/>or otherwise dispose of all or any part of their interest in the Company including</text:span><text:span text:style-name="T445">,</text:span><text:span text:style-name="T446"><text:s/>without limitation, the capital, profits</text:span><text:span text:style-name="T447">,</text:span><text:span text:style-name="T448"><text:s/>or distributions of the Company</text:span><text:span text:style-name="T449">,</text:span><text:span text:style-name="T450"><text:s/>without the prior written consent of the other<text:s/></text:span><text:span text:style-name="T451">Members</text:span><text:span text:style-name="T452"><text:s/>in each instance.</text:span></text:p>
        </text:list-item>
      </text:list>
      <text:p text:style-name="P453"/>
      <text:p text:style-name="P454">The<text:s/>Members<text:s/>agree that no Member may voluntarily withdraw from the Company without the unanimous vote or consent of the<text:s/>Members.</text:p>
      <text:p text:style-name="P455"/>
      <text:p text:style-name="P456">A Member may assign all or any part of such Member’s interest in the allocations and distributions of the Company to any of the following (collectively the “permitted assignees”): any person, corporation, partnership,<text:s/>or other entity as to which the Company has given consent to the assignment of such interest in the allocations and distributions of the Company by the affirmative vote or consent of<text:s/>the<text:s/>Member(s)<text:s/>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p>
      <text:p text:style-name="P457"/>
      <text:p text:style-name="P458">An assignment, pledge, hypothecation, transfer, or other disposition of all or any part of the interest of a Member in the Company or other person holding any interest in the Company in violation of the provisions hereof shall be null and void for all purposes.</text:p>
      <text:p text:style-name="P459"/>
      <text:p text:style-name="P460">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p>
      <text:p text:style-name="P461"/>
      <text:p text:style-name="P462">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text:s/>twenty-one (21)<text:s/>years or to a person who has been adjudged to be insane or incompetent.</text:p>
      <text:p text:style-name="P463"/>
      <text:p text:style-name="P46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p>
      <text:p text:style-name="P465"/>
      <text:soft-page-break/>
      <text:list text:style-name="LFO20" text:continue-numbering="true">
        <text:list-item>
          <text:p text:style-name="P466"><text:span text:style-name="T467">Ownership of Company Property</text:span><text:span text:style-name="T468"><text:s/>(Applies ONLY if Multi-Member)</text:span><text:span text:style-name="T469">:</text:span><text:span text:style-name="T470"><text:s/>The Company's assets shall be deemed owned by the Company as an entity, and the Member</text:span><text:span text:style-name="T471">(s)</text:span><text:span text:style-name="T472"><text:s/>shall have no ownership interest in such assets or any portion thereof. Title to any or all such Company assets may be held in the name of the Company, one or more nominees or in "street name," as the Member</text:span><text:span text:style-name="T473">(s)</text:span><text:span text:style-name="T474"><text:s/>may determine.</text:span></text:p>
        </text:list-item>
      </text:list>
      <text:p text:style-name="P475"/>
      <text:p text:style-name="P476">Except as limited by the Statutes, the Member(s)<text:s/>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p>
      <text:p text:style-name="P477"/>
      <text:list text:style-name="LFO20" text:continue-numbering="true">
        <text:list-item>
          <text:p text:style-name="P478"><text:span text:style-name="T479">Right of First Refusal</text:span><text:span text:style-name="T480"><text:s/>(Applies ONLY if Multi-Member)</text:span><text:span text:style-name="T481">:</text:span><text:span text:style-name="T482"><text:s/></text:span><text:span text:style-name="T483">If a Member desires to sell, transfer</text:span><text:span text:style-name="T484">,</text:span><text:span text:style-name="T485"><text:s/>or otherwise dispose of all or any part of their interest in the Company, such Member (the "Selling Member") shall first offer to sell and convey such interest to the other<text:s/></text:span><text:span text:style-name="T486">Members</text:span><text:span text:style-name="T487"><text:s/>before selling, transferring, or otherwise disposing of such interest to any other person, corporation</text:span><text:span text:style-name="T488">,</text:span><text:span text:style-name="T489"><text:s/>or other entity. Such offer shall be in writing, shall be given to every other Member, and shall set forth the interest to be sold, the purchase price to be paid, the date on which the closing is to take place (which date shall be not less than thirty<text:s/></text:span><text:span text:style-name="T490">(30)<text:s/></text:span><text:span text:style-name="T491">nor more than sixty (60) days after the delivery of the offer), the location at which the closing is to take place, and all other material terms and conditions of the sale, transfer</text:span><text:span text:style-name="T492">,</text:span><text:span text:style-name="T493"><text:s/>or other disposition.</text:span></text:p>
        </text:list-item>
      </text:list>
      <text:p text:style-name="P494"/>
      <text:p text:style-name="P495">Within fifteen (15) days after the delivery of said offer, the other<text:s/>Members<text:s/>shall deliver to the Selling Member a written notice either accepting or rejecting the offer. Failure to deliver said notice within said fifteen (15) days conclusively shall be deemed a rejection of the offer. Any or all of the other<text:s/>Member(s)<text:s/>may elect to accept the offer, and if more than one<text:s/>(1)<text:s/>of the other<text:s/>Members<text:s/>elects to accept the offer, the interest being sold and the purchase price therefor<text:s/>shall be allocated among the<text:s/>Members<text:s/>so accepting the offer in proportion to their<text:s/>Members' Percentage Interests, unless they otherwise agree in writing.</text:p>
      <text:p text:style-name="P496"/>
      <text:p text:style-name="P497">If any or all of the other<text:s/>Members<text:s/>elect to accept the offer, then the closing of title shall be held in accordance with the offer, and the Selling Member shall deliver to the other<text:s/>Members<text:s/>who have accepted the offer an assignment of the interest being sold by the Selling<text:s/>Member and<text:s/>said other<text:s/>Members<text:s/>shall pay the purchase price prescribed in the offer.</text:p>
      <text:p text:style-name="P498"/>
      <text:p text:style-name="P499">If no other<text:s/>Member<text:s/>accepts the offer, or if the<text:s/>Members<text:s/>who have accepted such offer default in their obligations to purchase the interest, then the Selling<text:s/>Member<text:s/>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text:s/>Member<text:s/>of the Company shall only entitle such person or entity to the allocations and distributions to which the assigned interest is entitled, unless such person or entity applies for admission to the Company and is admitted to the Company as a<text:s/>Member<text:s/>in accordance with this Agreement.</text:p>
      <text:p text:style-name="P500"/>
      <text:soft-page-break/>
      <text:p text:style-name="P501">If the Selling<text:s/>Member<text:s/>does not sell such interest within said one-hundred and twenty (120) days, then the Selling<text:s/>Member<text:s/>may not thereafter sell such interest without again offering such interest to the other<text:s/>Members<text:s/>in accordance with this Agreement.</text:p>
      <text:p text:style-name="P502"/>
      <text:list text:style-name="LFO20" text:continue-numbering="true">
        <text:list-item>
          <text:p text:style-name="P503"><text:span text:style-name="T504">Admission of New Members</text:span><text:span text:style-name="T505"><text:s/>(Applies ONLY if Multi-Member)</text:span><text:span text:style-name="T506">:</text:span><text:span text:style-name="T507"><text:s/></text:span><text:span text:style-name="T508">The Company may admit new<text:s/></text:span><text:span text:style-name="T509">Members</text:span><text:span text:style-name="T510"><text:s/>(or transferees of any interests of existing<text:s/></text:span><text:span text:style-name="T511">Member(s)</text:span><text:span text:style-name="T512">)</text:span><text:span text:style-name="T513"><text:s/>into the Company by the unanimous vote or consent of the<text:s/></text:span><text:span text:style-name="T514">Members</text:span><text:span text:style-name="T515">.</text:span></text:p>
        </text:list-item>
      </text:list>
      <text:p text:style-name="P516"/>
      <text:p text:style-name="P517">As a condition to the admission of new<text:s/>Member(s), such<text:s/>Member(s)<text:s/>shall execute and acknowledge such instruments, in form and substance satisfactory to the Company, as the Company may deem necessary or desirable to effectuate such admission and to confirm the agreement of such<text:s/>Member(s)<text:s/>to be bound by all of the terms, covenants, and conditions of this Agreement, as the same may have been amended. Such new<text:s/>Member(s)<text:s/>shall pay all reasonable expenses in connection with such admission including,<text:s/>without limitation, reasonable attorneys’ fees and the cost of the preparation, filing,<text:s/>or publication of any amendment to this Agreement or the Articles of Organization, which the Company may deem necessary or desirable in connection with such admission.</text:p>
      <text:p text:style-name="P518"/>
      <text:p text:style-name="P519">No new<text:s/>Member(s)<text:s/>shall be entitled to any retroactive allocation of income, losses, or expense deductions of the Company. The Company may make pro-rata allocations of income, losses, or expense deductions to a new<text:s/>Member(s)<text:s/>for that portion of the tax year in which the<text:s/>Member(s)<text:s/>was admitted in accordance with Section 706(d) of the Internal Revenue Code and regulations thereunder.</text:p>
      <text:p text:style-name="P520"/>
      <text:p text:style-name="P521">In no event shall new<text:s/>Member(s)<text:s/>be admitted to the Company if such admission would be in violation of applicable Federal or State securities laws or would adversely affect the treatment of the Company as a partnership for income tax purposes.</text:p>
      <text:p text:style-name="P522"/>
      <text:list text:style-name="LFO20" text:continue-numbering="true">
        <text:list-item>
          <text:p text:style-name="P523"><text:span text:style-name="T524">Withdrawal Events</text:span><text:span text:style-name="T525"><text:s/>(Applies ONLY if Multi-Member)</text:span><text:span text:style-name="T526">:</text:span><text:span text:style-name="T527"><text:s/></text:span><text:span text:style-name="T528">In the event of the death, retirement, withdrawal, expulsion, or dissolution of a<text:s/></text:span><text:span text:style-name="T529">Member</text:span><text:span text:style-name="T530">, or an event of bankruptcy or insolvency, as hereinafter defined, with respect to a<text:s/></text:span><text:span text:style-name="T531">Member</text:span><text:span text:style-name="T532">, or the occurrence of any other event which terminates the continued membership of a<text:s/></text:span><text:span text:style-name="T533">Member</text:span><text:span text:style-name="T534"><text:s/>in the Company pursuant to the Statutes (each of the foregoing being hereinafter referred to as a “Withdrawal Event”), the Company shall terminate sixty (60) days after notice to the<text:s/></text:span><text:span text:style-name="T535">Member</text:span><text:span text:style-name="T536"><text:s/>of such<text:s/></text:span><text:span text:style-name="T537">W</text:span><text:span text:style-name="T538">ithdrawal Event unless the business of the Company is continued as hereinafter provided.</text:span></text:p>
        </text:list-item>
      </text:list>
      <text:p text:style-name="P539"/>
      <text:p text:style-name="P540">Notwithstanding a Withdrawal Event with respect to a<text:s/>Member, the Company shall not terminate, irrespective of applicable law, if within the aforesaid sixty-day period,<text:s/>the remaining<text:s/>Member(s), by the unanimous vote or consent of the<text:s/>Member(s)<text:s/>(other than the<text:s/>Member(s)<text:s/>who caused the Withdrawal Event), shall elect to continue the business of the Company.</text:p>
      <text:p text:style-name="P541"/>
      <text:p text:style-name="P542">In the event of a Withdrawal Event with respect to a<text:s/>Member, any successor in interest to such<text:s/>Member<text:s/>(including without limitation any executor, administrator, heir, committee, guardian, or other representative or successor) shall not become entitled to any rights or interests of such<text:s/>Member<text:s/>in the Company, other than the allocations and distributions to which such<text:s/>Member<text:s/>is entitled, unless such successor in interest is admitted as a<text:s/>Member<text:s/>in accordance with this Agreement.</text:p>
      <text:p text:style-name="P543"/>
      <text:soft-page-break/>
      <text:p text:style-name="P544">An “event of bankruptcy or insolvency” with respect to a<text:s/>Member<text:s/>shall occur if: (1)<text:s/>such Member<text:s/>applies for or consents to the appointment of a receiver, trustee,<text:s/>or liquidator of all or a substantial part of their assets; or (2)<text:s/>such Member<text:s/>makes a general assignment for the benefit of creditors; or (3)<text:s/>such Member<text:s/>is adjudicated a bankrupt or an insolvent; or (4)<text:s/>such Member<text:s/>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text:s/>such Member<text:s/>takes any action for the purpose of effecting any of the foregoing; or (6) an order, judgment,<text:s/>or decree shall be entered, with or without the application, approval,<text:s/>or consent of such<text:s/>Member, by any court of competent jurisdiction, approving a petition for or appointing a receiver or trustee of all or a substantial part of the assets of such<text:s/>Member, and such order, judgment,<text:s/>or decree shall continue unstayed and in effect for thirty (30) days.</text:p>
      <text:p text:style-name="P545"/>
      <text:list text:style-name="LFO20" text:continue-numbering="true">
        <text:list-item>
          <text:p text:style-name="P546"><text:span text:style-name="T547">Representations of Members</text:span><text:span text:style-name="T548"><text:s/>(Applies ONLY if Multi-Member)</text:span><text:span text:style-name="T549">:</text:span><text:span text:style-name="T550"><text:s/></text:span><text:span text:style-name="T551">Each of the<text:s/></text:span><text:span text:style-name="T552">Members</text:span><text:span text:style-name="T553"><text:s/>represents, warrants</text:span><text:span text:style-name="T554">,</text:span><text:span text:style-name="T555"><text:s/>and agrees that the<text:s/></text:span><text:span text:style-name="T556">Member</text:span><text:span text:style-name="T557"><text:s/>is acquiring the interest in the Company for the Member</text:span><text:span text:style-name="T558">’s</text:span><text:span text:style-name="T559"><text:s/>own account for investment purposes only and not with a view to the sale or distribution thereof; the<text:s/></text:span><text:span text:style-name="T560">Member</text:span><text:span text:style-name="T561">, if an individual, is over the age of<text:s/></text:span><text:span text:style-name="T562">twenty-one (</text:span><text:span text:style-name="T563">21</text:span><text:span text:style-name="T564">)</text:span><text:span text:style-name="T565">; if the<text:s/></text:span><text:span text:style-name="T566">Member</text:span><text:span text:style-name="T567"><text:s/>is an organization, such organization is duly organized, validly existing</text:span><text:span text:style-name="T568">,</text:span><text:span text:style-name="T569"><text:s/>and in good standing under the laws of<text:s/></text:span><text:span text:style-name="T570">Mississippi</text:span><text:span text:style-name="T571">,</text:span><text:span text:style-name="T572"><text:s/></text:span><text:span text:style-name="T573">and that it has full power and authority to execute this Agreement and perform its obligations hereunder; the execution and performance of this Agreement by the<text:s/></text:span><text:span text:style-name="T574">Member</text:span><text:span text:style-name="T575"><text:s/>does not conflict with, and will not result in any breach of, any law or any order, writ, injunction</text:span><text:span text:style-name="T576">,</text:span><text:span text:style-name="T577"><text:s/>or decree of any court or governmental authority against or which binds the<text:s/></text:span><text:span text:style-name="T578">Member</text:span><text:span text:style-name="T579">, or of any agreement or instrument to which the<text:s/></text:span><text:span text:style-name="T580">Member</text:span><text:span text:style-name="T581"><text:s/></text:span><text:span text:style-name="T582">is a party; and the<text:s/></text:span><text:span text:style-name="T583">Member</text:span><text:span text:style-name="T584"><text:s/>shall not dispose of such interest or any part thereof in any manner which would constitute a violation of the Securities Act of 1933, the Rules and Regulations of the Securities and Exchange Commission, or any applicable laws, rules</text:span><text:span text:style-name="T585">,</text:span><text:span text:style-name="T586"><text:s/>or regulations of any State or other governmental authorities, as the same may be amended.</text:span></text:p>
        </text:list-item>
      </text:list>
      <text:p text:style-name="P587"/>
      <text:list text:style-name="LFO20" text:continue-numbering="true">
        <text:list-item>
          <text:p text:style-name="P588"><text:span text:style-name="T589">Certificates Evidencing Membership</text:span><text:span text:style-name="T590"><text:s/>(Applies ONLY if Multi-Member)</text:span><text:span text:style-name="T591">:<text:s/></text:span><text:span text:style-name="T592">Every membership interest in the Company shall be evidenced by a Certificate of Membership issued by the Company. Each Certificate of Membership shall set forth the name of the Member holding the membership interest and the Members’ Percentage Interest held by the Member, and shall bear the following legend:</text:span></text:p>
        </text:list-item>
      </text:list>
      <text:p text:style-name="P593"/>
      <text:p text:style-name="ListParagraph"><text:span text:style-name="T594">“The membership interest represented by this certificate is subject to, and may not be transferred except in accordance with, the provisions of the Operating Agreement of</text:span><text:span text:style-name="T595"><text:s/></text:span><text:span text:style-name="T596">[COMPANY NAME]</text:span><text:span text:style-name="T597">,</text:span><text:span text:style-name="T598"><text:s/></text:span><text:span text:style-name="T599">LLC, dated effective as o</text:span><text:span text:style-name="T600">f</text:span><text:span text:style-name="T601"><text:s/></text:span><text:span text:style-name="T602">[MM/DD/YYYY]</text:span><text:span text:style-name="T603">,<text:s/></text:span><text:span text:style-name="T604">as the same from time to time may be amended, a copy of which is on file at the principal office of the Company.”</text:span></text:p>
      <text:p text:style-name="P605"><text:tab/></text:p>
      <text:list text:style-name="LFO20" text:continue-numbering="true">
        <text:list-item>
          <text:p text:style-name="P606"><text:span text:style-name="T607">Notices</text:span><text:span text:style-name="T608"><text:s/>(Applies ONLY if Multi-Member)</text:span><text:span text:style-name="T609">:<text:s/></text:span><text:span text:style-name="T610">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text:span><text:span text:style-name="T611"><text:s/></text:span><text:span text:style-name="T612">(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613"/>
      <text:list text:style-name="LFO20" text:continue-numbering="true">
        <text:list-item>
          <text:p text:style-name="P614"><text:span text:style-name="T615">Arbitration</text:span><text:span text:style-name="T616"><text:s/>(Applies ONLY if Multi-Member)</text:span><text:span text:style-name="T617">:<text:s/></text:span><text:span text:style-name="T618">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text:span><text:span text:style-name="T619">,</text:span><text:span text:style-name="T620"><text:s/>and attorneys' fees, except that in the discretion of the arbitrator, any award may include the attorney's fees of a party if the arbitrator expressly determines that the party against whom such award is entered has caused the dispute, controversy</text:span><text:span text:style-name="T621">,</text:span><text:span text:style-name="T622"><text:s/>or claim to be submitted to arbitration as a dilatory tactic or in bad faith.</text:span></text:p>
        </text:list-item>
      </text:list>
      <text:p text:style-name="P623"/>
      <text:list text:style-name="LFO20" text:continue-numbering="true">
        <text:list-item>
          <text:p text:style-name="P624"><text:span text:style-name="T625">Amendments</text:span><text:span text:style-name="T626"><text:s/>(Applies ONLY if Multi-Member)</text:span><text:span text:style-name="T627">:<text:s/></text:span><text:span text:style-name="T628">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629"/>
      <text:list text:style-name="LFO20" text:continue-numbering="true">
        <text:list-item>
          <text:p text:style-name="P630"><text:span text:style-name="T631">Indemnification</text:span><text:span text:style-name="T632"><text:s/>(Applies ONLY if Single-Member)</text:span><text:span text:style-name="T633">:<text:s/></text:span><text:span text:style-name="T634">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text:span><text:span text:style-name="T635"><text:s/></text:span><text:span text:style-name="T636">to perform, any act which the Member reasonably believed to be consistent with the advice of attorneys, accountants</text:span><text:span text:style-name="T637">,</text:span><text:span text:style-name="T638"><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span></text:p>
        </text:list-item>
      </text:list>
      <text:p text:style-name="P639"/>
      <text:p text:style-name="P640"><text:span text:style-name="T641">The Company, its receivers, trustees, successors, assignees</text:span><text:span text:style-name="T642">,</text:span><text:span text:style-name="T643"><text:s/>and/or transferees shall indemnify, defend</text:span><text:span text:style-name="T644">,</text:span><text:span text:style-name="T645"><text:s/>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text:span><text:span text:style-name="T646">,</text:span><text:span text:style-name="T647"><text:s/>or proceeding ("Claim"), as fines or penalties) and from and against all legal or other such costs as well as the expenses of investigating or defending against any Claim or threatened or anticipated Claim arising out of, connected with or relating to this<text:s/></text:span><text:soft-page-break/><text:span text:style-name="T648">Agreement, the Company or its business affairs in any way</text:span><text:span text:style-name="T649">,</text:span><text:span text:style-name="T650"><text:s/>provided that the conduct of the Member which gave rise to the action against the Member is indemnifiable under the standards set forth herein.<text:s/></text:span></text:p>
      <text:p text:style-name="P651">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 as set forth herein.</text:p>
      <text:p text:style-name="P652">All rights of the Member to indemnification under this Agreement shall (i) be cumulative of, and in addition to, any right to which the Member may be entitled to by contract or as a matter of law or equity, and (ii) survive the dissolution, liquidation,<text:s/>or termination of the Company as well as the death, removal, incompetency,<text:s/>or insolvency of the Member.</text:p>
      <text:p text:style-name="P653"><text:span text:style-name="T654">The termination of any Claim or threatened Claim against the Member by judgment, order, settlement</text:span><text:span text:style-name="T655">,</text:span><text:span text:style-name="T656"><text:s/>or upon a plea of<text:s/></text:span><text:span text:style-name="T657">nolo contendere<text:s/></text:span><text:span text:style-name="T658">or its equivalent shall not, of itself, cause the Member not to be entitled to indemnification as provided herein unless and until Judicially Determined to not be so entitled.</text:span></text:p>
      <text:list text:style-name="LFO1" text:continue-numbering="true">
        <text:list-item>
          <text:p text:style-name="P659"><text:span text:style-name="T660">SEVERABILITY</text:span><text:span text:style-name="T661">.</text:span></text:p>
        </text:list-item>
      </text:list>
      <text:p text:style-name="P662"/>
      <text:p text:style-name="P663"><text:span text:style-name="T664">This Agreement and the rights and liabilities of the parties hereunder shall be governed by and determined in accordance with the laws of the<text:s/></text:span><text:span text:style-name="T665">state of<text:s/></text:span><text:span text:style-name="T666">Mississippi</text:span><text:span text:style-name="T667">. If any provision of this Agreement shall be invalid or unenforceable, such invalidity or unenforceability shall not affect the other provisions of this Agreement, which shall remain in full force and effect.</text:span></text:p>
      <text:p text:style-name="P668"/>
      <text:p text:style-name="P669"><text:span text:style-name="T670">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span text:style-name="T671">.</text:span></text:p>
      <text:p text:style-name="P672"/>
      <text:list text:style-name="LFO1" text:continue-numbering="true">
        <text:list-item>
          <text:p text:style-name="P673"><text:span text:style-name="T674">ENTIRE AGREEMENT</text:span><text:span text:style-name="T675">.</text:span></text:p>
        </text:list-item>
      </text:list>
      <text:p text:style-name="P676"/>
      <text:p text:style-name="P677"><text:span text:style-name="T678">This Agreement and any amendments hereto may be executed in counterparts, all of which taken together shall constitute one agreement.</text:span></text:p>
      <text:p text:style-name="P679"/>
      <text:p text:style-name="P680">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text:p>
      <text:p text:style-name="P681"/>
      <text:p text:style-name="P682"><text:span text:style-name="T683">Subject to the limitations on transferability set forth above, this Agreement shall be binding upon and inure to the benefit of the parties hereto and to their respective heirs, executors, administrators, successors, and assigns.</text:span></text:p>
      <text:p text:style-name="P684"/>
      <text:p text:style-name="P685">No provision of this Agreement is intended to be for the benefit of or enforceable by any third party.</text:p>
      <text:p text:style-name="P686"/>
      <text:p text:style-name="P687"/>
      <text:p text:style-name="P688"><text:span text:style-name="T689">IN WITNESS WHEREOF</text:span><text:span text:style-name="T690">, the parties<text:s/></text:span><text:span text:style-name="T691">hereto have executed and delivered this Agreement as of the date first above written.</text:span></text:p>
      <text:p text:style-name="P692"/>
      <text:p text:style-name="P693"/>
      <text:p text:style-name="P694"><text:span text:style-name="T695">Member</text:span><text:span text:style-name="T696"><text:s/>1’s</text:span><text:span text:style-name="T697"><text:s/>Signature</text:span><text:span text:style-name="T698">:<text:s/></text:span><text:a xlink:href="https://esign.com/" office:target-frame-name="_top" xlink:show="replace"><text:span text:style-name="T699"><text:tab/></text:span><text:span text:style-name="T700"><text:tab/></text:span><text:span text:style-name="T701"><text:tab/></text:span><text:span text:style-name="T702"><text:tab/></text:span><text:span text:style-name="T703"><text:tab/></text:span><text:span text:style-name="T704"><text:tab/></text:span></text:a><text:span text:style-name="T705"><text:s/></text:span><text:span text:style-name="T706"><text:s text:c="2"/></text:span><text:span text:style-name="T707">Date:</text:span><text:span text:style-name="T708"><text:s/></text:span><text:span text:style-name="T709">[MM/DD/YYYY]</text:span></text:p>
      <text:p text:style-name="P710"/>
      <text:p text:style-name="ListParagraph"><text:span text:style-name="T711">Print Name:</text:span><text:span text:style-name="T712"><text:s/></text:span><text:span text:style-name="T713">[MEMBER 1 PRINTED NAME]</text:span></text:p>
      <text:p text:style-name="P714"/>
      <text:p text:style-name="P715"/>
      <text:p text:style-name="P716"><text:span text:style-name="T717">Member</text:span><text:span text:style-name="T718"><text:s/>2</text:span><text:span text:style-name="T719">’s Signature</text:span><text:span text:style-name="T720">:</text:span><text:span text:style-name="T721"><text:s/></text:span><text:a xlink:href="https://esign.com/" office:target-frame-name="_top" xlink:show="replace"><text:span text:style-name="T722"><text:tab/></text:span><text:span text:style-name="T723"><text:tab/></text:span><text:span text:style-name="T724"><text:tab/></text:span><text:span text:style-name="T725"><text:tab/></text:span><text:span text:style-name="T726"><text:tab/></text:span><text:span text:style-name="T727"><text:tab/></text:span></text:a><text:span text:style-name="T728"><text:s/></text:span><text:span text:style-name="T729"><text:s text:c="2"/></text:span><text:span text:style-name="T730">Date:</text:span><text:span text:style-name="T731"><text:s/></text:span><text:span text:style-name="T732">[MM/DD/YYYY]</text:span></text:p>
      <text:p text:style-name="P733"/>
      <text:p text:style-name="ListParagraph"><text:span text:style-name="T734">Print Name:</text:span><text:span text:style-name="T735"><text:s/></text:span><text:span text:style-name="T736">[MEMBER 2 PRINTED NAME]</text:span></text:p>
      <text:p text:style-name="P737"/>
      <text:p text:style-name="P738"/>
      <text:p text:style-name="P739"><text:span text:style-name="T740">Member</text:span><text:span text:style-name="T741"><text:s/>3</text:span><text:span text:style-name="T742">’s Signature</text:span><text:span text:style-name="T743">:<text:s/></text:span><text:a xlink:href="https://esign.com/" office:target-frame-name="_top" xlink:show="replace"><text:span text:style-name="T744"><text:tab/></text:span><text:span text:style-name="T745"><text:tab/></text:span><text:span text:style-name="T746"><text:tab/></text:span><text:span text:style-name="T747"><text:tab/></text:span><text:span text:style-name="T748"><text:tab/></text:span><text:span text:style-name="T749"><text:tab/></text:span></text:a><text:span text:style-name="T750"><text:s/></text:span><text:span text:style-name="T751"><text:s text:c="2"/></text:span><text:span text:style-name="T752">Date:</text:span><text:span text:style-name="T753"><text:s/></text:span><text:span text:style-name="T754">[MM/DD/YYYY]</text:span></text:p>
      <text:p text:style-name="P755"/>
      <text:p text:style-name="ListParagraph"><text:span text:style-name="T756">Print Name</text:span><text:span text:style-name="T757">:<text:s/></text:span><text:span text:style-name="T758">[MEMBER 3 PRINTED NAME]</text:span></text:p>
      <text:p text:style-name="P759"/>
      <text:p text:style-name="P760"/>
      <text:p text:style-name="P761"><text:span text:style-name="T762">Member</text:span><text:span text:style-name="T763"><text:s/>4</text:span><text:span text:style-name="T764">’s Signature</text:span><text:span text:style-name="T765">:<text:s/></text:span><text:a xlink:href="https://esign.com/" office:target-frame-name="_top" xlink:show="replace"><text:span text:style-name="T766"><text:tab/></text:span><text:span text:style-name="T767"><text:tab/></text:span><text:span text:style-name="T768"><text:tab/></text:span><text:span text:style-name="T769"><text:tab/></text:span><text:span text:style-name="T770"><text:tab/></text:span><text:span text:style-name="T771"><text:tab/></text:span></text:a><text:span text:style-name="T772"><text:s/></text:span><text:span text:style-name="T773"><text:s text:c="2"/></text:span><text:span text:style-name="T774">Date:<text:s/></text:span><text:span text:style-name="T775">[MM/DD/YYYY]</text:span></text:p>
      <text:p text:style-name="P776"/>
      <text:p text:style-name="ListParagraph"><text:span text:style-name="T777">Print Name</text:span><text:span text:style-name="T778">:<text:s/></text:span><text:span text:style-name="T779">[MEMBER 4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Char" style:display-name="Footer Char" style:family="text" style:parent-style-name="DefaultParagraphFont">
      <style:text-properties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style:text-properties fo:font-size="12pt" style:font-size-asian="12pt" style:font-size-complex="12pt" fo:hyphenate="true"/>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font-weight-complex="bold"/>
    </style:style>
    <style:style style:name="WW_CharLFO1LVL2" style:family="text">
      <style:text-properties style:font-name="Symbol"/>
    </style:style>
    <style:style style:name="WW_CharLFO1LVL3" style:family="text">
      <style:text-properties style:font-name="Symbol"/>
    </style:style>
    <style:style style:name="WW_CharLFO2LVL1" style:family="text">
      <style:text-properties style:font-name="Arial" style:font-name-complex="Arial" fo:font-weight="bold" style:font-weight-asian="bold" style:font-weight-complex="normal"/>
    </style:style>
    <style:style style:name="WW_CharLFO4LVL1" style:family="text">
      <style:text-properties style:font-name="Arial" style:font-name-complex="Arial" fo:font-weight="normal" style:font-weight-asian="normal" style:font-weight-complex="normal"/>
    </style:style>
    <style:style style:name="WW_CharLFO5LVL1" style:family="text">
      <style:text-properties style:font-name="Arial" style:font-name-complex="Arial" fo:font-weight="normal" style:font-weight-asian="normal" style:font-weight-complex="bold" style:text-underline-type="single" style:text-underline-style="solid" style:text-underline-width="auto" style:text-underline-mode="continuous"/>
    </style:style>
    <style:style style:name="WW_CharLFO6LVL1" style:family="text">
      <style:text-properties style:font-name="Arial" style:font-name-asian="MS Gothic" style:font-name-complex="Arial" fo:font-weight="bold" style:font-weight-asian="bold" style:font-weight-complex="bold"/>
    </style:style>
    <style:style style:name="WW_CharLFO8LVL1" style:family="text">
      <style:text-properties style:font-name="Arial" style:font-name-complex="Arial"/>
    </style:style>
    <style:style style:name="WW_CharLFO9LVL1" style:family="text">
      <style:text-properties style:font-name="Arial" style:font-name-complex="Arial"/>
    </style:style>
    <style:style style:name="WW_CharLFO10LVL1" style:family="text">
      <style:text-properties fo:font-weight="bold" style:font-weight-asian="bold" style:font-weight-complex="bold"/>
    </style:style>
    <style:style style:name="WW_CharLFO12LVL1" style:family="text">
      <style:text-properties style:font-name="Arial" style:font-name-asian="MS Gothic" style:font-name-complex="Arial" fo:font-weight="bold" style:font-weight-asian="bold" style:font-weight-complex="bold"/>
    </style:style>
    <style:style style:name="WW_CharLFO13LVL1" style:family="text">
      <style:text-properties style:font-name="Arial" style:font-name-asian="MS Gothic" style:font-name-complex="Arial" fo:font-weight="bold" style:font-weight-asian="bold" style:font-weight-complex="bold"/>
    </style:style>
    <style:style style:name="WW_CharLFO14LVL1" style:family="text">
      <style:text-properties style:font-name="Arial" style:font-name-asian="MS Gothic" style:font-name-complex="Arial" fo:font-weight="bold" style:font-weight-asian="bold" style:font-weight-complex="bold"/>
    </style:style>
    <style:style style:name="WW_CharLFO15LVL1" style:family="text">
      <style:text-properties fo:font-weight="bold" style:font-weight-asian="bold" style:font-weight-complex="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font-weight-complex="bold"/>
    </style:style>
    <style:style style:name="WW_CharLFO20LVL1" style:family="text">
      <style:text-properties fo:font-weight="bold" style:font-weight-asian="bold"/>
    </style:style>
    <style:style style:name="WW_CharLFO2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3" style:parent-style-name="Footer" style:family="paragraph">
      <style:paragraph-properties fo:text-align="end"/>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color="#000000" style:language-asian="zh" style:country-asian="CN"/>
    </style:style>
    <style:style style:name="P11"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7"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P148" style:parent-style-name="Footer" style:family="paragraph">
      <style:paragraph-properties fo:text-align="end"/>
    </style:style>
    <style:style style:name="F1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0" style:parent-style-name="PageNumber" style:family="text">
      <style:text-properties style:font-name="Arial" style:font-name-complex="Arial" fo:font-size="11pt" style:font-size-asian="11pt" style:font-size-complex="11pt"/>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color="#000000" style:language-asian="zh" style:country-asian="CN"/>
    </style:style>
    <style:style style:name="P15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P3"><draw:frame draw:style-name="F4" text:anchor-type="paragraph" svg:x="6.7694in" svg:y="0.1486in" draw:z-index="0"><draw:text-box fo:min-height="0in" fo:min-width="0in"><text:p text:style-name="Footer"><text:span text:style-name="T5">Page<text:s/></text:span><text:span text:style-name="T6"><text:page-number text:fixed="false">10</text:page-number></text:span><text:span text:style-name="T7"><text:s/>of<text:s/></text:span><text:span text:style-name="T8"><text:page-count>15</text:page-count></text:span><text:span text:style-name="T9"><text:s/></text:span></text:p></draw:text-box></draw:frame><text:span text:style-name="T10"><draw:frame draw:z-index="251659264" draw:style-name="a1"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1"/>
      </style:footer>
    </style:master-page>
    <style:master-page style:name="MP1" style:page-layout-name="PL1">
      <style:footer>
        <text:p text:style-name="P147"/>
        <text:p text:style-name="P148"><draw:frame draw:style-name="F149" text:anchor-type="paragraph" svg:x="6.7694in" svg:y="0.1486in" draw:z-index="0"><draw:text-box fo:min-height="0in" fo:min-width="0in"><text:p text:style-name="Footer"><text:span text:style-name="T150">Page<text:s/></text:span><text:span text:style-name="T151"><text:page-number text:fixed="false">10</text:page-number></text:span><text:span text:style-name="T152"><text:s/>of<text:s/></text:span><text:span text:style-name="T153"><text:page-count>15</text:page-count></text:span><text:span text:style-name="T154"><text:s/></text:span></text:p></draw:text-box></draw:frame><text:span text:style-name="T155"><draw:frame draw:z-index="251659264" draw:style-name="a2" draw:name="Picture 8" text:anchor-type="paragraph" svg:x="0in" svg:y="0.06547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LLC Operating Agreement Template</dc:title>
    <dc:description/>
    <dc:subject/>
    <meta:initial-creator>eSign</meta:initial-creator>
    <dc:creator>Richard Bastarache</dc:creator>
    <meta:creation-date>2021-10-05T23:39:00Z</meta:creation-date>
    <dc:date>2021-10-05T23:39:00Z</dc:date>
    <meta:print-date>2016-03-06T14:59:00Z</meta:print-date>
    <meta:template xlink:href="C:\Users\user\Documents\Jen's%20Work\WIKI\LLC%20-%20Operating%20Agreement.dot" xlink:type="simple"/>
    <meta:editing-cycles>2</meta:editing-cycles>
    <meta:editing-duration>PT0S</meta:editing-duration>
    <meta:document-statistic meta:page-count="15" meta:paragraph-count="171" meta:word-count="7478" meta:character-count="45670" meta:row-count="752" meta:non-whitespace-character-count="38363"/>
  </office:meta>
</office:document-meta>
</file>