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ISSISSIPPI</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Last Will and Testament Form</dc:title>
    <dc:description/>
    <dc:subject/>
    <meta:initial-creator>eSign</meta:initial-creator>
    <dc:creator>Christian Guardado</dc:creator>
    <meta:creation-date>2023-07-26T16:33:00Z</meta:creation-date>
    <dc:date>2023-07-26T16:33: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90" meta:row-count="217" meta:non-whitespace-character-count="8010"/>
  </office:meta>
</office:document-meta>
</file>