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1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asian="MS Gothic" style:font-name-complex="Arial"/>
    </style:style>
    <style:style style:name="P173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style:font-name="Arial" style:font-name-complex="Arial"/>
    </style:style>
    <style:style style:name="P182" style:parent-style-name="Normal" style:family="paragraph">
      <style:text-properties style:font-name="Arial" style:font-name-asian="MS Gothic" style:font-name-complex="Arial"/>
    </style:style>
    <style:style style:name="P183" style:parent-style-name="BodyText" style:family="paragraph">
      <style:paragraph-properties fo:margin-left="0in" fo:margin-right="0.0208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Hyperlink" style:family="text">
      <style:text-properties style:font-name="Arial" style:font-name-complex="Arial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DefaultParagraphFont" style:family="text">
      <style:text-properties style:font-name="Arial" style:font-name-complex="Arial" style:text-underline-type="none"/>
    </style:style>
    <style:style style:name="P19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style:text-underline-type="none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asian="MS Gothic" style:font-name-complex="Arial" style:text-underline-type="none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Hyperlink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P2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3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4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6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none"/>
    </style:style>
    <style:style style:name="P22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7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41" style:parent-style-name="BodyText" style:family="paragraph">
      <style:paragraph-properties fo:margin-left="0in" fo:margin-right="0.0208in">
        <style:tab-stops/>
      </style:paragraph-properties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50%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paragraph-properties fo:margin-bottom="0.0833in" fo:line-height="150%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85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MISSISSIPPI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 of</text:span><text:span text:style-name="T127"><text:s/></text:span><text:span text:style-name="T128">Mississippi</text:span><text:span text:style-name="T129">.</text:span></text:p>
      <text:p text:style-name="P130"/>
      <text:list text:style-name="LFO2" text:continue-numbering="true">
        <text:list-item>
          <text:p text:style-name="P131"><text:span text:style-name="T132">[INITIAL]</text:span><text:span text:style-name="T133"><text:s/></text:span><text:span text:style-name="T134">☐</text:span><text:span text:style-name="T135"><text:s/>- Only the authority to</text:span><text:span text:style-name="T136"><text:s/></text:span><text:span text:style-name="T137">[DESCRIBE AUTHORITY HERE]</text:span><text:span text:style-name="T138">.</text:span></text:p>
        </text:list-item>
      </text:list>
      <text:p text:style-name="P139"/>
      <text:list text:style-name="LFO11" text:continue-numbering="true">
        <text:list-item>
          <text:p text:style-name="P140"><text:span text:style-name="T141">This power of attorney document s</text:span><text:span text:style-name="T142">hall<text:s/></text:span><text:span text:style-name="T143">commence on<text:s/></text:span><text:span text:style-name="T144">[MM/DD/YYYY]</text:span><text:span text:style-name="T145"><text:s/>and end on</text:span><text:span text:style-name="T146">:</text:span></text:p>
        </text:list-item>
      </text:list>
      <text:p text:style-name="P147"/>
      <text:p text:style-name="P148">(Initial and Check<text:s/>all that apply)</text:p>
      <text:p text:style-name="P149"/>
      <text:list text:style-name="LFO10" text:continue-numbering="true">
        <text:list-item>
          <text:p text:style-name="P150"><text:span text:style-name="T151">[INITIAL]</text:span><text:span text:style-name="T152"><text:s/></text:span><text:span text:style-name="T153">☐</text:span><text:span text:style-name="T154"><text:s/>-<text:s/></text:span><text:span text:style-name="T155">[MM/DD/YYYY]</text:span><text:span text:style-name="T156">.</text:span></text:p>
        </text:list-item>
        <text:list-item>
          <text:p text:style-name="P157"><text:span text:style-name="T158">[INITIAL]</text:span><text:span text:style-name="T159"><text:s/></text:span><text:span text:style-name="T160">☐</text:span><text:span text:style-name="T161"><text:s/>- In the eve</text:span><text:span text:style-name="T162">nt of my disability</text:span><text:span text:style-name="T163"><text:s/>(incapacitation)</text:span><text:span text:style-name="T164">.</text:span></text:p>
        </text:list-item>
        <text:list-item>
          <text:p text:style-name="P165"><text:span text:style-name="T166">[INITIAL]</text:span><text:span text:style-name="T167"><text:s/></text:span><text:span text:style-name="T168">☐</text:span><text:span text:style-name="T169"><text:s/>- In the event of my death.</text:span></text:p>
        </text:list-item>
      </text:list>
      <text:p text:style-name="P170"/>
      <text:p text:style-name="P171">This document can be terminated at<text:s/>any time<text:s/>by completing a revocation or by creating a new minor power of attorney form.</text:p>
      <text:p text:style-name="P172"/>
      <text:list text:style-name="LFO11" text:continue-numbering="true">
        <text:list-item>
          <text:p text:style-name="P173"><text:span text:style-name="T174">This power of attorney shall be governed under the laws in the State of</text:span><text:span text:style-name="T175"><text:s/></text:span><text:span text:style-name="T176">Mississippi</text:span><text:span text:style-name="T177"><text:s/></text:span><text:span text:style-name="T178">and terminates any prior<text:s/></text:span><text:span text:style-name="T179">written form</text:span><text:span text:style-name="T180">.</text:span></text:p>
        </text:list-item>
      </text:list>
      <text:p text:style-name="P181"/>
      <text:p text:style-name="P182"/>
      <text:p text:style-name="P183"><text:span text:style-name="T184">Parent/Court Appointed Guardian Signature</text:span><text:span text:style-name="T185">:<text:s/></text:span><text:a xlink:href="https://esign.com/" office:target-frame-name="_top" xlink:show="replace"><text:span text:style-name="T186">___________________</text:span><text:span text:style-name="T187">_____________</text:span><text:span text:style-name="T188">_____</text:span></text:a><text:span text:style-name="T189"><text:s/></text:span></text:p>
      <text:p text:style-name="P190"/>
      <text:p text:style-name="P191"><text:span text:style-name="T192">Print Name:<text:s/></text:span><text:span text:style-name="T193">[PARENT / GUARDIAN NAME]</text:span><text:span text:style-name="T194"><text:s/></text:span><text:span text:style-name="T195">Date:</text:span><text:span text:style-name="T196"><text:s/></text:span><text:span text:style-name="T197">[MM/DD/YYYY]</text:span></text:p>
      <text:p text:style-name="P198"/>
      <text:p text:style-name="P199"/>
      <text:p text:style-name="P200"><text:span text:style-name="T201">Parent/Court Appointed Guardian Signature</text:span><text:span text:style-name="T202">:<text:s/></text:span><text:a xlink:href="https://esign.com/" office:target-frame-name="_top" xlink:show="replace"><text:span text:style-name="T203">_____________________________________</text:span></text:a><text:span text:style-name="T204"><text:s text:c="2"/></text:span></text:p>
      <text:p text:style-name="P205"/>
      <text:p text:style-name="P206"><text:span text:style-name="T207">Print Name:<text:s/></text:span><text:span text:style-name="T208">[CO-PARENT / GUARDIAN NAME]</text:span><text:span text:style-name="T209"><text:s/></text:span><text:span text:style-name="T210">Date:<text:s/></text:span><text:span text:style-name="T211">[MM/DD/YYYY]</text:span></text:p>
      <text:p text:style-name="P212"/>
      <text:p text:style-name="P213"/>
      <text:p text:style-name="P214">ACCEPTANCE BY ATTORNEY-IN-FACT</text:p>
      <text:p text:style-name="P215"/>
      <text:p text:style-name="P216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7"/>
      <text:p text:style-name="P218"><text:span text:style-name="T219">Attorney-in-Fact’s Signature</text:span><text:span text:style-name="T220">:</text:span><text:span text:style-name="T221"><text:s/></text:span><text:a xlink:href="https://esign.com/" office:target-frame-name="_top" xlink:show="replace"><text:span text:style-name="T222">____________</text:span><text:span text:style-name="T223">__________________________</text:span><text:span text:style-name="T224">____________</text:span></text:a><text:span text:style-name="T225"><text:s/></text:span></text:p>
      <text:p text:style-name="P226"/>
      <text:p text:style-name="P227"><text:span text:style-name="T228">Print Name</text:span><text:span text:style-name="T229">:</text:span><text:span text:style-name="T230"><text:s/></text:span><text:span text:style-name="T231">[ATTORNEY-IN-FACT NAME]</text:span><text:span text:style-name="T232"><text:s/></text:span><text:span text:style-name="T233">Date</text:span><text:span text:style-name="T234">:<text:s/></text:span><text:span text:style-name="T235">[MM/DD/YYYY]</text:span></text:p>
      <text:p text:style-name="P236"/>
      <text:p text:style-name="P237"><text:span text:style-name="T238">NOTARY ACKNOWLEDGMENT</text:span></text:p>
      <text:p text:style-name="P239"/>
      <text:p text:style-name="P240"/>
      <text:p text:style-name="P241"><text:span text:style-name="T242">State</text:span><text:span text:style-name="T243"><text:s/></text:span><text:span text:style-name="T244">of</text:span><text:span text:style-name="T245"><text:s/></text:span><text:span text:style-name="T246">[NOTARY ONLY: STATE]</text:span></text:p>
      <text:p text:style-name="P247"/>
      <text:p text:style-name="Normal"><text:span text:style-name="T248">[NOTARY ONLY: COUNTY]</text:span><text:span text:style-name="T249"><text:s/></text:span><text:span text:style-name="T250">County, ss.<text:s/></text:span></text:p>
      <text:p text:style-name="P251"/>
      <text:p text:style-name="P252"/>
      <text:p text:style-name="P253"><text:span text:style-name="T254">On<text:s/></text:span><text:span text:style-name="T255">[NOTARY ONLY: MM/DD/YYYY]</text:span><text:span text:style-name="T256">, before me appeared</text:span></text:p>
      <text:p text:style-name="P257"><text:span text:style-name="T258">[NOTARY ONLY: PARENT/GUARDIAN NAME]</text:span><text:span text:style-name="T259"><text:s/></text:span><text:span text:style-name="T260">(Parent/Guardian Name)</text:span><text:span text:style-name="T261">, as the Parent(s)/Court Appointed Guardian(s) who proved to me through government issued photo identification to be the above-named person</text:span><text:span text:style-name="T262">(s)</text:span><text:span text:style-name="T263">,<text:s/></text:span><text:span text:style-name="T264">who<text:s/></text:span><text:span text:style-name="T265">in my presence executed</text:span><text:span text:style-name="T266"><text:s/>the</text:span><text:span text:style-name="T267"><text:s/>foregoing i</text:span><text:span text:style-name="T268">nstrument and acknowledged that<text:s/></text:span><text:span text:style-name="T269">(s)he executed the same as his/her free act and deed.</text:span></text:p>
      <text:p text:style-name="P270"><text:tab/><text:tab/><text:tab/><text:tab/><text:tab/></text:p>
      <text:p text:style-name="P271">_________________________________________</text:p>
      <text:p text:style-name="P272">Notary Public<text:tab/></text:p>
      <text:p text:style-name="P273"/>
      <text:p text:style-name="Normal"><text:span text:style-name="T274">Print Name:<text:s/></text:span><text:span text:style-name="T275">[NOTARY ONLY: PRINTED NAME]</text:span></text:p>
      <text:p text:style-name="P276"/>
      <text:p text:style-name="Normal"><text:span text:style-name="T277">My Commission E</text:span><text:span text:style-name="T278">xpires:<text:s/></text:span><text:span text:style-name="T279">[MM/DD/YYYY]</text:span></text:p>
      <text:p text:style-name="P280"/>
      <text:p text:style-name="P281"/>
      <text:p text:style-name="P282"/>
      <text:p text:style-name="P283">(Notary Seal)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Minor (Child) Power of Attorney</dc:title>
    <dc:description/>
    <dc:subject/>
    <meta:initial-creator>eSign</meta:initial-creator>
    <dc:creator>Richard Bastarache</dc:creator>
    <meta:creation-date>2021-04-29T23:44:00Z</meta:creation-date>
    <dc:date>2021-04-29T23:44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86" meta:character-count="2673" meta:row-count="87" meta:non-whitespace-character-count="2310"/>
  </office:meta>
</office:document-meta>
</file>