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ISSIPPI<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Mississippi<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Mississippi<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Mississippi<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Mississippi</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Month-to-Month Lease Agreement</dc:title>
    <dc:description/>
    <dc:subject/>
    <meta:initial-creator>eSign</meta:initial-creator>
    <dc:creator>Jake Upex</dc:creator>
    <meta:creation-date>2024-01-11T21:17:00Z</meta:creation-date>
    <dc:date>2024-01-11T21:17:00Z</dc:date>
    <meta:template xlink:href="Normal.dotm" xlink:type="simple"/>
    <meta:editing-cycles>2</meta:editing-cycles>
    <meta:editing-duration>PT0S</meta:editing-duration>
    <meta:user-defined meta:name="GrammarlyDocumentId">ffa79baa748149433b1e54c9cf591fc484749905e653b2f601ea56f50c369883</meta:user-defined>
    <meta:document-statistic meta:page-count="6" meta:paragraph-count="103" meta:word-count="2191" meta:character-count="13089" meta:row-count="255" meta:non-whitespace-character-count="11001"/>
  </office:meta>
</office:document-meta>
</file>