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6666in" fo:margin-left="0.0694in">
        <style:tab-stops/>
      </style:paragraph-properties>
      <style:text-properties fo:font-weight="bold" style:font-weight-asian="bold" fo:color="#000000" fo:font-size="20pt" style:font-size-asian="20pt" style:font-size-complex="20pt"/>
    </style:style>
    <style:style style:name="P8" style:parent-style-name="ListParagraph" style:family="paragraph">
      <style:paragraph-properties fo:margin-left="0.3194in">
        <style:tab-stops/>
      </style:paragraph-properties>
      <style:text-properties fo:font-weight="bold" style:font-weight-asian="bold" fo:color="#000000" fo:font-size="12pt" style:font-size-asian="12pt"/>
    </style:style>
    <style:style style:name="P9" style:parent-style-name="ListParagraph" style:list-style-name="LFO1" style:family="paragraph">
      <style:paragraph-properties fo:margin-bottom="0.3333in"/>
      <style:text-properties fo:font-weight="bold" style:font-weight-asian="bold" fo:color="#000000" fo:font-size="13pt" style:font-size-asian="13pt" style:font-size-complex="13pt"/>
    </style:style>
    <style:style style:name="TableColumn11" style:family="table-column">
      <style:table-column-properties style:column-width="3.2076in"/>
    </style:style>
    <style:style style:name="TableColumn12" style:family="table-column">
      <style:table-column-properties style:column-width="3.2159in"/>
    </style:style>
    <style:style style:name="Table10" style:family="table">
      <style:table-properties style:width="6.4236in" fo:margin-left="0.0694in" table:align="left"/>
    </style:style>
    <style:style style:name="TableRow13" style:family="table-row">
      <style:table-row-properties style:min-row-height="0.35in"/>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ableRow22" style:family="table-row">
      <style:table-row-properties style:min-row-height="0.35in"/>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ableRow30" style:family="table-row">
      <style:table-row-properties style:min-row-height="0.35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ListParagraph" style:list-style-name="LFO1" style:family="paragraph">
      <style:paragraph-properties fo:margin-top="0.3333in" fo:margin-bottom="0.25in"/>
      <style:text-properties fo:font-weight="bold" style:font-weight-asian="bold" fo:color="#000000" fo:font-size="13pt" style:font-size-asian="13pt" style:font-size-complex="13pt"/>
    </style:style>
    <style:style style:name="P45" style:parent-style-name="Normal" style:family="paragraph">
      <style:paragraph-properties fo:margin-top="0.125in" fo:margin-bottom="0.4166in" fo:line-height="150%" fo:margin-left="0.3194in">
        <style:tab-stops/>
      </style:paragraph-properties>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margin-top="0.1236in" fo:line-height="150%" fo:text-indent="0.3194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top="0.1236in" fo:line-height="150%" fo:margin-left="0.3194in" fo:text-indent="0.1805in">
        <style:tab-stops/>
      </style:paragraph-properties>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margin-top="0.1236in" fo:line-height="150%" fo:margin-left="0.3194in" fo:text-indent="0.180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margin-top="0.125in" fo:margin-bottom="0.4166in" fo:line-height="150%" fo:margin-left="0.3194in" fo:text-indent="0.1805in">
        <style:tab-stops/>
      </style:paragraph-propertie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margin-top="0.125in" fo:line-height="150%" fo:text-indent="0.3194in"/>
    </style:style>
    <style:style style:name="T64"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top="0.1236in" fo:line-height="150%" fo:margin-left="0.3194in" fo:text-indent="0.1805in">
        <style:tab-stops/>
      </style:paragraph-properties>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margin-top="0.1236in" fo:line-height="150%" fo:margin-left="0.3194in" fo:text-indent="0.1805in">
        <style:tab-stops/>
      </style:paragraph-properties>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margin-top="0.1236in" fo:line-height="150%" fo:margin-left="0.3194in" fo:text-indent="0.1805in">
        <style:tab-stops/>
      </style:paragraph-propertie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margin-top="0.1236in" fo:margin-bottom="0.25in" fo:line-height="150%" fo:margin-left="0.3194in">
        <style:tab-stops/>
      </style:paragraph-properties>
      <style:text-properties style:font-weight-complex="bold" fo:color="#000000"/>
    </style:style>
    <style:style style:name="P78" style:parent-style-name="ListParagraph" style:master-page-name="MP1" style:list-style-name="LFO1" style:family="paragraph">
      <style:paragraph-properties fo:break-before="page" fo:margin-top="0.25in" fo:margin-bottom="0.25in"/>
      <style:text-properties fo:font-weight="bold" style:font-weight-asian="bold" fo:color="#000000" fo:font-size="13pt" style:font-size-asian="13pt" style:font-size-complex="13pt"/>
    </style:style>
    <style:style style:name="P85" style:parent-style-name="Normal" style:family="paragraph">
      <style:paragraph-properties fo:margin-top="0.1201in" fo:margin-left="0.0694in">
        <style:tab-stops/>
      </style:paragraph-properties>
      <style:text-properties style:font-weight-complex="bold" fo:color="#000000"/>
    </style:style>
    <style:style style:name="P86" style:parent-style-name="Normal" style:family="paragraph">
      <style:paragraph-properties fo:margin-top="0.1201in" fo:margin-left="0.5in">
        <style:tab-stops>
          <style:tab-stop style:type="left" style:position="2.1666in"/>
          <style:tab-stop style:type="left" style:position="2.4076in"/>
        </style:tab-stops>
      </style:paragraph-properties>
    </style:style>
    <style:style style:name="T87" style:parent-style-name="DefaultParagraphFont" style:family="text">
      <style:text-properties style:font-name="MS Gothic" style:font-name-asian="MS Gothic"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margin-top="0.1201in" fo:margin-left="0.5in" fo:text-indent="0.5in">
        <style:tab-stops/>
      </style:paragraph-properties>
      <style:text-properties fo:color="#000000"/>
    </style:style>
    <style:style style:name="P92" style:parent-style-name="Normal" style:family="paragraph">
      <style:paragraph-properties fo:margin-top="0.1201in" fo:margin-left="0.5in" fo:text-indent="0.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margin-top="0.1201in" fo:margin-left="0.5in">
        <style:tab-stops/>
      </style:paragraph-properties>
    </style:style>
    <style:style style:name="T96" style:parent-style-name="DefaultParagraphFont" style:family="text">
      <style:text-properties style:font-name="MS Gothic" style:font-name-asian="MS Gothic"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margin-top="0.1201in" fo:margin-left="0.5in" fo:text-indent="0.5in">
        <style:tab-stops/>
      </style:paragraph-properties>
      <style:text-properties fo:color="#000000"/>
    </style:style>
    <style:style style:name="P99" style:parent-style-name="Normal" style:family="paragraph">
      <style:paragraph-properties fo:margin-top="0.1201in" fo:margin-left="0.5in" fo:text-indent="0.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margin-top="0.1201in" fo:margin-left="0.5in">
        <style:tab-stops/>
      </style:paragraph-properties>
    </style:style>
    <style:style style:name="T103" style:parent-style-name="DefaultParagraphFont" style:family="text">
      <style:text-properties style:font-name="MS Gothic" style:font-name-asian="MS Gothic"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margin-top="0.1201in" fo:margin-left="0.5in" fo:text-indent="0.5in">
        <style:tab-stops/>
      </style:paragraph-properties>
      <style:text-properties fo:color="#000000"/>
    </style:style>
    <style:style style:name="P106" style:parent-style-name="Normal" style:family="paragraph">
      <style:paragraph-properties fo:margin-top="0.1201in" fo:margin-left="0.5in" fo:text-indent="0.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margin-top="0.1201in" fo:margin-left="0.5in" fo:text-indent="0.5in">
        <style:tab-stops/>
      </style:paragraph-properties>
      <style:text-properties fo:color="#000000"/>
    </style:style>
    <style:style style:name="P110" style:parent-style-name="Normal" style:family="paragraph">
      <style:paragraph-properties fo:margin-top="0.1201in" fo:margin-left="0.5in" fo:text-indent="0.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margin-top="0.1201in" fo:margin-left="0.5in" fo:text-indent="0.5in">
        <style:tab-stops/>
      </style:paragraph-properties>
      <style:text-properties style:font-weight-complex="bold" fo:color="#000000"/>
    </style:style>
    <style:style style:name="P114" style:parent-style-name="Normal" style:family="paragraph">
      <style:paragraph-properties fo:margin-top="0.1201in" fo:margin-left="0.5in" fo:text-indent="0.5in">
        <style:tab-stops/>
      </style:paragraph-properties>
      <style:text-properties fo:color="#000000"/>
    </style:style>
    <style:style style:name="TableColumn116" style:family="table-column">
      <style:table-column-properties style:column-width="3.2104in"/>
    </style:style>
    <style:style style:name="TableColumn117" style:family="table-column">
      <style:table-column-properties style:column-width="3.2131in"/>
    </style:style>
    <style:style style:name="Table115" style:family="table">
      <style:table-properties style:width="6.4236in" fo:margin-left="0.0694in" table:align="left"/>
    </style:style>
    <style:style style:name="TableRow118" style:family="table-row">
      <style:table-row-properties style:min-row-height="0.3i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ableRow127" style:family="table-row">
      <style:table-row-properties style:min-row-height="0.3in"/>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ableRow135" style:family="table-row">
      <style:table-row-properties style:min-row-height="0.3in"/>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margin-top="0.25in"/>
      <style:text-properties style:font-weight-complex="bold" fo:color="#000000"/>
    </style:style>
    <style:style style:name="P145" style:parent-style-name="Normal" style:family="paragraph">
      <style:text-properties style:font-weight-complex="bold" fo:color="#000000"/>
    </style:style>
    <style:style style:name="P146" style:parent-style-name="Normal" style:family="paragraph">
      <style:paragraph-properties fo:margin-top="0.0833in" fo:margin-bottom="0.0555in" fo:text-indent="0.5in"/>
    </style:style>
    <style:style style:name="T147" style:parent-style-name="DefaultParagraphFont" style:family="text">
      <style:text-properties style:font-name="MS Gothic" style:font-name-asian="MS Gothic"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name="MS Gothic" style:font-name-asian="MS Gothic"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name="MS Gothic" style:font-name-asian="MS Gothic"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MS Gothic" style:font-name-asian="MS Gothic"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margin-top="0.25in"/>
      <style:text-properties style:font-weight-complex="bold" fo:color="#000000"/>
    </style:style>
    <style:style style:name="P160" style:parent-style-name="Normal" style:family="paragraph">
      <style:text-properties style:font-weight-complex="bold" fo:color="#000000"/>
    </style:style>
    <style:style style:name="P161" style:parent-style-name="Normal" style:family="paragraph">
      <style:paragraph-properties fo:margin-top="0.0833in" fo:text-indent="0.5in"/>
    </style:style>
    <style:style style:name="T162" style:parent-style-name="DefaultParagraphFont" style:family="text">
      <style:text-properties style:font-name="MS Gothic" style:font-name-asian="MS Gothic" fo:color="#000000"/>
    </style:style>
    <style:style style:name="T163" style:parent-style-name="DefaultParagraphFont" style:family="text">
      <style:text-properties fo:color="#000000"/>
    </style:style>
    <style:style style:name="P164" style:parent-style-name="Normal" style:family="paragraph">
      <style:paragraph-properties fo:margin-top="0.1201in" fo:text-indent="0.5in"/>
    </style:style>
    <style:style style:name="T165" style:parent-style-name="DefaultParagraphFont" style:family="text">
      <style:text-properties style:font-name="MS Gothic" style:font-name-asian="MS Gothic" fo:color="#000000"/>
    </style:style>
    <style:style style:name="T166" style:parent-style-name="DefaultParagraphFont" style:family="text">
      <style:text-properties fo:color="#000000"/>
    </style:style>
    <style:style style:name="P167" style:parent-style-name="Normal" style:family="paragraph">
      <style:paragraph-properties fo:margin-top="0.25in"/>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P170" style:parent-style-name="Normal" style:master-page-name="MP2" style:family="paragraph">
      <style:paragraph-properties fo:break-before="page" fo:margin-top="0.25in"/>
      <style:text-properties fo:font-weight="bold" style:font-weight-asian="bold" fo:color="#000000" fo:font-size="13pt" style:font-size-asian="13pt" style:font-size-complex="13pt"/>
    </style:style>
    <style:style style:name="P177" style:parent-style-name="Normal" style:family="paragraph">
      <style:paragraph-properties fo:line-height="115%"/>
      <style:text-properties fo:color="#000000"/>
    </style:style>
    <style:style style:name="P178" style:parent-style-name="Normal" style:family="paragraph">
      <style:paragraph-properties fo:margin-top="0.1201in" fo:line-height="150%" fo:margin-left="0.0694in">
        <style:tab-stops/>
      </style:paragraph-properties>
      <style:text-properties style:font-weight-complex="bold" fo:color="#000000"/>
    </style:style>
    <style:style style:name="P179" style:parent-style-name="Normal" style:family="paragraph">
      <style:paragraph-properties fo:margin-top="0.1201in" fo:line-height="150%" fo:margin-left="0.0694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margin-top="0.1201in" fo:line-height="150%" fo:margin-left="0.5in">
        <style:tab-stops/>
      </style:paragraph-properties>
    </style:style>
    <style:style style:name="T189" style:parent-style-name="DefaultParagraphFont" style:family="text">
      <style:text-properties style:font-name="MS Gothic" style:font-name-asian="MS Gothic"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margin-top="0.1201in" fo:line-height="150%" fo:margin-left="0.5in">
        <style:tab-stops/>
      </style:paragraph-properties>
    </style:style>
    <style:style style:name="T193" style:parent-style-name="DefaultParagraphFont" style:family="text">
      <style:text-properties style:font-name="MS Gothic" style:font-name-asian="MS Gothic"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margin-top="0.1201in" fo:line-height="150%"/>
      <style:text-properties style:font-weight-complex="bold" fo:color="#000000"/>
    </style:style>
    <style:style style:name="P197" style:parent-style-name="ListParagraph" style:list-style-name="LFO1" style:family="paragraph">
      <style:paragraph-properties fo:margin-top="0.1201in"/>
      <style:text-properties fo:font-weight="bold" style:font-weight-asian="bold" style:font-weight-complex="bold" fo:color="#000000" fo:font-size="13pt" style:font-size-asian="13pt" style:font-size-complex="13pt"/>
    </style:style>
    <style:style style:name="P198" style:parent-style-name="Normal" style:family="paragraph">
      <style:paragraph-properties fo:margin-top="0.1201in"/>
      <style:text-properties fo:font-weight="bold" style:font-weight-asian="bold" style:font-weight-complex="bold" fo:color="#000000"/>
    </style:style>
    <style:style style:name="P199" style:parent-style-name="Normal" style:family="paragraph">
      <style:paragraph-properties fo:margin-top="0.1201in" fo:margin-bottom="0.25in" fo:line-height="150%" fo:margin-left="0.0694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name-asian="Times New Roman" fo:color="#000000"/>
    </style:style>
    <style:style style:name="P205" style:parent-style-name="Normal" style:family="paragraph">
      <style:paragraph-properties fo:margin-top="0.1201in" fo:line-height="200%" fo:margin-left="0.0694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Hyperlink" style:family="text">
      <style:text-properties style:font-weight-complex="bold" fo:color="#000000"/>
    </style:style>
    <style:style style:name="T209" style:parent-style-name="Hyperlink" style:family="text">
      <style:text-properties style:font-weight-complex="bold" fo:color="#000000"/>
    </style:style>
    <style:style style:name="T210" style:parent-style-name="Hyperlink" style:family="text">
      <style:text-properties style:font-weight-complex="bold" fo:color="#000000"/>
    </style:style>
    <style:style style:name="T211" style:parent-style-name="Hyperlink" style:family="text">
      <style:text-properties style:font-weight-complex="bold" fo:color="#000000"/>
    </style:style>
    <style:style style:name="T212" style:parent-style-name="Hyperlink"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margin-top="0.1201in" fo:line-height="200%" fo:margin-left="0.0694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Hyperlink" style:family="text">
      <style:text-properties style:font-weight-complex="bold" fo:color="#000000"/>
    </style:style>
    <style:style style:name="T220" style:parent-style-name="Hyperlink" style:family="text">
      <style:text-properties style:font-weight-complex="bold" fo:color="#000000"/>
    </style:style>
    <style:style style:name="T221" style:parent-style-name="Hyperlink" style:family="text">
      <style:text-properties style:font-weight-complex="bold" fo:color="#000000"/>
    </style:style>
    <style:style style:name="T222" style:parent-style-name="Hyperlink" style:family="text">
      <style:text-properties style:font-weight-complex="bold" fo:color="#000000"/>
    </style:style>
    <style:style style:name="T223" style:parent-style-name="Hyperlink"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margin-top="0.1201in" fo:line-height="200%" fo:margin-left="0.0694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style:font-weight-complex="bold" fo:color="#000000"/>
    </style:style>
    <style:style style:name="T230" style:parent-style-name="Hyperlink" style:family="text">
      <style:text-properties fo:color="#000000"/>
    </style:style>
    <style:style style:name="T231" style:parent-style-name="Hyperlink" style:family="text">
      <style:text-properties fo:color="#000000"/>
    </style:style>
    <style:style style:name="T232" style:parent-style-name="Hyperlink" style:family="text">
      <style:text-properties fo:color="#000000"/>
    </style:style>
    <style:style style:name="T233" style:parent-style-name="Hyperlink" style:family="text">
      <style:text-properties fo:color="#000000"/>
    </style:style>
    <style:style style:name="T234" style:parent-style-name="Hyperlink"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margin-top="0.1201in" fo:line-height="200%" fo:margin-left="0.0694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Hyperlink" style:family="text">
      <style:text-properties fo:color="#000000"/>
    </style:style>
    <style:style style:name="T242" style:parent-style-name="Hyperlink" style:family="text">
      <style:text-properties fo:color="#000000"/>
    </style:style>
    <style:style style:name="T243" style:parent-style-name="Hyperlink" style:family="text">
      <style:text-properties fo:color="#000000"/>
    </style:style>
    <style:style style:name="T244" style:parent-style-name="Hyperlink" style:family="text">
      <style:text-properties fo:color="#000000"/>
    </style:style>
    <style:style style:name="T245" style:parent-style-name="Hyperlink"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margin-top="0.1201in" fo:line-height="200%" fo:margin-left="0.0694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style:font-weight-complex="bold" fo:color="#000000"/>
    </style:style>
    <style:style style:name="T252" style:parent-style-name="Hyperlink" style:family="text">
      <style:text-properties fo:color="#000000"/>
    </style:style>
    <style:style style:name="T253" style:parent-style-name="Hyperlink" style:family="text">
      <style:text-properties fo:color="#000000"/>
    </style:style>
    <style:style style:name="T254" style:parent-style-name="Hyperlink" style:family="text">
      <style:text-properties fo:color="#000000"/>
    </style:style>
    <style:style style:name="T255" style:parent-style-name="Hyperlink"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margin-top="0.1201in" fo:line-height="200%" fo:margin-left="0.0694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style:font-weight-complex="bold" fo:color="#000000"/>
    </style:style>
    <style:style style:name="T262" style:parent-style-name="Hyperlink" style:family="text">
      <style:text-properties fo:color="#000000"/>
    </style:style>
    <style:style style:name="T263" style:parent-style-name="Hyperlink" style:family="text">
      <style:text-properties fo:color="#000000"/>
    </style:style>
    <style:style style:name="T264" style:parent-style-name="Hyperlink" style:family="text">
      <style:text-properties fo:color="#000000"/>
    </style:style>
    <style:style style:name="T265" style:parent-style-name="Hyperlink"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master-page-name="MP3" style:family="paragraph">
      <style:paragraph-properties fo:break-before="page"/>
      <style:text-properties style:font-weight-complex="bold" fo:color="#000000"/>
    </style:style>
    <style:style style:name="P276" style:parent-style-name="ListParagraph" style:list-style-name="LFO1" style:family="paragraph">
      <style:text-properties fo:font-weight="bold" style:font-weight-asian="bold" fo:color="#000000" fo:font-size="13pt" style:font-size-asian="13pt" style:font-size-complex="13pt"/>
    </style:style>
    <style:style style:name="P277" style:parent-style-name="Normal" style:family="paragraph">
      <style:text-properties style:font-weight-complex="bold"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paragraph-properties fo:keep-with-next="always" fo:margin-bottom="0.0833in" fo:line-height="15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line-height="15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line-height="115%"/>
      <style:text-properties fo:color="#000000"/>
    </style:style>
    <style:style style:name="P287" style:parent-style-name="Normal" style:family="paragraph">
      <style:paragraph-properties fo:line-height="15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bottom="0.0833in" fo:line-height="15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margin-bottom="0.0833in" fo:line-height="150%"/>
      <style:text-properties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text-properties fo:color="#000000"/>
    </style:style>
  </office:automatic-styles>
  <office:body>
    <office:text text:use-soft-page-breaks="true">
      <text:p text:style-name="P1">MISSISSIPPI<text:s/>MOTOR VEHICLE BILL OF SALE</text:p>
      <text:p text:style-name="P8"/>
      <text:list text:style-name="LFO1" text:continue-numbering="true">
        <text:list-item>
          <text:p text:style-name="P9">VEHICLE INFORMATION</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Make:</text:span><text:span text:style-name="T16"><text:s/></text:span><text:span text:style-name="T17">[VEHICLE MAKE]</text:span></text:p>
          </table:table-cell>
          <table:table-cell table:style-name="TableCell18">
            <text:p text:style-name="Normal"><text:span text:style-name="T19">Model:</text:span><text:span text:style-name="T20"><text:s/></text:span><text:span text:style-name="T21">[VEHICLE MODEL]</text:span></text:p>
          </table:table-cell>
        </table:table-row>
        <table:table-row table:style-name="TableRow22">
          <table:table-cell table:style-name="TableCell23">
            <text:p text:style-name="Normal"><text:span text:style-name="T24">Style / Body Type:<text:s/></text:span><text:span text:style-name="T25">[VEHICLE STYLE/BODY]</text:span></text:p>
          </table:table-cell>
          <table:table-cell table:style-name="TableCell26">
            <text:p text:style-name="Normal"><text:span text:style-name="T27">Year:</text:span><text:span text:style-name="T28"><text:s/></text:span><text:span text:style-name="T29">[VEHICLE YEAR]</text:span></text:p>
          </table:table-cell>
        </table:table-row>
        <table:table-row table:style-name="TableRow30">
          <table:table-cell table:style-name="TableCell31">
            <text:p text:style-name="Normal"><text:span text:style-name="T32">Color:</text:span><text:span text:style-name="T33"><text:s/></text:span><text:span text:style-name="T34">[VEHICLE COLOR]</text:span></text:p>
          </table:table-cell>
          <table:table-cell table:style-name="TableCell35">
            <text:p text:style-name="Normal"><text:span text:style-name="T36">Odometer Reading:</text:span><text:span text:style-name="T37"><text:s/></text:span><text:span text:style-name="T38">[VEHICLE MILES (#)]</text:span></text:p>
          </table:table-cell>
        </table:table-row>
        <table:table-row table:style-name="TableRow39">
          <table:table-cell table:style-name="TableCell40" table:number-columns-spanned="2">
            <text:p text:style-name="Normal"><text:span text:style-name="T41">VIN #:</text:span><text:span text:style-name="T42"><text:s/></text:span><text:span text:style-name="T43">[VEHICLE IDENTIFICATION NUMBER (17 CHARACTERS)]</text:span></text:p>
          </table:table-cell>
          <table:covered-table-cell/>
        </table:table-row>
      </table:table>
      <text:list text:style-name="LFO1" text:continue-numbering="true">
        <text:list-item>
          <text:p text:style-name="P44">THE PARTIES</text:p>
        </text:list-item>
      </text:list>
      <text:p text:style-name="P45"><text:span text:style-name="T46">Date of Sale:<text:s/></text:span><text:span text:style-name="T47">[SALE DATE]</text:span><text:span text:style-name="T48"><text:s/></text:span><text:span text:style-name="T49">(mm/dd/yyyy)</text:span></text:p>
      <text:p text:style-name="P50">Buyer</text:p>
      <text:p text:style-name="P51"><text:span text:style-name="T52">Name:<text:s/></text:span><text:span text:style-name="T53">[BUYER FULL NAME]</text:span></text:p>
      <text:p text:style-name="P54"><text:span text:style-name="T55">Address:<text:s/></text:span><text:span text:style-name="T56">[BUYER MAILING ADDRESS]</text:span></text:p>
      <text:p text:style-name="P57"><text:span text:style-name="T58">Phone #:<text:s/></text:span><text:span text:style-name="T59">[BUYER PHONE NUMBER]</text:span><text:span text:style-name="T60"><text:s/></text:span><text:span text:style-name="T61">Email:<text:s/></text:span><text:span text:style-name="T62">[BUYER EMAIL]</text:span></text:p>
      <text:p text:style-name="P63"><text:span text:style-name="T64">Seller</text:span></text:p>
      <text:p text:style-name="P65"><text:span text:style-name="T66">Seller Name:<text:s/></text:span><text:span text:style-name="T67">[SELLER FULL NAME]</text:span></text:p>
      <text:p text:style-name="P68"><text:span text:style-name="T69">Seller Address:<text:s/></text:span><text:span text:style-name="T70">[SELLER MAILING ADDRESS]</text:span></text:p>
      <text:p text:style-name="P71"><text:span text:style-name="T72">Phone #:<text:s/></text:span><text:span text:style-name="T73">[SELLER PHONE NUMBER]</text:span><text:span text:style-name="T74"><text:s/></text:span><text:span text:style-name="T75">Email:<text:s/></text:span><text:span text:style-name="T76">[SELLER EMAIL]</text:span></text:p>
      <text:p text:style-name="P77"/>
      <text:soft-page-break/>
      <text:list text:style-name="LFO1" text:continue-numbering="true">
        <text:list-item>
          <text:p text:style-name="P78">PAYMENT</text:p>
        </text:list-item>
      </text:list>
      <text:p text:style-name="P85">Transaction type (check one):</text:p>
      <text:p text:style-name="P86"><text:span text:style-name="T87">☐</text:span><text:span text:style-name="T88"><text:s/>- OPTION 1 (PAYMENT)</text:span><text:span text:style-name="T89"><text:tab/></text:span><text:span text:style-name="T90"><text:tab/></text:span></text:p>
      <text:p text:style-name="P91">Buyer agrees to pay the following to the seller:</text:p>
      <text:p text:style-name="P92"><text:span text:style-name="T93">$</text:span><text:span text:style-name="T94">[PAYMENT AMOUNT]</text:span></text:p>
      <text:p text:style-name="P95"><text:span text:style-name="T96">☐</text:span><text:span text:style-name="T97"><text:s/>- OPTION 2 (GIFT)</text:span></text:p>
      <text:p text:style-name="P98">The Seller is giving the vehicle as a gift to the Buyer. The vehicle’s worth is:</text:p>
      <text:p text:style-name="P99"><text:span text:style-name="T100">$</text:span><text:span text:style-name="T101">[VEHICLE VALUE]</text:span></text:p>
      <text:p text:style-name="P102"><text:span text:style-name="T103">☐</text:span><text:span text:style-name="T104"><text:s/>- OPTION 3 (TRADE-IN)</text:span></text:p>
      <text:p text:style-name="P105">Buyer agrees to pay the following to the seller:</text:p>
      <text:p text:style-name="P106"><text:span text:style-name="T107">$<text:s/></text:span><text:span text:style-name="T108">[PAYMENT AMOUNT]</text:span></text:p>
      <text:p text:style-name="P109">Buyer’s trade-in vehicle is valued at:</text:p>
      <text:p text:style-name="P110"><text:span text:style-name="T111">$</text:span><text:span text:style-name="T112">[TRADE-IN VALUE]</text:span></text:p>
      <text:p text:style-name="P113">If a trade-in, the following is the information of the traded-in vehicle:</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Normal"><text:span text:style-name="T120">Trade-in Make:</text:span><text:span text:style-name="T121"><text:s/></text:span><text:span text:style-name="T122">[TRADE-IN MAKE]</text:span></text:p>
          </table:table-cell>
          <table:table-cell table:style-name="TableCell123">
            <text:p text:style-name="Normal"><text:span text:style-name="T124">Trade-in Model:</text:span><text:span text:style-name="T125"><text:s/></text:span><text:span text:style-name="T126">[TRADE-IN MODEL]</text:span></text:p>
          </table:table-cell>
        </table:table-row>
        <table:table-row table:style-name="TableRow127">
          <table:table-cell table:style-name="TableCell128">
            <text:p text:style-name="Normal"><text:span text:style-name="T129">Style / Body Type:<text:s/></text:span><text:span text:style-name="T130">[TRADE-IN STYLE]</text:span></text:p>
          </table:table-cell>
          <table:table-cell table:style-name="TableCell131">
            <text:p text:style-name="Normal"><text:span text:style-name="T132">Year:</text:span><text:span text:style-name="T133"><text:s/></text:span><text:span text:style-name="T134">[TRADE-IN YEAR]</text:span></text:p>
          </table:table-cell>
        </table:table-row>
        <table:table-row table:style-name="TableRow135">
          <table:table-cell table:style-name="TableCell136">
            <text:p text:style-name="Normal"><text:span text:style-name="T137">VIN #:</text:span><text:span text:style-name="T138"><text:s/></text:span><text:span text:style-name="T139">[TRADE-IN VIN]</text:span></text:p>
          </table:table-cell>
          <table:table-cell table:style-name="TableCell140">
            <text:p text:style-name="Normal"><text:span text:style-name="T141">Odometer Reading:</text:span><text:span text:style-name="T142"><text:s/></text:span><text:span text:style-name="T143">[TRADE-IN MILES (#)]</text:span></text:p>
          </table:table-cell>
        </table:table-row>
      </table:table>
      <text:p text:style-name="P144">Buyer agrees to pay Seller via the following (check one):</text:p>
      <text:p text:style-name="P145"/>
      <text:p text:style-name="P146"><text:span text:style-name="T147">☐</text:span><text:span text:style-name="T148"><text:s/>- Cash</text:span><text:span text:style-name="T149"><text:s/></text:span><text:span text:style-name="T150">☐</text:span><text:span text:style-name="T151"><text:s/>- Check</text:span><text:span text:style-name="T152"><text:s/></text:span><text:span text:style-name="T153">☐</text:span><text:span text:style-name="T154"><text:s/>- Credit / Debit Card</text:span><text:span text:style-name="T155"><text:s/></text:span><text:span text:style-name="T156">☐</text:span><text:span text:style-name="T157"><text:s/>- Other<text:s/></text:span><text:span text:style-name="T158">[OTHER PAYMENT METHOD]</text:span></text:p>
      <text:p text:style-name="P159">Are taxes included in the purchase price? (check one):</text:p>
      <text:p text:style-name="P160"/>
      <text:p text:style-name="P161"><text:span text:style-name="T162">☐</text:span><text:span text:style-name="T163"><text:s/>- Yes</text:span></text:p>
      <text:p text:style-name="P164"><text:span text:style-name="T165">☐</text:span><text:span text:style-name="T166"><text:s/>- No</text:span></text:p>
      <text:p text:style-name="P167"><text:span text:style-name="T168">Additional Terms &amp; Conditions (Optional):<text:s/></text:span><text:span text:style-name="T169">[LIST ANY TERMS AND CONDITIONS HERE]</text:span></text:p>
      <text:soft-page-break/>
      <text:p text:style-name="P170">ODOMETER DISCLOSURE STATEMENT</text:p>
      <text:p text:style-name="P177"/>
      <text:p text:style-name="P178">Federal law requires that you state the mileage upon transfer of ownership. Failure to complete this or providing a false statement may result in fines and/or imprisonment.</text:p>
      <text:p text:style-name="P179"><text:span text:style-name="T180">I / We,<text:s/></text:span><text:span text:style-name="T181">[SELLER NAME(S)]</text:span><text:span text:style-name="T182"><text:s/></text:span><text:span text:style-name="T183">(</text:span><text:span text:style-name="T184">Seller</text:span><text:span text:style-name="T185">)</text:span><text:span text:style-name="T186">,<text:s/></text:span><text:span text:style-name="T187">state that the odometer reading shown above (see Pg. 1) is true and correct to the best of my knowledge, and that it reflects the actual mileage of the vehicle described above, unless one of the following statements is checked:</text:span></text:p>
      <text:p text:style-name="P188"><text:span text:style-name="T189">☐</text:span><text:span text:style-name="T190"><text:s/>-<text:s/></text:span><text:span text:style-name="T191">I hereby certify that to the best of my knowledge the odometer reading reflects the amount of mileage in excess of its mechanical limits.</text:span></text:p>
      <text:p text:style-name="P192"><text:span text:style-name="T193">☐</text:span><text:span text:style-name="T194"><text:s/>-<text:s/></text:span><text:span text:style-name="T195">I hereby certify that the odometer reading is not the actual mileage.</text:span></text:p>
      <text:p text:style-name="P196"/>
      <text:list text:style-name="LFO1" text:continue-numbering="true">
        <text:list-item>
          <text:p text:style-name="P197">SIGNATURES</text:p>
        </text:list-item>
      </text:list>
      <text:p text:style-name="P198"/>
      <text:p text:style-name="P199"><text:span text:style-name="T200">IN WITNESS THEREOF, on<text:s/></text:span><text:span text:style-name="T201">[SIGNING DATE]</text:span><text:span text:style-name="T202"><text:s/>(mm/dd/yyyy)</text:span><text:span text:style-name="T203"><text:s/>, the<text:s/></text:span><text:span text:style-name="T204">Buyer and Seller acknowledge that the Motor Vehicle is being sold without any representations ("as-is") and that after the sale the Seller shall not have any liability other than the details in this Bill of Sale.</text:span></text:p>
      <text:p text:style-name="P205"><text:span text:style-name="T206">Buy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a><text:span text:style-name="T213"><text:s/></text:span><text:span text:style-name="T214">Printed Name:<text:s/></text:span><text:span text:style-name="T215">[BUYER PRINTED NAME]</text:span></text:p>
      <text:p text:style-name="P216"><text:span text:style-name="T217">Buyer Signature</text:span><text:span text:style-name="T218">:<text:s/></text:span><text:a xlink:href="https://esign.com/" office:target-frame-name="_top" xlink:show="replace"><text:span text:style-name="T219"><text:tab/></text:span><text:span text:style-name="T220"><text:tab/></text:span><text:span text:style-name="T221"><text:tab/></text:span><text:span text:style-name="T222"><text:tab/></text:span><text:span text:style-name="T223"><text:tab/></text:span></text:a><text:span text:style-name="T224"><text:s/></text:span><text:span text:style-name="T225">Printed Name:<text:s/></text:span><text:span text:style-name="T226">[BUYER PRINTED NAME]</text:span></text:p>
      <text:p text:style-name="P227"><text:span text:style-name="T228">Seller Signature:</text:span><text:span text:style-name="T229"><text:s/></text:span><text:a xlink:href="https://esign.com/" office:target-frame-name="_top" xlink:show="replace"><text:span text:style-name="T230"><text:tab/></text:span><text:span text:style-name="T231"><text:tab/></text:span><text:span text:style-name="T232"><text:tab/></text:span><text:span text:style-name="T233"><text:tab/></text:span><text:span text:style-name="T234"><text:tab/></text:span></text:a><text:span text:style-name="T235"><text:s/></text:span><text:span text:style-name="T236">Printed Name:<text:s/></text:span><text:span text:style-name="T237">[SELLER PRINTED NAME]</text:span></text:p>
      <text:p text:style-name="P238"><text:span text:style-name="T239">Seller Signature:</text:span><text:span text:style-name="T240"><text:s/></text:span><text:a xlink:href="https://esign.com/" office:target-frame-name="_top" xlink:show="replace"><text:span text:style-name="T241"><text:tab/></text:span><text:span text:style-name="T242"><text:tab/></text:span><text:span text:style-name="T243"><text:tab/></text:span><text:span text:style-name="T244"><text:tab/></text:span><text:span text:style-name="T245"><text:tab/></text:span></text:a><text:span text:style-name="T246"><text:s/></text:span><text:span text:style-name="T247">Printed Name:<text:s/></text:span><text:span text:style-name="T248">[SELLER PRINTED NAME]</text:span></text:p>
      <text:p text:style-name="P249"><text:span text:style-name="T250">Witness Signature 1:</text:span><text:span text:style-name="T251"><text:s/></text:span><text:a xlink:href="https://esign.com/" office:target-frame-name="_top" xlink:show="replace"><text:span text:style-name="T252"><text:tab/></text:span><text:span text:style-name="T253"><text:tab/></text:span><text:span text:style-name="T254"><text:tab/></text:span><text:span text:style-name="T255"><text:tab/></text:span></text:a><text:span text:style-name="T256"><text:s/></text:span><text:span text:style-name="T257">Printed Name:<text:s/></text:span><text:span text:style-name="T258">[WIT. PRINTED NAME]</text:span></text:p>
      <text:p text:style-name="P259"><text:span text:style-name="T260">Witness Signature 2:</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a><text:span text:style-name="T266"><text:s/></text:span><text:span text:style-name="T267">Printed Name:<text:s/></text:span><text:span text:style-name="T268">[WIT. PRINTED NAME]</text:span></text:p>
      <text:p text:style-name="P269"/>
      <text:list text:style-name="LFO1" text:continue-numbering="true">
        <text:list-item>
          <text:p text:style-name="P276">CERTIFICATE OF ACKNOWLEDGEMENT</text:p>
        </text:list-item>
      </text:list>
      <text:p text:style-name="P277"/>
      <text:p text:style-name="P278"/>
      <text:p text:style-name="P279"/>
      <text:p text:style-name="P280"><text:span text:style-name="T281">STATE OF<text:s/></text:span><text:span text:style-name="T282">[NOTARY ONLY: STATE]</text:span></text:p>
      <text:p text:style-name="P283"><text:span text:style-name="T284">[NOTARY ONLY: COUNTY]</text:span><text:span text:style-name="T285"><text:s/>County, ss.</text:span></text:p>
      <text:p text:style-name="P286"/>
      <text:p text:style-name="P287"><text:span text:style-name="T288"><text:tab/>On<text:s/></text:span><text:span text:style-name="T289">[NOTARY ONLY: SIGNING DATE]</text:span><text:span text:style-name="T290"><text:s/>(mm/dd/yyyy)</text:span><text:span text:style-name="T291"><text:s/>before me appeared</text:span></text:p>
      <text:p text:style-name="P292"><text:span text:style-name="T293">[NOTARY ONLY: SELLER NAME(S)]</text:span><text:span text:style-name="T294">,<text:s/></text:span><text:span text:style-name="T295">[NOTARY ONLY: BUYER NAME(S)]</text:span><text:span text:style-name="T296">,<text:s/></text:span><text:span text:style-name="T297">who proved to me through government issued photo identification to be the above-named person(s), in my presence executed the foregoing instrument and acknowledged that he/she/they executed the same as his/her/their free act and deed.</text:span></text:p>
      <text:p text:style-name="P298"/>
      <text:p text:style-name="P299"><text:span text:style-name="T300"><text:tab/></text:span><text:span text:style-name="T301"><text:tab/></text:span><text:span text:style-name="T302"><text:tab/></text:span><text:span text:style-name="T303"><text:tab/>_________________________________</text:span><text:span text:style-name="T304">____________</text:span><text:span text:style-name="T305"><text:line-break/></text:span><text:span text:style-name="T306"><text:tab/></text:span><text:span text:style-name="T307"><text:tab/></text:span><text:span text:style-name="T308"><text:tab/></text:span><text:span text:style-name="T309"><text:tab/></text:span><text:span text:style-name="T310">Notary Public</text:span></text:p>
      <text:p text:style-name="P311"><text:span text:style-name="T312"><text:line-break/></text:span><text:span text:style-name="T313"><text:tab/></text:span><text:span text:style-name="T314"><text:tab/></text:span><text:span text:style-name="T315"><text:tab/></text:span><text:span text:style-name="T316"><text:tab/></text:span><text:span text:style-name="T317">My commission expires:<text:s/></text:span><text:span text:style-name="T318">[NOTARY ONLY: EXPIRATION]</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style style:name="T6" style:parent-style-name="PageNumber" style:family="text">
      <style:text-properties fo:font-size="10pt" style:font-size-asian="10pt" style:font-size-complex="10pt"/>
    </style:style>
    <style:style style:name="T7" style:parent-style-name="PageNumber" style:family="text">
      <style:text-properties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Footer" style:family="paragraph">
      <style:paragraph-properties fo:margin-right="0.25in"/>
    </style:style>
    <style:style style:name="F8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1" style:parent-style-name="PageNumber" style:family="text">
      <style:text-properties fo:font-size="10pt" style:font-size-asian="10pt" style:font-size-complex="10pt"/>
    </style:style>
    <style:style style:name="T82" style:parent-style-name="PageNumber" style:family="text">
      <style:text-properties fo:font-size="10pt" style:font-size-asian="10pt" style:font-size-complex="10pt"/>
    </style:style>
    <style:style style:name="T83" style:parent-style-name="PageNumber" style:family="text">
      <style:text-properties fo:font-size="10pt" style:font-size-asian="10pt" style:font-size-complex="10pt"/>
    </style:style>
    <style:style style:name="T84" style:parent-style-name="PageNumber" style:family="text">
      <style:text-properties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1" style:parent-style-name="Footer" style:family="paragraph">
      <style:paragraph-properties fo:margin-right="0.25in"/>
    </style:style>
    <style:style style:name="F17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3" style:parent-style-name="PageNumber" style:family="text">
      <style:text-properties fo:font-size="10pt" style:font-size-asian="10pt" style:font-size-complex="10pt"/>
    </style:style>
    <style:style style:name="T174" style:parent-style-name="PageNumber" style:family="text">
      <style:text-properties fo:font-size="10pt" style:font-size-asian="10pt" style:font-size-complex="10pt"/>
    </style:style>
    <style:style style:name="T175" style:parent-style-name="PageNumber" style:family="text">
      <style:text-properties fo:font-size="10pt" style:font-size-asian="10pt" style:font-size-complex="10pt"/>
    </style:style>
    <style:style style:name="T176" style:parent-style-name="PageNumber" style:family="text">
      <style:text-properties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0" style:parent-style-name="Footer" style:family="paragraph">
      <style:paragraph-properties fo:margin-right="0.25in"/>
    </style:style>
    <style:style style:name="F2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2" style:parent-style-name="PageNumber" style:family="text">
      <style:text-properties fo:font-size="10pt" style:font-size-asian="10pt" style:font-size-complex="10pt"/>
    </style:style>
    <style:style style:name="T273" style:parent-style-name="PageNumber" style:family="text">
      <style:text-properties fo:font-size="10pt" style:font-size-asian="10pt" style:font-size-complex="10pt"/>
    </style:style>
    <style:style style:name="T274" style:parent-style-name="PageNumber" style:family="text">
      <style:text-properties fo:font-size="10pt" style:font-size-asian="10pt" style:font-size-complex="10pt"/>
    </style:style>
    <style:style style:name="T275" style:parent-style-name="PageNumber" style:family="text">
      <style:text-properties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1</text:page-number></text:span><text:span text:style-name="T6"><text:s/>of<text:s/></text:span><text:span text:style-name="T7">4</text:span></text:p></draw:text-box></draw:frame><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79"><draw:frame draw:style-name="F80" text:anchor-type="paragraph" svg:x="6.7131in" svg:y="0.0375in" draw:z-index="0"><draw:text-box fo:min-height="0in" fo:min-width="0in"><text:p text:style-name="Footer"><text:span text:style-name="T81">Page<text:s/></text:span><text:span text:style-name="T82"><text:page-number text:fixed="false">1</text:page-number></text:span><text:span text:style-name="T83"><text:s/>of<text:s/></text:span><text:span text:style-name="T84">4</text:span></text:p></draw:text-box></draw:frame><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171"><draw:frame draw:style-name="F172" text:anchor-type="paragraph" svg:x="6.7131in" svg:y="0.0375in" draw:z-index="0"><draw:text-box fo:min-height="0in" fo:min-width="0in"><text:p text:style-name="Footer"><text:span text:style-name="T173">Page<text:s/></text:span><text:span text:style-name="T174"><text:page-number text:fixed="false">1</text:page-number></text:span><text:span text:style-name="T175"><text:s/>of<text:s/></text:span><text:span text:style-name="T176">4</text:span></text:p></draw:text-box></draw:frame><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270"><draw:frame draw:style-name="F271" text:anchor-type="paragraph" svg:x="6.7131in" svg:y="0.0375in" draw:z-index="0"><draw:text-box fo:min-height="0in" fo:min-width="0in"><text:p text:style-name="Footer"><text:span text:style-name="T272">Page<text:s/></text:span><text:span text:style-name="T273"><text:page-number text:fixed="false">1</text:page-number></text:span><text:span text:style-name="T274"><text:s/>of<text:s/></text:span><text:span text:style-name="T275">4</text:span></text:p></draw:text-box></draw:frame><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Motor Vehicle Bill of Sale</dc:title>
    <dc:description/>
    <dc:subject/>
    <meta:initial-creator>eSign</meta:initial-creator>
    <dc:creator>Clayton Upex</dc:creator>
    <meta:creation-date>2021-01-02T19:53:00Z</meta:creation-date>
    <dc:date>2021-01-02T19:53:00Z</dc:date>
    <meta:template xlink:href="Normal.dotm" xlink:type="simple"/>
    <meta:editing-cycles>2</meta:editing-cycles>
    <meta:editing-duration>PT0S</meta:editing-duration>
    <meta:document-statistic meta:page-count="4" meta:paragraph-count="65" meta:word-count="527" meta:character-count="3357" meta:row-count="93" meta:non-whitespace-character-count="2848"/>
  </office:meta>
</office:document-meta>
</file>