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4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5" style:parent-style-name="BodyText" style:family="paragraph">
      <style:paragraph-properties fo:margin-right="0.1937in"/>
    </style:style>
    <style:style style:name="T36" style:parent-style-name="Hyperlink" style:family="text">
      <style:text-properties fo:font-size="12pt" style:font-size-asian="12pt" style:font-size-complex="12pt"/>
    </style:style>
    <style:style style:name="T37" style:parent-style-name="Hyperlink" style:family="text">
      <style:text-properties fo:font-size="12pt" style:font-size-asian="12pt" style:font-size-complex="12pt"/>
    </style:style>
    <style:style style:name="T38" style:parent-style-name="Hyperlink" style:family="text">
      <style:text-properties fo:font-size="12pt" style:font-size-asian="12pt" style:font-size-complex="12pt"/>
    </style:style>
    <style:style style:name="P3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0" style:parent-style-name="BodyText" style:family="paragraph">
      <style:paragraph-properties fo:margin-right="0.1937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right="0.1937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ISSISSIPPI<text:s/>NOTARY ACKNOWLEDGMENT</text:p>
      <text:p text:style-name="P10"/>
      <text:p text:style-name="P11"/>
      <text:p text:style-name="P12">State of<text:s/>Mississippi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P20"><text:span text:style-name="T21">Personally appeared before me, the undersigned authority in and for the said county and state, on this<text:s/></text:span><text:span text:style-name="T22">[DAY]</text:span><text:span text:style-name="T23"><text:s/></text:span><text:span text:style-name="T24">day<text:s/></text:span><text:span text:style-name="T25">of<text:s/></text:span><text:span text:style-name="T26">[MONTH]</text:span><text:span text:style-name="T27">,</text:span><text:span text:style-name="T28"><text:s/></text:span><text:span text:style-name="T29">[YEAR]</text:span><text:span text:style-name="T30">, within my jurisdiction, the within named<text:s/></text:span><text:span text:style-name="T31">[NAME OF SIGNER(S)]</text:span><text:span text:style-name="T32">, who acknowledged that he/she/they executed the above and foregoing instrument.<text:s/></text:span></text:p>
      <text:p text:style-name="P33"/>
      <text:p text:style-name="P34"/>
      <text:p text:style-name="P35"><text:a xlink:href="https://esign.com/" office:target-frame-name="_top" xlink:show="replace"><text:span text:style-name="T36">________________________</text:span></text:a><text:span text:style-name="T37">________</text:span><text:span text:style-name="T38">_</text:span></text:p>
      <text:p text:style-name="P39">Signature<text:s/>of Notarial Officer<text:tab/><text:tab/></text:p>
      <text:p text:style-name="P40"><text:span text:style-name="T41">Title<text:s/></text:span><text:span text:style-name="T42">of Office</text:span><text:span text:style-name="T43">:<text:s/></text:span><text:span text:style-name="T44">[NOTARY'S TITLE]</text:span></text:p>
      <text:p text:style-name="P45"><text:span text:style-name="T46">My Commission Expires:<text:s/></text:span><text:span text:style-name="T47">[MM/DD/YYYY]</text:span></text:p>
      <text:p text:style-name="P48"><text:span text:style-name="T49">(Affix official seal, if applicab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issippi Notary Acknowledgment Form</dc:title>
    <dc:description/>
    <dc:subject/>
    <meta:initial-creator>eSign</meta:initial-creator>
    <dc:creator>Corbin Steele</dc:creator>
    <meta:creation-date>2023-05-10T18:54:00Z</meta:creation-date>
    <dc:date>2023-05-10T18:54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98" meta:character-count="659" meta:row-count="4" meta:non-whitespace-character-count="562"/>
  </office:meta>
</office:document-meta>
</file>