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ISSISSIPPI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</text:span><text:span text:style-name="T38">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Notice to Enter</dc:title>
    <dc:description/>
    <dc:subject/>
    <meta:initial-creator>eSign</meta:initial-creator>
    <dc:creator>Corbin Steele</dc:creator>
    <meta:creation-date>2023-04-29T19:27:00Z</meta:creation-date>
    <dc:date>2023-04-29T19:2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901" meta:row-count="6" meta:non-whitespace-character-count="768"/>
  </office:meta>
</office:document-meta>
</file>