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style:text-properties style:font-name="Arial" fo:font-size="11pt" style:font-size-asian="11pt" style:font-name-complex="Arial1" style:font-size-complex="11pt"/>
    </style:style>
    <style:style style:name="P3" style:family="paragraph" style:parent-style-name="List_20_Paragraph" style:list-style-name="WWNum2"/>
    <style:style style:name="P4" style:family="paragraph" style:parent-style-name="Footer">
      <style:paragraph-properties fo:text-align="end" style:justify-single-word="false" fo:padding="0cm" fo:border="none"/>
    </style:style>
    <style:style style:name="P5" style:family="paragraph" style:parent-style-name="Footer">
      <style:paragraph-properties fo:margin-left="0cm" fo:margin-right="0.635cm" fo:text-indent="0cm" style:auto-text-indent="false">
        <style:tab-stops>
          <style:tab-stop style:position="10.9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9" style:family="paragraph" style:parent-style-name="Standard">
      <style:paragraph-properties fo:line-height="150%"/>
      <style:text-properties style:font-name="Arial" fo:font-size="11pt" style:font-size-asian="11pt" style:font-name-complex="Arial1" style:font-size-complex="11pt"/>
    </style:style>
    <style:style style:name="P10" style:family="paragraph" style:parent-style-name="Standard">
      <style:paragraph-properties fo:line-height="115%"/>
      <style:text-properties style:font-name="Arial" fo:font-size="11pt" style:font-size-asian="11pt" style:font-name-complex="Arial1" style:font-size-complex="11pt"/>
    </style:style>
    <style:style style:name="P11"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style:font-size-asian="11pt" style:font-name-complex="Arial1" style:font-size-complex="11pt"/>
    </style:style>
    <style:style style:name="P13" style:family="paragraph" style:parent-style-name="Standard">
      <style:paragraph-properties fo:line-height="150%"/>
      <style:text-properties style:font-name="Arial" fo:font-size="11pt" style:text-underline-style="solid" style:text-underline-width="auto" style:text-underline-color="font-color" style:font-size-asian="11pt" style:font-name-complex="Arial1" style:font-size-complex="11pt"/>
    </style:style>
    <style:style style:name="P14" style:family="paragraph" style:parent-style-name="Standard">
      <style:paragraph-properties fo:line-height="150%"/>
    </style:style>
    <style:style style:name="P15" style:family="paragraph" style:parent-style-name="Standard">
      <style:paragraph-properties fo:line-height="115%"/>
    </style:style>
    <style:style style:name="P16" style:family="paragraph" style:parent-style-name="Standard">
      <loext:graphic-properties draw:fill="solid" draw:fill-color="#e6e6e6"/>
      <style:paragraph-properties fo:text-align="center" style:justify-single-word="false" fo:background-color="#e6e6e6" fo:padding-left="0.141cm" fo:padding-right="0.141cm" fo:padding-top="0.035cm" fo:padding-bottom="0.035cm" fo:border="0.51pt solid #000000" style:shadow="none"/>
    </style:style>
    <style:style style:name="P17" style:family="paragraph" style:parent-style-name="Standard">
      <style:paragraph-properties fo:margin-top="0cm" fo:margin-bottom="0.212cm" style:contextual-spacing="false"/>
    </style:style>
    <style:style style:name="P18" style:family="paragraph" style:parent-style-name="Standard">
      <style:paragraph-properties fo:margin-top="0cm" fo:margin-bottom="0.212cm" style:contextual-spacing="false" fo:line-height="150%"/>
    </style:style>
    <style:style style:name="P19" style:family="paragraph" style:parent-style-name="Standard" style:master-page-name="Converted1">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0" style:family="paragraph" style:parent-style-name="Standard" style:master-page-name="Converted2">
      <loext:graphic-properties draw:fill="solid" draw:fill-color="#e6e6e6"/>
      <style:paragraph-properties fo:text-align="center" style:justify-single-word="false" style:page-number="auto" fo:background-color="#e6e6e6" fo:padding-left="0.141cm" fo:padding-right="0.141cm" fo:padding-top="0.035cm" fo:padding-bottom="0.035cm" fo:border="0.51pt solid #000000" style:shadow="none"/>
    </style:style>
    <style:style style:name="P21" style:family="paragraph" style:parent-style-name="Standard">
      <style:paragraph-properties fo:margin-top="0.106cm" fo:margin-bottom="0cm" style:contextual-spacing="false"/>
    </style:style>
    <style:style style:name="P22" style:family="paragraph" style:parent-style-name="Standard" style:master-page-name="Converted3">
      <style:paragraph-properties style:page-number="auto"/>
      <style:text-properties style:font-name="Arial" fo:font-size="11pt" style:font-size-asian="11pt" style:font-name-complex="Arial1" style:font-size-complex="11pt"/>
    </style:style>
    <style:style style:name="T1" style:family="text">
      <style:text-properties fo:color="#000000" loext:opacity="100%" style:font-name="Arial" fo:font-size="16pt" fo:font-weight="bold" style:font-size-asian="16pt" style:font-weight-asian="bold" style:font-name-complex="Arial1" style:font-size-complex="16pt" style:font-weight-complex="bold"/>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7pt" style:font-size-asian="7pt" style:font-name-complex="Arial1" style:font-size-complex="7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font-name="Arial" fo:font-size="9pt" style:font-size-asian="9pt" style:font-name-complex="Arial1" style:font-size-complex="9pt"/>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text-underline-style="solid" style:text-underline-width="auto" style:text-underline-color="font-color" style:font-size-asian="11pt" style:font-name-complex="Arial1" style:font-size-complex="11pt"/>
    </style:style>
    <style:style style:name="T9" style:family="text">
      <style:text-properties style:font-name="Arial" fo:font-size="11pt" fo:font-weight="bold" style:font-size-asian="11pt" style:font-weight-asian="bold" style:font-name-complex="Arial1" style:font-size-complex="11pt"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MS Gothic" fo:font-size="11pt" style:font-name-asian="MS Gothic1" style:font-size-asian="11pt" style:font-name-complex="Arial1"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ISSISSIPPI RESIDENTIAL </text:span><text:span text:style-name="T4">RENTAL APPLICATION</text:span></text:p>
      <text:p text:style-name="P6"><text:span text:style-name="T5">(1 form per applicant)</text:span></text:p>
      <text:p text:style-name="P8"/>
      <text:p text:style-name="P8"/>
      <text:p text:style-name="P16"><text:span text:style-name="T2">THE PROPERTY</text:span></text:p>
      <text:p text:style-name="P16"><text:span text:style-name="T3">(TO BE COMPLETED BY LANDLORD)</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 field:type="vnd.oasis.opendocument.field.FORMTEXT"><field:param field:name="Content" field:value="[PROPERTY ADDRESS]"/></field:fieldmark-start><text:span text:style-name="T8">[PROPERTY ADDRESS]</text:span><field:fieldmark-end/></text:p>
      <text:p text:style-name="P14"><text:span text:style-name="T6">Beds (#): </text:span><field:fieldmark-start text:name="Bookmark1" field:type="vnd.oasis.opendocument.field.FORMTEXT"><field:param field:name="Content" field:value="[#]"/></field:fieldmark-start><text:span text:style-name="T8">[#]</text:span><field:fieldmark-end/><text:span text:style-name="T6"><text:tab/><text:tab/><text:tab/>Baths (#): </text:span><field:fieldmark-start text:name="Bookmark2" field:type="vnd.oasis.opendocument.field.FORMTEXT"><field:param field:name="Content" field:value="[#]"/></field:fieldmark-start><text:span text:style-name="T8">[#]</text:span><field:fieldmark-end/><text:span text:style-name="T6"><text:tab/><text:tab/><text:tab/>Square Feet (SF): </text:span><field:fieldmark-start text:name="Bookmark3" field:type="vnd.oasis.opendocument.field.FORMTEXT"><field:param field:name="Content" field:value="[#]"/></field:fieldmark-start><text:span text:style-name="T8">[#]</text:span><field:fieldmark-end/></text:p>
      <text:p text:style-name="P14"><text:span text:style-name="T6">Lease Type: </text:span><text:span text:style-name="T11">☐</text:span><text:span text:style-name="T6"> </text:span><text:span text:style-name="T6">Fixed term </text:span><text:span text:style-name="T11">☐</text:span><text:span text:style-name="T6"> </text:span><text:span text:style-name="T6">Periodic <text:s text:c="11"/>Lease Start Date: </text:span><field:fieldmark-start text:name="Bookmark4" field:type="vnd.oasis.opendocument.field.FORMTEXT"><field:param field:name="Content" field:value="[MM/DD/YYYY]"/></field:fieldmark-start><text:span text:style-name="T8">[MM/DD/YYYY]</text:span><field:fieldmark-end/></text:p>
      <text:p text:style-name="P14"><text:span text:style-name="T6">Pets allowed? </text:span><text:span text:style-name="T11">☐</text:span><text:span text:style-name="T6"> Yes </text:span><text:span text:style-name="T11">☐</text:span><text:span text:style-name="T6"> No <text:s text:c="9"/>Smoking allowed? </text:span><text:span text:style-name="T11">☐</text:span><text:span text:style-name="T6"> Yes </text:span><text:span text:style-name="T11">☐</text:span><text:span text:style-name="T6"> No <text:s text:c="9"/>Parking? </text:span><text:span text:style-name="T11">☐</text:span><text:span text:style-name="T6"> Yes </text:span><text:span text:style-name="T11">☐</text:span><text:span text:style-name="T6"> No</text:span></text:p>
      <text:p text:style-name="P17"><text:span text:style-name="T6">Monthly Rent: $</text:span><field:fieldmark-start text:name="Bookmark5" field:type="vnd.oasis.opendocument.field.FORMTEXT"><field:param field:name="Content" field:value="[RENT AMOUNT]"/></field:fieldmark-start><text:span text:style-name="T8">[RENT AMOUNT]</text:span><field:fieldmark-end/><text:span text:style-name="T6"><text:tab/> <text:tab/>Application Fee: $</text:span><field:fieldmark-start text:name="Bookmark6" field:type="vnd.oasis.opendocument.field.FORMTEXT"><field:param field:name="Content" field:value="[FEE AMOUNT]"/></field:fieldmark-start><text:span text:style-name="T8">[FEE AMOUNT]</text:span><field:fieldmark-end/></text:p>
      <text:p text:style-name="P7"/>
      <text:p text:style-name="P16"><text:span text:style-name="T2">THE APPLICANT</text:span></text:p>
      <text:p text:style-name="P7"/>
      <text:p text:style-name="P14"><text:span text:style-name="T6">Applicant’s Full Name: </text:span><field:fieldmark-start text:name="Bookmark7" field:type="vnd.oasis.opendocument.field.FORMTEXT"><field:param field:name="Content" field:value="[FULL NAME]"/></field:fieldmark-start><text:span text:style-name="T8">[FULL NAME]</text:span><field:fieldmark-end/><text:span text:style-name="T6"><text:tab/>SSN: </text:span><field:fieldmark-start text:name="Bookmark8" field:type="vnd.oasis.opendocument.field.FORMTEXT"><field:param field:name="Content" field:value="[SOCIAL SECURITY NUMBER]"/></field:fieldmark-start><text:span text:style-name="T8">[SOCIAL SECURITY NUMBER]</text:span><field:fieldmark-end/></text:p>
      <text:p text:style-name="P14"><text:span text:style-name="T6">Date of Birth: </text:span><field:fieldmark-start text:name="Bookmark9" field:type="vnd.oasis.opendocument.field.FORMTEXT"><field:param field:name="Content" field:value="[MM/DD/YYYY]"/></field:fieldmark-start><text:span text:style-name="T8">[MM/DD/YYYY]</text:span><field:fieldmark-end/><text:span text:style-name="T6"><text:tab/><text:tab/> <text:s text:c="7"/>Phone Number: </text:span><field:fieldmark-start text:name="Bookmark10" field:type="vnd.oasis.opendocument.field.FORMTEXT"><field:param field:name="Content" field:value="[APPLICANT PHONE NUMBER]"/></field:fieldmark-start><text:span text:style-name="T8">[APPLICANT PHONE NUMBER]</text:span><field:fieldmark-end/></text:p>
      <text:p text:style-name="P14"><text:span text:style-name="T6">Email: </text:span><field:fieldmark-start text:name="Bookmark11" field:type="vnd.oasis.opendocument.field.FORMTEXT"><field:param field:name="Content" field:value="[APPLICANT EMAIL ADDRESS]"/></field:fieldmark-start><text:span text:style-name="T8">[APPLICANT EMAIL ADDRESS]</text:span><field:fieldmark-end/></text:p>
      <text:p text:style-name="P14"><text:span text:style-name="T6">Photo ID: </text:span><text:span text:style-name="T11">☐</text:span><text:span text:style-name="T6"> Driver’s License </text:span><text:span text:style-name="T11">☐</text:span><text:span text:style-name="T6"> Passport </text:span><text:span text:style-name="T11">☐</text:span><text:span text:style-name="T6"> Other: </text:span><field:fieldmark-start text:name="Bookmark12" field:type="vnd.oasis.opendocument.field.FORMTEXT"><field:param field:name="Content" field:value="[OTHER TYPE]"/></field:fieldmark-start><text:span text:style-name="T8">[OTHER TYPE]</text:span><field:fieldmark-end/></text:p>
      <text:p text:style-name="P14"><text:span text:style-name="T6">ID#: </text:span><field:fieldmark-start text:name="Bookmark13" field:type="vnd.oasis.opendocument.field.FORMTEXT"><field:param field:name="Content" field:value="[IDENTIFICATION NUMBER]"/></field:fieldmark-start><text:span text:style-name="T8">[IDENTIFICATION NUMBER]</text:span><field:fieldmark-end/></text:p>
      <text:p text:style-name="P14"><text:span text:style-name="T6">Additional Occupant(s)? </text:span><text:span text:style-name="T11">☐</text:span><text:span text:style-name="T6"> </text:span><text:span text:style-name="T6">Yes </text:span><text:span text:style-name="T11">☐</text:span><text:span text:style-name="T6"> </text:span><text:span text:style-name="T6">No</text:span></text:p>
      <text:p text:style-name="P14"><text:span text:style-name="T6">If yes, describe: </text:span><field:fieldmark-start text:name="Bookmark14" field:type="vnd.oasis.opendocument.field.FORMTEXT"><field:param field:name="Content" field:value="[DESCRIBE ADDITIONAL OCCUPANTS (IF ANY)]"/></field:fieldmark-start><text:span text:style-name="T8">[DESCRIBE ADDITIONAL OCCUPANTS (IF ANY)]</text:span><field:fieldmark-end/><text:span text:style-name="T6">.</text:span></text:p>
      <text:p text:style-name="P14"><text:span text:style-name="T6">Pet(s)? </text:span><text:span text:style-name="T11">☐</text:span><text:span text:style-name="T6"> Yes </text:span><text:span text:style-name="T11">☐</text:span><text:span text:style-name="T6"> No</text:span></text:p>
      <text:p text:style-name="P17"><text:span text:style-name="T6">If yes, describe: </text:span><field:fieldmark-start text:name="Bookmark15" field:type="vnd.oasis.opendocument.field.FORMTEXT"><field:param field:name="Content" field:value="[DESCRIBE PETS (IF ANY)]"/></field:fieldmark-start><text:span text:style-name="T8">[DESCRIBE PETS (IF ANY)]</text:span><field:fieldmark-end/><text:span text:style-name="T6">.</text:span></text:p>
      <text:p text:style-name="P7"><text:soft-page-break/></text:p>
      <text:p text:style-name="P16"><text:span text:style-name="T2">CURRENT RESIDENCE</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1"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16" field:type="vnd.oasis.opendocument.field.FORMTEXT"><field:param field:name="Content" field:value="[CURRENT PROPERTY ADDRESS]"/></field:fieldmark-start><text:span text:style-name="T8">[CURRENT PROPERTY ADDRESS]</text:span><field:fieldmark-end/></text:p>
      <text:p text:style-name="P14"><text:span text:style-name="T6">Monthly Rent ($): </text:span><field:fieldmark-start text:name="Bookmark17" field:type="vnd.oasis.opendocument.field.FORMTEXT"><field:param field:name="Content" field:value="[RENT]"/></field:fieldmark-start><text:span text:style-name="T8">[RENT]</text:span><field:fieldmark-end/><text:span text:style-name="T6"><text:tab/> <text:s text:c="3"/>Beds (#): </text:span><field:fieldmark-start text:name="Bookmark18" field:type="vnd.oasis.opendocument.field.FORMTEXT"><field:param field:name="Content" field:value="[#]"/></field:fieldmark-start><text:span text:style-name="T8">[#]</text:span><field:fieldmark-end/><text:span text:style-name="T6"><text:tab/> <text:s text:c="2"/>Baths (#): </text:span><field:fieldmark-start text:name="Bookmark19" field:type="vnd.oasis.opendocument.field.FORMTEXT"><field:param field:name="Content" field:value="[#]"/></field:fieldmark-start><text:span text:style-name="T8">[#]</text:span><field:fieldmark-end/><text:span text:style-name="T6"> <text:s text:c="7"/>Square Feet (SF): </text:span><field:fieldmark-start text:name="Bookmark20" field:type="vnd.oasis.opendocument.field.FORMTEXT"><field:param field:name="Content" field:value="[#]"/></field:fieldmark-start><text:span text:style-name="T8">[#]</text:span><field:fieldmark-end/></text:p>
      <text:p text:style-name="P14"><text:span text:style-name="T6">Lease Start: </text:span><field:fieldmark-start text:name="Bookmark21" field:type="vnd.oasis.opendocument.field.FORMTEXT"><field:param field:name="Content" field:value="[MM/DD/YYYY]"/></field:fieldmark-start><text:span text:style-name="T8">[MM/DD/YYYY]</text:span><field:fieldmark-end/><text:span text:style-name="T6"><text:tab/><text:tab/>Lease End: </text:span><field:fieldmark-start text:name="Bookmark22" field:type="vnd.oasis.opendocument.field.FORMTEXT"><field:param field:name="Content" field:value="[MM/DD/YYYY]"/></field:fieldmark-start><text:span text:style-name="T8">[MM/DD/YYYY]</text:span><field:fieldmark-end/></text:p>
      <text:p text:style-name="P14"><text:span text:style-name="T6">Reason for Moving: </text:span><field:fieldmark-start text:name="Bookmark23"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24" field:type="vnd.oasis.opendocument.field.FORMTEXT"><field:param field:name="Content" field:value="[LANDLORD NAME]"/></field:fieldmark-start><text:span text:style-name="T8">[LANDLORD NAME]</text:span><field:fieldmark-end/></text:p>
      <text:p text:style-name="Standard"><text:span text:style-name="T6">Landlord Email: </text:span><field:fieldmark-start text:name="Bookmark25" field:type="vnd.oasis.opendocument.field.FORMTEXT"><field:param field:name="Content" field:value="[LANDLORD EMAIL]"/></field:fieldmark-start><text:span text:style-name="T8">[LANDLORD EMAIL]</text:span><field:fieldmark-end/><text:span text:style-name="T6"><text:tab/>Landlord Phone: </text:span><field:fieldmark-start text:name="Bookmark26" field:type="vnd.oasis.opendocument.field.FORMTEXT"><field:param field:name="Content" field:value="[LANDLORD PHONE]"/></field:fieldmark-start><text:span text:style-name="T8">[LANDLORD PHONE]</text:span><field:fieldmark-end/></text:p>
      <text:p text:style-name="P19"><text:span text:style-name="T2">PREVIOUS RESIDENCE - 1</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2"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27"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28" field:type="vnd.oasis.opendocument.field.FORMTEXT"><field:param field:name="Content" field:value="[RENT]"/></field:fieldmark-start><text:span text:style-name="T8">[RENT]</text:span><field:fieldmark-end/><text:span text:style-name="T6"><text:tab/> <text:s text:c="3"/>Beds (#): </text:span><field:fieldmark-start text:name="Bookmark29" field:type="vnd.oasis.opendocument.field.FORMTEXT"><field:param field:name="Content" field:value="[#]"/></field:fieldmark-start><text:span text:style-name="T8">[#]</text:span><field:fieldmark-end/><text:span text:style-name="T6"><text:tab/> <text:s text:c="2"/>Baths (#): </text:span><field:fieldmark-start text:name="Bookmark30" field:type="vnd.oasis.opendocument.field.FORMTEXT"><field:param field:name="Content" field:value="[#]"/></field:fieldmark-start><text:span text:style-name="T8">[#]</text:span><field:fieldmark-end/><text:span text:style-name="T6"> <text:s text:c="7"/>Square Feet (SF): </text:span><field:fieldmark-start text:name="Bookmark31" field:type="vnd.oasis.opendocument.field.FORMTEXT"><field:param field:name="Content" field:value="[#]"/></field:fieldmark-start><text:span text:style-name="T8">[#]</text:span><field:fieldmark-end/></text:p>
      <text:p text:style-name="P14"><text:span text:style-name="T6">Lease Start: </text:span><field:fieldmark-start text:name="Bookmark32" field:type="vnd.oasis.opendocument.field.FORMTEXT"><field:param field:name="Content" field:value="[MM/DD/YYYY]"/></field:fieldmark-start><text:span text:style-name="T8">[MM/DD/YYYY]</text:span><field:fieldmark-end/><text:span text:style-name="T6"><text:tab/><text:tab/>Lease End: </text:span><field:fieldmark-start text:name="Bookmark33" field:type="vnd.oasis.opendocument.field.FORMTEXT"><field:param field:name="Content" field:value="[MM/DD/YYYY]"/></field:fieldmark-start><text:span text:style-name="T8">[MM/DD/YYYY]</text:span><field:fieldmark-end/></text:p>
      <text:p text:style-name="P14"><text:span text:style-name="T6">Reason for Moving: </text:span><field:fieldmark-start text:name="Bookmark34"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35"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36" field:type="vnd.oasis.opendocument.field.FORMTEXT"><field:param field:name="Content" field:value="[LANDLORD EMAIL]"/></field:fieldmark-start><text:span text:style-name="T8">[LANDLORD EMAIL]</text:span><field:fieldmark-end/><text:span text:style-name="T6"><text:tab/>Landlord Phone: </text:span><field:fieldmark-start text:name="Bookmark37" field:type="vnd.oasis.opendocument.field.FORMTEXT"><field:param field:name="Content" field:value="[LANDLORD PHONE]"/></field:fieldmark-start><text:span text:style-name="T8">[LANDLORD PHONE]</text:span><field:fieldmark-end/></text:p>
      <text:p text:style-name="P7"/>
      <text:p text:style-name="P16"><text:span text:style-name="T2">PREVIOUS RESIDENCE - 2</text:span></text:p>
      <text:p text:style-name="P7"/>
      <text:p text:style-name="P14"><text:span text:style-name="T6">Property Type: </text:span><text:span text:style-name="T11">☐</text:span><text:span text:style-name="T6"> Apartment | </text:span><text:span text:style-name="T11">☐</text:span><text:span text:style-name="T6"> Condominium | </text:span><text:span text:style-name="T11">☐</text:span><text:span text:style-name="T6"> Home | </text:span><text:span text:style-name="T11">☐</text:span><text:span text:style-name="T6"> Other: </text:span><field:fieldmark-start text:name="Text13" field:type="vnd.oasis.opendocument.field.FORMTEXT"><field:param field:name="Content" field:value="[OTHER TYPE]"/></field:fieldmark-start><text:span text:style-name="T8">[OTHER TYPE]</text:span><field:fieldmark-end/></text:p>
      <text:p text:style-name="P14"><text:span text:style-name="T6">Property Address: </text:span><field:fieldmark-start text:name="Bookmark38" field:type="vnd.oasis.opendocument.field.FORMTEXT"><field:param field:name="Content" field:value="[PREVIOUS PROPERTY ADDRESS]"/></field:fieldmark-start><text:span text:style-name="T8">[PREVIOUS PROPERTY ADDRESS]</text:span><field:fieldmark-end/></text:p>
      <text:p text:style-name="P14"><text:span text:style-name="T6">Monthly Rent ($): </text:span><field:fieldmark-start text:name="Bookmark39" field:type="vnd.oasis.opendocument.field.FORMTEXT"><field:param field:name="Content" field:value="[RENT]"/></field:fieldmark-start><text:span text:style-name="T8">[RENT]</text:span><field:fieldmark-end/><text:span text:style-name="T6"><text:tab/> <text:s text:c="3"/>Beds (#): </text:span><field:fieldmark-start text:name="Bookmark40" field:type="vnd.oasis.opendocument.field.FORMTEXT"><field:param field:name="Content" field:value="[#]"/></field:fieldmark-start><text:span text:style-name="T8">[#]</text:span><field:fieldmark-end/><text:span text:style-name="T6"><text:tab/> <text:s text:c="2"/>Baths (#): </text:span><field:fieldmark-start text:name="Bookmark41" field:type="vnd.oasis.opendocument.field.FORMTEXT"><field:param field:name="Content" field:value="[#]"/></field:fieldmark-start><text:span text:style-name="T8">[#]</text:span><field:fieldmark-end/><text:span text:style-name="T6"> <text:s text:c="7"/>Square Feet (SF): </text:span><field:fieldmark-start text:name="Bookmark42" field:type="vnd.oasis.opendocument.field.FORMTEXT"><field:param field:name="Content" field:value="[#]"/></field:fieldmark-start><text:span text:style-name="T8">[#]</text:span><field:fieldmark-end/></text:p>
      <text:p text:style-name="P14"><text:span text:style-name="T6">Lease Start: </text:span><field:fieldmark-start text:name="Bookmark43" field:type="vnd.oasis.opendocument.field.FORMTEXT"><field:param field:name="Content" field:value="[MM/DD/YYYY]"/></field:fieldmark-start><text:span text:style-name="T8">[MM/DD/YYYY]</text:span><field:fieldmark-end/><text:span text:style-name="T6"><text:tab/><text:tab/>Lease End: </text:span><field:fieldmark-start text:name="Bookmark44" field:type="vnd.oasis.opendocument.field.FORMTEXT"><field:param field:name="Content" field:value="[MM/DD/YYYY]"/></field:fieldmark-start><text:span text:style-name="T8">[MM/DD/YYYY]</text:span><field:fieldmark-end/></text:p>
      <text:p text:style-name="P14"><text:span text:style-name="T6">Reason for Moving: </text:span><field:fieldmark-start text:name="Bookmark45" field:type="vnd.oasis.opendocument.field.FORMTEXT"><field:param field:name="Content" field:value="[REASON FOR MOVING]"/></field:fieldmark-start><text:span text:style-name="T8">[REASON FOR MOVING]</text:span><field:fieldmark-end/></text:p>
      <text:p text:style-name="P14"><text:span text:style-name="T6">Landlord Name: </text:span><field:fieldmark-start text:name="Bookmark46" field:type="vnd.oasis.opendocument.field.FORMTEXT"><field:param field:name="Content" field:value="[LANDLORD NAME]"/></field:fieldmark-start><text:span text:style-name="T8">[LANDLORD NAME]</text:span><field:fieldmark-end/></text:p>
      <text:p text:style-name="P17"><text:span text:style-name="T6">Landlord Email: </text:span><field:fieldmark-start text:name="Bookmark47" field:type="vnd.oasis.opendocument.field.FORMTEXT"><field:param field:name="Content" field:value="[LANDLORD EMAIL]"/></field:fieldmark-start><text:span text:style-name="T8">[LANDLORD EMAIL]</text:span><field:fieldmark-end/><text:span text:style-name="T6"><text:tab/>Landlord Phone: </text:span><field:fieldmark-start text:name="Bookmark48" field:type="vnd.oasis.opendocument.field.FORMTEXT"><field:param field:name="Content" field:value="[LANDLORD PHONE]"/></field:fieldmark-start><text:span text:style-name="T8">[LANDLORD PHONE]</text:span><field:fieldmark-end/></text:p>
      <text:p text:style-name="P7"/>
      <text:p text:style-name="P16"><text:span text:style-name="T2">CURRENT EMPLOYER</text:span></text:p>
      <text:p text:style-name="P11"/>
      <text:p text:style-name="P14"><text:span text:style-name="T6">Company Name: </text:span><field:fieldmark-start text:name="Bookmark49" field:type="vnd.oasis.opendocument.field.FORMTEXT"><field:param field:name="Content" field:value="[CURRENT EMPLOYER NAME]"/></field:fieldmark-start><text:span text:style-name="T8">[CURRENT EMPLOYER NAME]</text:span><field:fieldmark-end/></text:p>
      <text:p text:style-name="P14"><text:span text:style-name="T6">Employer’s Address: </text:span><field:fieldmark-start text:name="Bookmark50" field:type="vnd.oasis.opendocument.field.FORMTEXT"><field:param field:name="Content" field:value="[CURRENT EMPLOYER ADDRESS]"/></field:fieldmark-start><text:span text:style-name="T8">[CURRENT EMPLOYER ADDRESS]</text:span><field:fieldmark-end/></text:p>
      <text:p text:style-name="P14"><text:span text:style-name="T6">Title / Occupation: </text:span><field:fieldmark-start text:name="Bookmark51" field:type="vnd.oasis.opendocument.field.FORMTEXT"><field:param field:name="Content" field:value="[CURRENT TITLE / OCCUPATION]"/></field:fieldmark-start><text:span text:style-name="T8">[CURRENT TITLE / OCCUPATION]</text:span><field:fieldmark-end/></text:p>
      <text:p text:style-name="P14"><text:span text:style-name="T6">Gross Monthly Income: $</text:span><field:fieldmark-start text:name="Bookmark52" field:type="vnd.oasis.opendocument.field.FORMTEXT"><field:param field:name="Content" field:value="[MONTHLY INCOME]"/></field:fieldmark-start><text:span text:style-name="T8">[MONTHLY INCOME]</text:span><field:fieldmark-end/><text:span text:style-name="T6"> <text:tab/>Start Date: </text:span><field:fieldmark-start text:name="Bookmark53" field:type="vnd.oasis.opendocument.field.FORMTEXT"><field:param field:name="Content" field:value="[MM/DD/YYYY]"/></field:fieldmark-start><text:span text:style-name="T8">[MM/DD/YYYY]</text:span><field:fieldmark-end/></text:p>
      <text:p text:style-name="P14"><text:soft-page-break/><text:span text:style-name="T6">Supervisor Name: </text:span><field:fieldmark-start text:name="Bookmark54" field:type="vnd.oasis.opendocument.field.FORMTEXT"><field:param field:name="Content" field:value="[CURRENT SUPERVISOR NAME]"/></field:fieldmark-start><text:span text:style-name="T8">[CURRENT SUPERVISOR NAME]</text:span><field:fieldmark-end/></text:p>
      <text:p text:style-name="P17"><text:span text:style-name="T6">Supervisor Phone: </text:span><field:fieldmark-start text:name="Bookmark55"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56" field:type="vnd.oasis.opendocument.field.FORMTEXT"><field:param field:name="Content" field:value="[SUPERVISOR EMAIL]"/></field:fieldmark-start><text:span text:style-name="T8">[SUPERVISOR EMAIL]</text:span><field:fieldmark-end/></text:p>
      <text:p text:style-name="P7"/>
      <text:p text:style-name="P16"><text:span text:style-name="T2">PREVIOUS EMPLOYER</text:span></text:p>
      <text:p text:style-name="P11"/>
      <text:p text:style-name="P14"><text:span text:style-name="T6">Company Name: </text:span><field:fieldmark-start text:name="Bookmark57" field:type="vnd.oasis.opendocument.field.FORMTEXT"><field:param field:name="Content" field:value="[PREVIOUS EMPLOYER NAME]"/></field:fieldmark-start><text:span text:style-name="T8">[PREVIOUS EMPLOYER NAME]</text:span><field:fieldmark-end/></text:p>
      <text:p text:style-name="P14"><text:span text:style-name="T6">Employer’s Address: </text:span><field:fieldmark-start text:name="Bookmark58" field:type="vnd.oasis.opendocument.field.FORMTEXT"><field:param field:name="Content" field:value="[PREVIOUS EMPLOYER ADDRESS]"/></field:fieldmark-start><text:span text:style-name="T8">[PREVIOUS EMPLOYER ADDRESS]</text:span><field:fieldmark-end/></text:p>
      <text:p text:style-name="P14"><text:span text:style-name="T6">Title / Occupation: </text:span><field:fieldmark-start text:name="Bookmark59" field:type="vnd.oasis.opendocument.field.FORMTEXT"><field:param field:name="Content" field:value="[PREVIOUS TITLE / OCCUPATION]"/></field:fieldmark-start><text:span text:style-name="T8">[PREVIOUS TITLE / OCCUPATION]</text:span><field:fieldmark-end/></text:p>
      <text:p text:style-name="P14"><text:span text:style-name="T6">Gross Monthly Income: $</text:span><field:fieldmark-start text:name="Bookmark60" field:type="vnd.oasis.opendocument.field.FORMTEXT"><field:param field:name="Content" field:value="[MONTHLY INCOME]"/></field:fieldmark-start><text:span text:style-name="T8">[MONTHLY INCOME]</text:span><field:fieldmark-end/><text:span text:style-name="T6"> <text:tab/>For how long? </text:span><field:fieldmark-start text:name="Bookmark61" field:type="vnd.oasis.opendocument.field.FORMTEXT"><field:param field:name="Content" field:value="[#]"/></field:fieldmark-start><text:span text:style-name="T8">[#]</text:span><field:fieldmark-end/><text:span text:style-name="T6"> Months</text:span></text:p>
      <text:p text:style-name="P14"><text:span text:style-name="T6">Supervisor Name: </text:span><field:fieldmark-start text:name="Bookmark62" field:type="vnd.oasis.opendocument.field.FORMTEXT"><field:param field:name="Content" field:value="[PREVIOUS SUPERVISOR NAME]"/></field:fieldmark-start><text:span text:style-name="T8">[PREVIOUS SUPERVISOR NAME]</text:span><field:fieldmark-end/></text:p>
      <text:p text:style-name="Standard"><text:span text:style-name="T6">Supervisor Phone: </text:span><field:fieldmark-start text:name="Bookmark63" field:type="vnd.oasis.opendocument.field.FORMTEXT"><field:param field:name="Content" field:value="[SUPERVISOR PHONE]"/></field:fieldmark-start><text:span text:style-name="T8">[SUPERVISOR PHONE]</text:span><field:fieldmark-end/><text:span text:style-name="T6"><text:tab/><text:tab/>Supervisor Email: </text:span><field:fieldmark-start text:name="Bookmark64" field:type="vnd.oasis.opendocument.field.FORMTEXT"><field:param field:name="Content" field:value="[SUPERVISOR EMAIL]"/></field:fieldmark-start><text:span text:style-name="T8">[SUPERVISOR EMAIL]</text:span><field:fieldmark-end/></text:p>
      <text:p text:style-name="P20"><text:span text:style-name="T2">VEHICLE(S)</text:span></text:p>
      <text:p text:style-name="P7"/>
      <text:p text:style-name="P18"><text:span text:style-name="T6">Do you own a vehicle? </text:span><text:span text:style-name="T11">☐</text:span><text:span text:style-name="T6"> Yes (describe below) </text:span><text:span text:style-name="T11">☐</text:span><text:span text:style-name="T6"> No</text:span></text:p>
      <text:p text:style-name="P14"><text:span text:style-name="T6">Make: </text:span><field:fieldmark-start text:name="Bookmark65" field:type="vnd.oasis.opendocument.field.FORMTEXT"><field:param field:name="Content" field:value="[VEHICLE MAKE]"/></field:fieldmark-start><text:span text:style-name="T8">[VEHICLE MAKE]</text:span><field:fieldmark-end/><text:span text:style-name="T6"><text:tab/>Model: </text:span><field:fieldmark-start text:name="Bookmark66" field:type="vnd.oasis.opendocument.field.FORMTEXT"><field:param field:name="Content" field:value="[VEHICLE MODEL]"/></field:fieldmark-start><text:span text:style-name="T8">[VEHICLE MODEL]</text:span><field:fieldmark-end/><text:span text:style-name="T6"><text:tab/><text:tab/>Year: </text:span><field:fieldmark-start text:name="Bookmark67" field:type="vnd.oasis.opendocument.field.FORMTEXT"><field:param field:name="Content" field:value="[VEHICLE YEAR]"/></field:fieldmark-start><text:span text:style-name="T8">[VEHICLE YEAR]</text:span><field:fieldmark-end/></text:p>
      <text:p text:style-name="Standard"><text:span text:style-name="T6">Color: </text:span><field:fieldmark-start text:name="Bookmark68" field:type="vnd.oasis.opendocument.field.FORMTEXT"><field:param field:name="Content" field:value="[VEHICLE COLOR]"/></field:fieldmark-start><text:span text:style-name="T8">[VEHICLE COLOR]</text:span><field:fieldmark-end/><text:span text:style-name="T6"><text:tab/>Plate #: </text:span><field:fieldmark-start text:name="Bookmark69" field:type="vnd.oasis.opendocument.field.FORMTEXT"><field:param field:name="Content" field:value="[VEHICLE PLATE #]"/></field:fieldmark-start><text:span text:style-name="T8">[VEHICLE PLATE #]</text:span><field:fieldmark-end/><text:span text:style-name="T6"><text:tab/><text:tab/>State: </text:span><field:fieldmark-start text:name="Bookmark70" field:type="vnd.oasis.opendocument.field.FORMTEXT"><field:param field:name="Content" field:value="[VEHICLE STATE]"/></field:fieldmark-start><text:span text:style-name="T8">[VEHICLE STATE]</text:span><field:fieldmark-end/></text:p>
      <text:p text:style-name="P13"/>
      <text:p text:style-name="P18"><text:span text:style-name="T6">Do you own a second vehicle? </text:span><text:span text:style-name="T11">☐</text:span><text:span text:style-name="T6"> Yes (describe below) </text:span><text:span text:style-name="T11">☐</text:span><text:span text:style-name="T6"> No</text:span></text:p>
      <text:p text:style-name="P14"><text:span text:style-name="T6">Make: </text:span><field:fieldmark-start text:name="Bookmark71" field:type="vnd.oasis.opendocument.field.FORMTEXT"><field:param field:name="Content" field:value="[VEHICLE MAKE]"/></field:fieldmark-start><text:span text:style-name="T8">[VEHICLE MAKE]</text:span><field:fieldmark-end/><text:span text:style-name="T6"><text:tab/>Model: </text:span><field:fieldmark-start text:name="Bookmark72" field:type="vnd.oasis.opendocument.field.FORMTEXT"><field:param field:name="Content" field:value="[VEHICLE MODEL]"/></field:fieldmark-start><text:span text:style-name="T8">[VEHICLE MODEL]</text:span><field:fieldmark-end/><text:span text:style-name="T6"><text:tab/><text:tab/>Year: </text:span><field:fieldmark-start text:name="Bookmark73" field:type="vnd.oasis.opendocument.field.FORMTEXT"><field:param field:name="Content" field:value="[VEHICLE YEAR]"/></field:fieldmark-start><text:span text:style-name="T8">[VEHICLE YEAR]</text:span><field:fieldmark-end/></text:p>
      <text:p text:style-name="P17"><text:span text:style-name="T6">Color: </text:span><field:fieldmark-start text:name="Bookmark74" field:type="vnd.oasis.opendocument.field.FORMTEXT"><field:param field:name="Content" field:value="[VEHICLE COLOR]"/></field:fieldmark-start><text:span text:style-name="T8">[VEHICLE COLOR]</text:span><field:fieldmark-end/><text:span text:style-name="T6"><text:tab/>Plate #: </text:span><field:fieldmark-start text:name="Bookmark75" field:type="vnd.oasis.opendocument.field.FORMTEXT"><field:param field:name="Content" field:value="[VEHICLE PLATE #]"/></field:fieldmark-start><text:span text:style-name="T8">[VEHICLE PLATE #]</text:span><field:fieldmark-end/><text:span text:style-name="T6"><text:tab/><text:tab/>State: </text:span><field:fieldmark-start text:name="Bookmark76" field:type="vnd.oasis.opendocument.field.FORMTEXT"><field:param field:name="Content" field:value="[VEHICLE STATE]"/></field:fieldmark-start><text:span text:style-name="T8">[VEHICLE STATE]</text:span><field:fieldmark-end/></text:p>
      <text:p text:style-name="P7"/>
      <text:p text:style-name="P16"><text:span text:style-name="T2">REFERENCES</text:span></text:p>
      <text:p text:style-name="P7"/>
      <text:p text:style-name="P14"><text:span text:style-name="T6">Full Name: </text:span><field:fieldmark-start text:name="Bookmark77" field:type="vnd.oasis.opendocument.field.FORMTEXT"><field:param field:name="Content" field:value="[REFERENCE NAME]"/></field:fieldmark-start><text:span text:style-name="T8">[REFERENCE NAME]</text:span><field:fieldmark-end/><text:span text:style-name="T6"><text:tab/><text:tab/>Relationship: </text:span><field:fieldmark-start text:name="Bookmark78"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79" field:type="vnd.oasis.opendocument.field.FORMTEXT"><field:param field:name="Content" field:value="[EMAIL ADDRESS]"/></field:fieldmark-start><text:span text:style-name="T8">[EMAIL ADDRESS]</text:span><field:fieldmark-end/><text:span text:style-name="T6"><text:tab/><text:tab/><text:tab/>Phone: </text:span><field:fieldmark-start text:name="Bookmark80"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1" field:type="vnd.oasis.opendocument.field.FORMTEXT"><field:param field:name="Content" field:value="[REFERENCE NAME]"/></field:fieldmark-start><text:span text:style-name="T8">[REFERENCE NAME]</text:span><field:fieldmark-end/><text:span text:style-name="T6"><text:tab/><text:tab/>Relationship: </text:span><field:fieldmark-start text:name="Bookmark82" field:type="vnd.oasis.opendocument.field.FORMTEXT"><field:param field:name="Content" field:value="[RELATIONSHIP]"/></field:fieldmark-start><text:span text:style-name="T8">[RELATIONSHIP]</text:span><field:fieldmark-end/></text:p>
      <text:p text:style-name="Standard"><text:span text:style-name="T6">Email: </text:span><field:fieldmark-start text:name="Bookmark83" field:type="vnd.oasis.opendocument.field.FORMTEXT"><field:param field:name="Content" field:value="[EMAIL ADDRESS]"/></field:fieldmark-start><text:span text:style-name="T8">[EMAIL ADDRESS]</text:span><field:fieldmark-end/><text:span text:style-name="T6"><text:tab/><text:tab/><text:tab/>Phone: </text:span><field:fieldmark-start text:name="Bookmark84" field:type="vnd.oasis.opendocument.field.FORMTEXT"><field:param field:name="Content" field:value="[PHONE NUMBER]"/></field:fieldmark-start><text:span text:style-name="T8">[PHONE NUMBER]</text:span><field:fieldmark-end/></text:p>
      <text:p text:style-name="P9"/>
      <text:p text:style-name="P14"><text:span text:style-name="T6">Full Name: </text:span><field:fieldmark-start text:name="Bookmark85" field:type="vnd.oasis.opendocument.field.FORMTEXT"><field:param field:name="Content" field:value="[REFERENCE NAME]"/></field:fieldmark-start><text:span text:style-name="T8">[REFERENCE NAME]</text:span><field:fieldmark-end/><text:span text:style-name="T6"><text:tab/><text:tab/>Relationship: </text:span><field:fieldmark-start text:name="Bookmark86" field:type="vnd.oasis.opendocument.field.FORMTEXT"><field:param field:name="Content" field:value="[RELATIONSHIP]"/></field:fieldmark-start><text:span text:style-name="T8">[RELATIONSHIP]</text:span><field:fieldmark-end/></text:p>
      <text:p text:style-name="P17"><text:span text:style-name="T6">Email: </text:span><field:fieldmark-start text:name="Bookmark87" field:type="vnd.oasis.opendocument.field.FORMTEXT"><field:param field:name="Content" field:value="[EMAIL ADDRESS]"/></field:fieldmark-start><text:span text:style-name="T8">[EMAIL ADDRESS]</text:span><field:fieldmark-end/><text:span text:style-name="T6"><text:tab/><text:tab/><text:tab/>Phone: </text:span><field:fieldmark-start text:name="Bookmark88" field:type="vnd.oasis.opendocument.field.FORMTEXT"><field:param field:name="Content" field:value="[PHONE NUMBER]"/></field:fieldmark-start><text:span text:style-name="T8">[PHONE NUMBER]</text:span><field:fieldmark-end/></text:p>
      <text:p text:style-name="P7"/>
      <text:p text:style-name="P16"><text:span text:style-name="T2">BACKGROUND INFORMATION</text:span></text:p>
      <text:p text:style-name="P7"/>
      <text:p text:style-name="P14"><text:span text:style-name="T6">Have you ever been evicted or a defendant in an eviction action? </text:span><text:span text:style-name="T11">☐</text:span><text:span text:style-name="T6"> Yes </text:span><text:span text:style-name="T11">☐</text:span><text:span text:style-name="T6"> No</text:span></text:p>
      <text:p text:style-name="P18"><text:span text:style-name="T6"><text:tab/>If yes, describe: </text:span><field:fieldmark-start text:name="Bookmark89"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filed, or are you in the process of filing bankruptcy? </text:span><text:span text:style-name="T11">☐</text:span><text:span text:style-name="T6"> Yes </text:span><text:span text:style-name="T11">☐</text:span><text:span text:style-name="T6"> No</text:span></text:p>
      <text:p text:style-name="P18"><text:soft-page-break/><text:span text:style-name="T6"><text:tab/>If yes, describe: </text:span><field:fieldmark-start text:name="Bookmark90" field:type="vnd.oasis.opendocument.field.FORMTEXT"><field:param field:name="Content" field:value="[DESCRIBE (IF APPLICABLE)]"/></field:fieldmark-start><text:span text:style-name="T8">[DESCRIBE (IF APPLICABLE)]</text:span><field:fieldmark-end/><text:span text:style-name="T6">.</text:span></text:p>
      <text:p text:style-name="P14"><text:span text:style-name="T6">Do you have any outstanding balances with past landlords? </text:span><text:span text:style-name="T11">☐</text:span><text:span text:style-name="T6"> Yes </text:span><text:span text:style-name="T11">☐</text:span><text:span text:style-name="T6"> No</text:span></text:p>
      <text:p text:style-name="P18"><text:span text:style-name="T6"><text:tab/>If yes, describe: </text:span><field:fieldmark-start text:name="Bookmark91"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asked to move for a lease violation of any kind? </text:span><text:span text:style-name="T11">☐</text:span><text:span text:style-name="T6"> Yes </text:span><text:span text:style-name="T11">☐</text:span><text:span text:style-name="T6"> No</text:span></text:p>
      <text:p text:style-name="P18"><text:span text:style-name="T6"><text:tab/>If yes, describe: </text:span><field:fieldmark-start text:name="Bookmark92" field:type="vnd.oasis.opendocument.field.FORMTEXT"><field:param field:name="Content" field:value="[DESCRIBE (IF APPLICABLE)]"/></field:fieldmark-start><text:span text:style-name="T8">[DESCRIBE (IF APPLICABLE)]</text:span><field:fieldmark-end/><text:span text:style-name="T6">.</text:span></text:p>
      <text:p text:style-name="P14"><text:span text:style-name="T6">Have you ever been convicted of a crime? </text:span><text:span text:style-name="T11">☐</text:span><text:span text:style-name="T6"> Yes </text:span><text:span text:style-name="T11">☐</text:span><text:span text:style-name="T6"> No</text:span></text:p>
      <text:p text:style-name="Standard"><text:span text:style-name="T6"><text:tab/>If yes, describe: </text:span><field:fieldmark-start text:name="Bookmark93" field:type="vnd.oasis.opendocument.field.FORMTEXT"><field:param field:name="Content" field:value="[DESCRIBE (IF APPLICABLE)]"/></field:fieldmark-start><text:span text:style-name="T8">[DESCRIBE (IF APPLICABLE)]</text:span><field:fieldmark-end/><text:span text:style-name="T6">.</text:span></text:p>
      <text:p text:style-name="P22"/>
      <text:p text:style-name="P16"><text:span text:style-name="T2">CONSENT &amp; ACKNOWLEDGMENT</text:span></text:p>
      <text:p text:style-name="P7"/>
      <text:p text:style-name="P21"><text:span text:style-name="T6">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text:span></text:p>
      <text:p text:style-name="P7"/>
      <text:p text:style-name="Standard"><text:span text:style-name="T6">Important information about your rights under the Fair Credit reporting Act:</text:span></text:p>
      <text:p text:style-name="P7"/>
      <text:list xml:id="list389730895" text:style-name="WWNum2">
        <text:list-item>
          <text:p text:style-name="P3"><text:span text:style-name="T6">You have a right to request disclosure of the nature and scope of the investigation.</text:span></text:p>
        </text:list-item>
        <text:list-item>
          <text:p text:style-name="P3"><text:span text:style-name="T6">You must be told if information in your file has been used against you.</text:span></text:p>
        </text:list-item>
        <text:list-item>
          <text:p text:style-name="P3"><text:span text:style-name="T6">You have a right to know what is in your file, and this disclosure may be free.</text:span></text:p>
        </text:list-item>
        <text:list-item>
          <text:p text:style-name="P3"><text:span text:style-name="T6">You have the right to ask for a credit score (there may be a fee for this service).</text:span></text:p>
        </text:list-item>
        <text:list-item>
          <text:p text:style-name="P3"><text:span text:style-name="T6">You have the right to dispute incomplete or inaccurate information. Consumer reporting agencies must correct inaccurate, incomplete, or unverifiable information.</text:span></text:p>
        </text:list-item>
      </text:list>
      <text:p text:style-name="P7"/>
      <text:p text:style-name="Standard"><text:span text:style-name="T6">Consumer Response Center, Room 130-A, Federal Trade Commission, 600 Pennsylvania Avenue N.W., Washington D.C. 20580.</text:span></text:p>
      <text:p text:style-name="P7"/>
      <text:p text:style-name="Standard"><text:span text:style-name="T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span></text:p>
      <text:p text:style-name="P7"/>
      <text:list xml:id="list123008301528206" text:continue-numbering="true" text:style-name="WWNum2">
        <text:list-item>
          <text:p text:style-name="P3"><text:span text:style-name="T6">Equifax, E.C.I.F., P.O. Box 740241, Atlanta, GA, 30374-0241, (800) 685-1111</text:span></text:p>
        </text:list-item>
        <text:list-item>
          <text:p text:style-name="P3"><text:span text:style-name="T6">Trans Union, Regional Disclosure Center, 1561 Orangethorpe Ave., Fullerton, CA, 92631, (714) 738-3800</text:span></text:p>
        </text:list-item>
        <text:list-item>
          <text:p text:style-name="P3"><text:span text:style-name="T6">Experian (TRW), Consumer Assistance, P.O. Box 949, Allen, TX, 75002, (888) 397-3742</text:span></text:p>
        </text:list-item>
      </text:list>
      <text:p text:style-name="P11"/>
      <text:p text:style-name="P15"><text:span text:style-name="T6">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span></text:p>
      <text:p text:style-name="P10"/>
      <text:p text:style-name="P1"><text:span text:style-name="T6">Application Fee: $</text:span><field:fieldmark-start text:name="Bookmark94" field:type="vnd.oasis.opendocument.field.FORMTEXT"><field:param field:name="Content" field:value="[FEE AMOUNT (IF ANY)]"/></field:fieldmark-start><text:span text:style-name="T8">[FEE AMOUNT (IF ANY)]</text:span><field:fieldmark-end/></text:p>
      <text:p text:style-name="P2"/>
      <text:p text:style-name="P2"/>
      <text:p text:style-name="Standard"><text:soft-page-break/><text:span text:style-name="T9">Applicant’s Signature:</text:span><text:span text:style-name="T6"> </text:span><text:a xlink:type="simple" xlink:href="http://esign.com/" text:style-name="Internet_20_link" text:visited-style-name="Visited_20_Internet_20_Link"><text:span text:style-name="Internet_20_link"><text:span text:style-name="T6">__________________________________</text:span></text:span></text:a><text:span text:style-name="T6"> Date: </text:span><field:fieldmark-start text:name="Bookmark95" field:type="vnd.oasis.opendocument.field.FORMTEXT"><field:param field:name="Content" field:value="[MM/DD/YYYY]"/></field:fieldmark-start><text:span text:style-name="T8">[MM/DD/YYYY]</text:span><field:fieldmark-end/></text:p>
      <text:p text:style-name="P12"/>
      <text:p text:style-name="Standard"><text:span text:style-name="T6">Printed Name: </text:span><field:fieldmark-start text:name="Bookmark96" field:type="vnd.oasis.opendocument.field.FORMTEXT"><field:param field:name="Content" field:value="[APPLICANT PRINTED NAME]"/></field:fieldmark-start><text:span text:style-name="T8">[APPLICANT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 svg:font-family="'Arial Unicode MS'" style:font-family-generic="swiss"/>
    <style:font-face style:name="Courier New"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0.901cm"/>
        </style:tab-stops>
      </style:paragraph-properties>
    </style:style>
    <style:style style:name="MP2" style:family="paragraph" style:parent-style-name="Footer">
      <style:paragraph-properties fo:text-align="end" style:justify-single-word="false" fo:padding="0cm" fo:border="none"/>
    </style:style>
    <style:style style:name="MT1" style:family="text">
      <style:text-properties style:font-name="Arial" fo:font-size="11pt" style:font-size-asian="11pt" style:font-name-complex="Arial1" style:font-size-complex="11pt"/>
    </style:style>
    <style:style style:name="MT2" style:family="text">
      <style:text-properties style:font-name="Arial" fo:font-size="10pt" style:font-size-asian="10pt" style:font-name-complex="Arial1" style:font-size-complex="10pt"/>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6.265cm" svg:y="0.27cm" svg:width="2.542cm" draw:z-index="3"><draw:text-box fo:min-height="0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draw:name="Picture 4" text:anchor-type="char" svg:x="0.101cm" svg:y="0.016cm" svg:width="1.997cm" svg:height="0.954cm" draw:z-index="1"><draw:image xlink:href="Pictures/10000201000002B60000014CAB6585C09E9F512C.png" xlink:type="simple" xlink:show="embed" xlink:actuate="onLoad" draw:mime-type="image/png"/></draw:frame></draw:a><text:span text:style-name="MT2"><text:s/><text:tab/></text:span></text:p>
      </style:footer>
    </style:master-page>
    <style:master-page style:name="Converted1" style:page-layout-name="Mpm1">
      <style:footer>
        <text:p text:style-name="MP1"><draw:frame draw:style-name="Mfr1" text:anchor-type="paragraph" svg:x="16.265cm" svg:y="0.27cm" svg:width="2.542cm" draw:z-index="7"><draw:text-box fo:min-height="0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5"><draw:image xlink:href="Pictures/10000201000002B60000014CAB6585C09E9F512C.png" xlink:type="simple" xlink:show="embed" xlink:actuate="onLoad" draw:mime-type="image/png"/></draw:frame></draw:a><text:span text:style-name="MT2"><text:s/><text:tab/></text:span></text:p>
      </style:footer>
    </style:master-page>
    <style:master-page style:name="Converted2" style:page-layout-name="Mpm1">
      <style:footer>
        <text:p text:style-name="MP1"><draw:frame draw:style-name="Mfr1" text:anchor-type="paragraph" svg:x="16.265cm" svg:y="0.27cm" svg:width="2.542cm" draw:z-index="11"><draw:text-box fo:min-height="0cm"><text:p text:style-name="MP2"><text:span text:style-name="page_20_number"><text:span text:style-name="MT1">Page </text:span></text:span><text:span text:style-name="page_20_number"><text:span text:style-name="MT1"><text:page-number text:select-page="current">6</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9"><draw:image xlink:href="Pictures/10000201000002B60000014CAB6585C09E9F512C.png" xlink:type="simple" xlink:show="embed" xlink:actuate="onLoad" draw:mime-type="image/png"/></draw:frame></draw:a><text:span text:style-name="MT2"><text:s/><text:tab/></text:span></text:p>
      </style:footer>
    </style:master-page>
    <style:master-page style:name="Converted3" style:page-layout-name="Mpm1">
      <style:footer>
        <text:p text:style-name="MP1"><draw:frame draw:style-name="Mfr1" text:anchor-type="paragraph" svg:x="16.265cm" svg:y="0.27cm" svg:width="2.542cm" draw:z-index="15"><draw:text-box fo:min-height="0cm"><text:p text:style-name="MP2"><text:span text:style-name="page_20_number"><text:span text:style-name="MT1">Page </text:span></text:span><text:span text:style-name="page_20_number"><text:span text:style-name="MT1"><text:page-number text:select-page="current">8</text:page-number></text:span></text:span><text:span text:style-name="page_20_number"><text:span text:style-name="MT1"><text:s/>of </text:span></text:span><text:span text:style-name="page_20_number"><text:span text:style-name="MT1"><text:page-count>8</text:page-count></text:span></text:span><text:span text:style-name="page_20_number"><text:span text:style-name="MT1"><text:s/></text:span></text:span></text:p></draw:text-box></draw:frame><draw:a xlink:type="simple" xlink:href="https://esign.com"><draw:frame draw:style-name="Mfr2" text:anchor-type="char" svg:x="0.101cm" svg:y="0.016cm" svg:width="1.997cm" svg:height="0.954cm" draw:z-index="13"><draw:image xlink:href="Pictures/10000201000002B60000014CAB6585C09E9F512C.png" xlink:type="simple" xlink:show="embed" xlink:actuate="onLoad" draw:mime-type="image/png"/></draw:frame></draw:a><text:span text:style-name="MT2"><text:s/><text:tab/></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Mississippi Residential Rental Application</dc:title>
    <meta:initial-creator>eSign</meta:initial-creator>
    <meta:editing-cycles>6</meta:editing-cycles>
    <meta:creation-date>2021-06-03T16:22:00</meta:creation-date>
    <dc:date>2021-06-14T16:18:00</dc:date>
    <meta:editing-duration>PT1M</meta:editing-duration>
    <meta:generator>LibreOffice/7.1.4.2$MacOSX_X86_64 LibreOffice_project/a529a4fab45b75fefc5b6226684193eb000654f6</meta:generator>
    <meta:document-statistic meta:table-count="0" meta:image-count="4" meta:object-count="0" meta:page-count="8" meta:paragraph-count="108" meta:word-count="1364" meta:character-count="7226" meta:non-whitespace-character-count="6166"/>
    <meta:user-defined meta:name="AppVersion">16.0000</meta:user-defined>
    <meta:template xlink:type="simple" xlink:actuate="onRequest" xlink:title="Normal.dotm" xlink:href=""/>
  </office:meta>
</office:document-meta>
</file>