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FF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asian="Times New Roman" style:font-name-complex="Arial" fo:color="#FF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asian="Times New Roman" style:font-name-complex="Arial" fo:color="#FF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style:font-weight-complex="bold" fo:color="#000000"/>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MISSISSIPPI</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Mississippi</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Mississippi</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Mississippi</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Mississippi</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soft-page-break/>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Mississippi</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Mississippi</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5</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5</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5</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Single-Member LLC Operating Agreement</dc:title>
    <dc:description/>
    <dc:subject/>
    <meta:initial-creator>eSign</meta:initial-creator>
    <dc:creator>Microsoft Office User</dc:creator>
    <meta:creation-date>2021-10-29T16:18:00Z</meta:creation-date>
    <dc:date>2021-10-29T16:18:00Z</dc:date>
    <meta:print-date>2016-08-30T19:32:00Z</meta:print-date>
    <meta:template xlink:href="Normal.dotm" xlink:type="simple"/>
    <meta:editing-cycles>2</meta:editing-cycles>
    <meta:editing-duration>PT0S</meta:editing-duration>
    <meta:document-statistic meta:page-count="6" meta:paragraph-count="61" meta:word-count="1853" meta:character-count="11652" meta:row-count="244" meta:non-whitespace-character-count="9817"/>
  </office:meta>
</office:document-meta>
</file>