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3" style:family="table-column">
      <style:table-column-properties style:column-width="3.2486in"/>
    </style:style>
    <style:style style:name="TableColumn24" style:family="table-column">
      <style:table-column-properties style:column-width="3.2486in"/>
    </style:style>
    <style:style style:name="Table22" style:family="table">
      <style:table-properties style:width="6.4972in" fo:margin-left="0in" table:align="left"/>
    </style:style>
    <style:style style:name="TableRow25" style:family="table-row">
      <style:table-row-properties style:min-row-height="1.3715in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555in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margin-top="0.0555in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P39" style:parent-style-name="Normal" style:family="paragraph">
      <style:paragraph-properties fo:margin-top="0.0555in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6" style:parent-style-name="Normal" style:family="paragraph">
      <style:text-properties style:font-name="Arial" style:font-name-complex="Arial" style:font-weight-complex="bold" fo:font-size="11pt" style:font-size-asian="11pt" style:font-size-complex="11pt" style:language-asian="zh" style:country-asian="TW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Hyperlink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Hyperlink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margin-left="2.5in" fo:text-indent="0.5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Prepared By:</text:p>
            <text:p text:style-name="P29"/>
            <text:p text:style-name="Header"><text:span text:style-name="T30">Name:<text:s/></text:span><text:span text:style-name="T31">[PREPARER NAME]</text:span></text:p>
            <text:p text:style-name="Header"><text:span text:style-name="T32">Address:<text:s/></text:span><text:span text:style-name="T33">[PREPARER STREET ADDRESS]</text:span></text:p>
            <text:p text:style-name="Normal"><text:span text:style-name="T34">[PREPARER CITY, STATE, ZIP]</text:span></text:p>
            <text:p text:style-name="Normal"><text:span text:style-name="T35">Phone Number:<text:s/></text:span><text:span text:style-name="T36">[PREPARER TELEPHONE #]</text:span></text:p>
          </table:table-cell>
          <table:table-cell table:style-name="TableCell37">
            <text:p text:style-name="P38"><text:s/>Space above this line for recorder’s use only</text:p>
            <text:p text:style-name="P39">After Recording Return To:</text:p>
            <text:p text:style-name="P40"/>
            <text:p text:style-name="Header"><text:span text:style-name="T41">Name:<text:s/></text:span><text:span text:style-name="T42">[RECIPIENT NAME]</text:span></text:p>
            <text:p text:style-name="Header"><text:span text:style-name="T43">Address:<text:s/></text:span><text:span text:style-name="T44">[RECIPIENT STREET ADDRESS]</text:span></text:p>
            <text:p text:style-name="Normal"><text:span text:style-name="T45">[RECIPIENT CITY, STATE, ZIP]</text:span></text:p>
            <text:p text:style-name="P46"/>
          </table:table-cell>
        </table:table-row>
      </table:table>
      <text:p text:style-name="P47"/>
      <text:p text:style-name="P48"/>
      <text:p text:style-name="P49">MISSISSIPPI<text:s/>SPECIAL WARRANTY<text:s/>DEED</text:p>
      <text:p text:style-name="P50"/>
      <text:p text:style-name="P51"/>
      <text:p text:style-name="P52">STATE OF<text:s/>MISSISSIPPI</text:p>
      <text:p text:style-name="P53"><text:span text:style-name="T54">COUNTY OF<text:s/></text:span><text:span text:style-name="T55">[PROPERTY COUNTY]</text:span></text:p>
      <text:p text:style-name="P56"/>
      <text:p text:style-name="P57">KNOW ALL MEN BY THESE PRESENTS,<text:s/>that for and in consideration of the sum of</text:p>
      <text:p text:style-name="P58"><text:span text:style-name="T59">[AMOUNT (IN WORDS)]</text:span><text:span text:style-name="T60"><text:s/>($</text:span><text:span text:style-name="T61">[AMOUNT (AS A NUMBER)]</text:span><text:span text:style-name="T62">) in hand paid to<text:s/></text:span></text:p>
      <text:p text:style-name="P63"><text:span text:style-name="T64">[GRANTOR NAME(S)]</text:span><text:span text:style-name="T65">, a<text:s/></text:span><text:span text:style-name="T66">[GRANTOR(S) MARITAL STATUS]</text:span><text:span text:style-name="T67">,</text:span><text:span text:style-name="T68"><text:s/></text:span><text:span text:style-name="T69">with a mailing address of<text:s/></text:span><text:span text:style-name="T70">[GRANTOR(S) MAILING ADDRESS]</text:span><text:span text:style-name="T71">, a residential phone number of<text:s/></text:span><text:span text:style-name="T72">[GRANTOR(S) RESIDENTIAL PHONE #]</text:span><text:span text:style-name="T73">,<text:s/></text:span><text:span text:style-name="T74">and a business phone number of<text:s/></text:span><text:span text:style-name="T75">[GRANTOR(S) BUSINESS PHONE #]</text:span><text:span text:style-name="T76"><text:s/></text:span><text:span text:style-name="T77">(hereinafter known as the “Grantor</text:span><text:span text:style-name="T78">(s)</text:span><text:span text:style-name="T79">”)<text:s/></text:span><text:span text:style-name="T80">hereby<text:s/></text:span><text:span text:style-name="T81">convey and warrant specially</text:span><text:span text:style-name="T82"><text:s/></text:span><text:span text:style-name="T83">to</text:span><text:span text:style-name="T84"><text:s/></text:span><text:span text:style-name="T85">[GRANTEE NAME(S)]</text:span><text:span text:style-name="T86">, a<text:s/></text:span><text:span text:style-name="T87">[GRANTEE(S) MARITAL STATUS]</text:span><text:span text:style-name="T88">,</text:span><text:span text:style-name="T89"><text:s/></text:span><text:span text:style-name="T90">with a mailing address of</text:span><text:span text:style-name="T91"><text:s/></text:span><text:span text:style-name="T92">[GRANTEE(S) MAILING ADDRESS]</text:span><text:span text:style-name="T93">, a<text:s/></text:span><text:span text:style-name="T94">residential phone number of<text:s/></text:span><text:span text:style-name="T95">[GRANTEE(S) RESIDENTIAL PHONE #]</text:span><text:span text:style-name="T96">,<text:s/></text:span><text:span text:style-name="T97">and<text:s/></text:span><text:span text:style-name="T98">a<text:s/></text:span><text:span text:style-name="T99">business phone number of<text:s/></text:span><text:span text:style-name="T100">[GRANTEE(S) BUSINESS PHONE #]</text:span><text:span text:style-name="T101"><text:s/></text:span><text:span text:style-name="T102">(hereinafter known as the “Grantee</text:span><text:span text:style-name="T103">(s)</text:span><text:span text:style-name="T104">”)<text:s/></text:span><text:span text:style-name="T105">the following described<text:s/></text:span><text:span text:style-name="T106">re</text:span><text:span text:style-name="T107">al<text:s/></text:span><text:span text:style-name="T108">e</text:span><text:span text:style-name="T109">state, situated in</text:span><text:span text:style-name="T110"><text:s/></text:span><text:span text:style-name="T111">[COUNTY NAME]</text:span><text:span text:style-name="T112"><text:s/></text:span><text:span text:style-name="T113">County,</text:span><text:span text:style-name="T114"><text:s/></text:span><text:span text:style-name="T115">Mississippi,<text:s/></text:span><text:span text:style-name="T116">to-wit:</text:span></text:p>
      <text:p text:style-name="P117"/>
      <text:p text:style-name="Normal"><text:span text:style-name="T118">[ENTER PROPERTY LEGAL DESCRIPTION HERE (OR ATTACH AND INSERT)]</text:span><text:span text:style-name="T119">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IN WITNESS WHEREOF,<text:s/>the<text:s/>Grantor(s)<text:s/>has executed and delivered this Special Warranty Deed under seal as of the day and year first above written.<text:s/></text:p>
      <text:p text:style-name="P128"/>
      <text:p text:style-name="P129"/>
      <text:p text:style-name="P130"><text:a xlink:href="http://esign.com/" office:target-frame-name="_top" xlink:show="replace"><text:span text:style-name="T131">_____________________________</text:span></text:a><text:span text:style-name="T132"><text:tab/></text:span><text:span text:style-name="T133"><text:tab/></text:span><text:span text:style-name="T134"><text:tab/></text:span><text:a xlink:href="http://esign.com/" office:target-frame-name="_top" xlink:show="replace"><text:span text:style-name="T135">_____________________________</text:span></text:a></text:p>
      <text:p text:style-name="P136">Grantor’s Signature<text:tab/><text:tab/><text:tab/><text:tab/><text:tab/>Grantor’s Signature</text:p>
      <text:p text:style-name="P137"/>
      <text:p text:style-name="P138"><text:span text:style-name="T139">[GRANTOR NAME]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[GRANTOR NAME]</text:span></text:p>
      <text:p text:style-name="P146">Grantor’s Name<text:tab/><text:tab/><text:tab/><text:tab/><text:tab/>Grantor’s Name</text:p>
      <text:p text:style-name="P147"><text:span text:style-name="T148">[GRANTOR STREET ADDRESS]</text:span><text:span text:style-name="T149"><text:tab/></text:span><text:span text:style-name="T150"><text:tab/></text:span><text:span text:style-name="T151"><text:tab/></text:span><text:span text:style-name="T152">[GRANTOR STREET ADDRESS]</text:span></text:p>
      <text:p text:style-name="P153">Street Address<text:tab/><text:tab/><text:tab/><text:tab/><text:tab/>Street Address</text:p>
      <text:p text:style-name="P154"><text:span text:style-name="T155">[GRANTOR CITY, STATE, ZIP]</text:span><text:span text:style-name="T156"><text:tab/></text:span><text:span text:style-name="T157"><text:tab/></text:span><text:span text:style-name="T158"><text:tab/></text:span><text:span text:style-name="T159">[GRANTOR CITY, STATE, ZIP]</text:span></text:p>
      <text:p text:style-name="P160">City, State &amp; ZIP<text:tab/><text:tab/><text:tab/><text:tab/><text:tab/>City, State &amp; ZIP</text:p>
      <text:p text:style-name="P161"/>
      <text:p text:style-name="P162">STATE OF<text:s/>_____________________</text:p>
      <text:p text:style-name="P163">COUNTY OF ___________________</text:p>
      <text:p text:style-name="P164"/>
      <text:p text:style-name="P165"/>
      <text:p text:style-name="P166">I, the undersigned, a Notary Public in and for said County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167"/>
      <text:p text:style-name="P168">Given under my hand this _______________ (mm/dd/yyyy).</text:p>
      <text:p text:style-name="P169"/>
      <text:p text:style-name="P170"/>
      <text:p text:style-name="P171">____________________________________</text:p>
      <text:p text:style-name="P172">Notary Public<text:s/>Signature</text:p>
      <text:p text:style-name="P173"/>
      <text:p text:style-name="P174"><text:span text:style-name="T175">My Commission Expires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issippi Special Warranty Deed Form</dc:title>
    <dc:description/>
    <dc:subject/>
    <meta:initial-creator>eSign</meta:initial-creator>
    <dc:creator>ilmacaulay@gmail.com</dc:creator>
    <meta:creation-date>2022-07-16T20:33:00Z</meta:creation-date>
    <dc:date>2022-07-16T20:33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2" meta:character-count="2828" meta:row-count="20" meta:non-whitespace-character-count="2411"/>
  </office:meta>
</office:document-meta>
</file>