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BodyText" style:family="paragraph">
      <style:paragraph-properties fo:line-height="115%"/>
      <style:text-properties style:font-name="Arial" style:font-name-complex="Arial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Hyperlink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9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1" style:parent-style-name="Heading1" style:family="paragraph">
      <style:paragraph-properties fo:line-height="115%" fo:margin-right="0in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9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line-height="115%"/>
      <style:text-properties style:font-name="Arial" style:font-name-complex="Arial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line-height="115%"/>
      <style:text-properties style:font-name="Arial" style:font-name-complex="Arial" fo:color="#000000"/>
    </style:style>
    <style:style style:name="P134" style:parent-style-name="BodyText" style:family="paragraph">
      <style:paragraph-properties fo:line-height="115%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Hyperlink" style:family="text">
      <style:text-properties style:font-name="Arial" style:font-name-complex="Arial" fo:letter-spacing="-0.0027in"/>
    </style:style>
    <style:style style:name="T138" style:parent-style-name="Hyperlink" style:family="text">
      <style:text-properties style:font-name="Arial" style:font-name-complex="Arial" fo:letter-spacing="-0.0027in"/>
    </style:style>
    <style:style style:name="T13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SSOURI<text:s/>1-MONTH<text:s/>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Missouri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</text:span><text:span text:style-name="T57">one (1) month</text:span><text:span text:style-name="T58">, effective<text:s/></text:span><text:span text:style-name="T59">[MM/DD/YYYY]</text:span><text:span text:style-name="T60">.</text:span></text:p>
      <text:p text:style-name="P61"/>
      <text:p text:style-name="P62"><text:span text:style-name="T63">FOR TENANTS ONLY:</text:span><text:span text:style-name="T64"><text:s/>After</text:span><text:span text:style-name="T65"><text:s/>I move</text:span><text:span text:style-name="T66"><text:s/></text:span><text:span text:style-name="T67">out, please mail the security deposit to:</text:span></text:p>
      <text:p text:style-name="P68"><text:span text:style-name="T69">[TENANT ONLY: NEW MAILING ADDRESS]</text:span><text:span text:style-name="T70">.</text:span></text:p>
      <text:p text:style-name="P71"/>
      <text:p text:style-name="P72">On the day<text:s/>the Tenant(s)<text:s/>move(s) out of the premises,<text:s/>both the Landlord and Tenant(s) should walk through the rental to perform a move-out inspection.</text:p>
      <text:p text:style-name="P73"/>
      <text:p text:style-name="P74">The Tenant(s) agrees to arrange for all utilities to be turned OFF upon<text:s/>vacating the premises. If the Landlord would like to transfer the accounts to their name, they should inform the Tenant(s) as soon as possible.</text:p>
      <text:p text:style-name="P75"/>
      <text:p text:style-name="P76"><text:span text:style-name="T77">Landlord / Tenant Signature</text:span><text:span text:style-name="T78">:</text:span><text:span text:style-name="T79"><text:s/></text:span><text:a xlink:href="http://esign.com/" office:target-frame-name="_top" xlink:show="replace"><text:span text:style-name="T80">_____________________</text:span></text:a><text:span text:style-name="T81"><text:s/></text:span><text:span text:style-name="T82">Print</text:span><text:span text:style-name="T83">ed</text:span><text:span text:style-name="T84"><text:s/></text:span><text:span text:style-name="T85">Name</text:span><text:span text:style-name="T86">:</text:span><text:span text:style-name="T87"><text:s/></text:span><text:span text:style-name="T88">[PRINTED NAME]</text:span></text:p>
      <text:h text:style-name="P89" text:outline-level="1"/>
      <text:h text:style-name="P90" text:outline-level="1"/>
      <text:h text:style-name="P91" text:outline-level="1"><text:span text:style-name="T92">- - - - - - - - - - - - - - - -<text:s/></text:span><text:span text:style-name="T93"><text:s text:c="2"/></text:span><text:span text:style-name="T94">CERTIFICATE OF SERVICE</text:span><text:span text:style-name="T95"><text:s/></text:span><text:span text:style-name="T96"><text:s/></text:span><text:span text:style-name="T97"><text:s/></text:span><text:span text:style-name="T98">- - - - - - - - - - - - - - - -</text:span></text:h>
      <text:p text:style-name="P99"/>
      <text:p text:style-name="P100"/>
      <text:h text:style-name="P101" text:outline-level="1"><text:span text:style-name="T102">I certify that on<text:s/></text:span><text:span text:style-name="T103">[MM/DD/YYYY]</text:span><text:span text:style-name="T104"><text:s/>I served this notice to</text:span><text:span text:style-name="T105"><text:s/></text:span><text:span text:style-name="T106">[LANDLORD / TENANT NAME]</text:span><text:span text:style-name="T107"><text:s/></text:span><text:span text:style-name="T108">by:</text:span></text:h>
      <text:p text:style-name="P109"/>
      <text:p text:style-name="P110"><text:span text:style-name="T111">☐</text:span><text:span text:style-name="T112"><text:s/>- Delivering it personally to the person in possession</text:span><text:span text:style-name="T113"><text:s/>of the Premises</text:span><text:span text:style-name="T114">.</text:span></text:p>
      <text:p text:style-name="P115"><text:span text:style-name="T116">☐</text:span><text:span text:style-name="T117"><text:s/>- Delivering it<text:s/></text:span><text:span text:style-name="T118">to the Premises</text:span><text:span text:style-name="T119"><text:s/>to a member of<text:s/></text:span><text:span text:style-name="T120">the Tenant</text:span><text:span text:style-name="T121">’</text:span><text:span text:style-name="T122">s</text:span><text:span text:style-name="T123"><text:s/>family or household or an</text:span></text:p>
      <text:p text:style-name="P124"><text:s/>employee of suitable age and discretion with a request that it be delivered to the</text:p>
      <text:p text:style-name="P125"><text:s/>person in possession<text:s/>of the Premises.</text:p>
      <text:p text:style-name="P126"><text:span text:style-name="T127">☐</text:span><text:span text:style-name="T128"><text:s/>-<text:s/></text:span><text:span text:style-name="T129">Certified f</text:span><text:span text:style-name="T130">irst-class mail addressed to the person in possession</text:span><text:span text:style-name="T131"><text:s/>of the Premises</text:span><text:span text:style-name="T132">.</text:span></text:p>
      <text:p text:style-name="P133"/>
      <text:p text:style-name="P134"><text:span text:style-name="T135">Landlord / Tenant Signature:</text:span><text:span text:style-name="T136"><text:s/></text:span><text:a xlink:href="http://esign.com/" office:target-frame-name="_top" xlink:show="replace"><text:span text:style-name="T137">____________________</text:span><text:span text:style-name="T138">__</text:span><text:span text:style-name="T13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-Month Notice to Terminate Month-to-Month Tenancy</dc:title>
    <dc:description/>
    <dc:subject/>
    <meta:initial-creator>eSign</meta:initial-creator>
    <dc:creator>ilmacaulay@gmail.com</dc:creator>
    <meta:creation-date>2021-07-11T01:55:00Z</meta:creation-date>
    <dc:date>2021-07-11T01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