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family="paragraph">
      <style:paragraph-properties fo:margin-left="3in" fo:text-indent="0.5in">
        <style:tab-stops/>
      </style:paragraph-properties>
    </style:style>
    <style:style style:name="T257" style:parent-style-name="Hyperlink" style:family="text">
      <style:text-properties style:font-name="Arial" style:font-name-complex="Arial" fo:font-size="11pt" style:font-size-asian="11pt" style:font-size-complex="11pt"/>
    </style:style>
    <style:style style:name="P258"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line-height="115%"/>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family="paragraph">
      <style:paragraph-properties fo:line-height="115%"/>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fo:margin-left="2.5in" fo:text-indent="0.5in">
        <style:tab-stops/>
      </style:paragraph-propertie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SSOURI<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Missouri</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p text:style-name="P160">END POWERS</text:p>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p text:style-name="P185"><text:span text:style-name="T186">STATE LAW</text:span><text:span text:style-name="T187">.<text:s/></text:span><text:span text:style-name="T188">This Power of Attorney is governed by the laws of the State o</text:span><text:span text:style-name="T189">f<text:s/></text:span><text:span text:style-name="T190">Missouri</text:span><text:span text:style-name="T191">.</text:span></text:p>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p text:style-name="P200">PRINCIPAL SIGNATURE</text:p>
      <text:p text:style-name="P201"/>
      <text:p text:style-name="P202"/>
      <text:p text:style-name="P203"><text:span text:style-name="T204">IN WITNESS WHEREOF, on<text:s/></text:span><text:span text:style-name="T205">[MM/DD/YYYY]</text:span><text:span text:style-name="T206"><text:s/></text:span><text:span text:style-name="T207">I have<text:s/></text:span><text:span text:style-name="T208">executed this Financial Power of Attorney.</text:span></text:p>
      <text:p text:style-name="P209"/>
      <text:p text:style-name="P210"><text:tab/><text:tab/><text:tab/><text:tab/><text:tab/><text:tab/></text:p>
      <text:p text:style-name="Normal"><text:a xlink:href="https://esign.com/" office:target-frame-name="_top" xlink:show="replace"><text:span text:style-name="T211">__________________________________</text:span></text:a></text:p>
      <text:p text:style-name="P212">Principal’s Signature</text:p>
      <text:p text:style-name="P213"/>
      <text:p text:style-name="P214"/>
      <text:p text:style-name="P215">NOTARIZATION</text:p>
      <text:p text:style-name="P216"/>
      <text:p text:style-name="P217"/>
      <text:p text:style-name="P218">STATE OF<text:s/>___________________</text:p>
      <text:p text:style-name="P219"/>
      <text:p text:style-name="P220">___________________<text:s/>County,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p text:style-name="P226"><text:span text:style-name="T227"><text:tab/></text:span><text:span text:style-name="T228"><text:tab/></text:span><text:span text:style-name="T229"><text:tab/></text:span><text:span text:style-name="T230"><text:tab/></text:span><text:span text:style-name="T231"><text:tab/></text:span><text:span text:style-name="T232">Notary Public</text:span></text:p>
      <text:p text:style-name="P233"/>
      <text:p text:style-name="P234">My commission expires:<text:s/>_______________</text:p>
      <text:p text:style-name="P235">SPECIMEN SIGNATURE AND ACCEPTANCE OF APPOINTMENT</text:p>
      <text:p text:style-name="P247"><text:tab/></text:p>
      <text:p text:style-name="P248"/>
      <text:p text:style-name="P249"><text:span text:style-name="T250">I,<text:s/></text:span><text:span text:style-name="T251">[ATTORNEY-IN-FACT NAME]</text:span><text:span text:style-name="T252">,<text:s/></text:span><text:span text:style-name="T253">the attorney-in-fact named above, hereby accept<text:s/></text:span></text:p>
      <text:p text:style-name="P254">appointment as attorney-in-fact in accordance with the foregoing instrument.</text:p>
      <text:p text:style-name="P255"><text:tab/><text:tab/><text:tab/><text:tab/></text:p>
      <text:p text:style-name="P256"><text:a xlink:href="http://esign.com/" office:target-frame-name="_top" xlink:show="replace"><text:span text:style-name="T257">______________________________</text:span></text:a></text:p>
      <text:p text:style-name="P258">Attorney-in-Fact’s Signature</text:p>
      <text:p text:style-name="P259"/>
      <text:p text:style-name="P260">STATE OF<text:s/>___________________</text:p>
      <text:p text:style-name="P261"/>
      <text:p text:style-name="P262">___________________<text:s/>County, ss.<text:s/></text:p>
      <text:p text:style-name="P263"><text:tab/><text:tab/><text:tab/><text:tab/></text:p>
      <text:p text:style-name="P264"/>
      <text:p text:style-name="P265">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266"><text:tab/><text:tab/><text:tab/><text:tab/><text:tab/><text:tab/></text:p>
      <text:p text:style-name="P267">___________________________________</text:p>
      <text:p text:style-name="P268"><text:tab/><text:tab/><text:tab/><text:tab/><text:tab/>Notary Public</text:p>
      <text:p text:style-name="P269"/>
      <text:p text:style-name="P270"><text:span text:style-name="T271">My commission expires:<text:s/></text:span><text:span text:style-name="T2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5</text:page-number></text:span><text:span text:style-name="T241"><text:s/>of<text:s/></text:span><text:span text:style-name="T242"><text:page-count>5</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Durable (Financial) Power of Attorney</dc:title>
    <dc:description/>
    <dc:subject/>
    <meta:initial-creator>eSign</meta:initial-creator>
    <dc:creator>Corbin Steele</dc:creator>
    <meta:creation-date>2021-04-15T15:17:00Z</meta:creation-date>
    <dc:date>2021-04-15T15:17:00Z</dc:date>
    <meta:template xlink:href="Normal.dotm" xlink:type="simple"/>
    <meta:editing-cycles>2</meta:editing-cycles>
    <meta:editing-duration>PT60S</meta:editing-duration>
    <meta:document-statistic meta:page-count="1" meta:paragraph-count="19" meta:word-count="1461" meta:character-count="9772" meta:row-count="69" meta:non-whitespace-character-count="8330"/>
  </office:meta>
</office:document-meta>
</file>