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line-height="150%" fo:text-indent="0.5in"/>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margin-bottom="0.125in"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200%"/>
      <style:text-properties style:font-name="Arial" style:font-name-complex="Arial" fo:font-size="11pt" style:font-size-asian="11pt" style:font-size-complex="11pt"/>
    </style:style>
    <style:style style:name="P307" style:parent-style-name="Normal" style:family="paragraph">
      <style:paragraph-properties fo:margin-bottom="0.0833in" fo:line-height="20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bottom="0.0833in" fo:line-height="200%"/>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50%"/>
      <style:text-properties style:font-name="Arial" style:font-name-complex="Arial" fo:font-size="11pt" style:font-size-asian="11pt" style:font-size-complex="11pt"/>
    </style:style>
    <style:style style:name="P393" style:parent-style-name="Normal" style:family="paragraph">
      <style:paragraph-properties fo:line-height="150%"/>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50%"/>
      <style:text-properties style:font-name="Arial" style:font-name-complex="Arial" fo:font-size="11pt" style:font-size-asian="11pt" style:font-size-complex="11pt"/>
    </style:style>
    <style:style style:name="P399" style:parent-style-name="Normal" style:family="paragraph">
      <style:paragraph-properties fo:line-height="150%"/>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50%"/>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line-height="150%" fo:margin-left="2in" fo:text-indent="0.5in">
        <style:tab-stops/>
      </style:paragraph-propertie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MISSOURI</text:span><text:span text:style-name="T14"><text:s/></text:span><text:span text:style-name="T15">GENERAL POWER OF ATTORNEY</text:span></text:h>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h text:style-name="P45" text:outline-level="1">I.<text:s/>POWERS</text:h>
      <text:p text:style-name="P46"/>
      <text:p text:style-name="P47"><text:span text:style-name="T48">I confer<text:s/></text:span><text:span text:style-name="T49">upon my Attorney-in-F</text:span><text:span text:style-name="T50">act the power to act on my behalf and in my stead, as if I were present, and to exercise or perform the acts or powers I have designated with</text:span><text:span text:style-name="T51"><text:s/></text:span><text:span text:style-name="T52">my initials as set forth below. <text:s/></text:span></text:p>
      <text:p text:style-name="P53"/>
      <text:p text:style-name="P54"><text:span text:style-name="T55">My Attorney-in-F</text:span><text:span text:style-name="T56">act shall<text:s/></text:span><text:span text:style-name="T57">NOT</text:span><text:span text:style-name="T58"><text:s/>have the power to act on my behalf if I have not so</text:span><text:span text:style-name="T59"><text:s/></text:span><text:span text:style-name="T60">designated<text:s/></text:span><text:span text:style-name="T61">the power<text:s/></text:span><text:span text:style-name="T62">with my initials</text:span><text:span text:style-name="T63">.</text:span></text:p>
      <text:p text:style-name="P64"/>
      <text:p text:style-name="P65"><text:span text:style-name="T66">[INITIALS]</text:span><text:span text:style-name="T67"><text:s/></text:span><text:span text:style-name="T68">-<text:s/></text:span><text:span text:style-name="T69">Power to Make Payments or Collect Monies Owed</text:span><text:span text:style-name="T70">. My<text:s/></text:span><text:span text:style-name="T71">A</text:span><text:span text:style-name="T72">ttorney-in-</text:span><text:span text:style-name="T73">F</text:span><text:span text:style-name="T74">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5"/>
      <text:p text:style-name="P76"><text:span text:style-name="T77">[INITIALS]</text:span><text:span text:style-name="T78"><text:s/></text:span><text:span text:style-name="T79">-<text:s/></text:span><text:span text:style-name="T80">Power to Acquire, Lease and Sell Personal Property</text:span><text:span text:style-name="T81">. To acquire, purchase, exchange, lease, grant options to sell, and sell and convey personal property, or any interests therein, on such terms and conditions, including credit arrangements, as my<text:s/></text:span><text:span text:style-name="T82">A</text:span><text:span text:style-name="T83">ttorney-in-</text:span><text:span text:style-name="T84">F</text:span><text:span text:style-name="T85">act shall deem proper; to execute, acknowledge and deliver, under seal or otherwise, any and all assignments, transfers, titles, papers, documents or instruments which my<text:s/></text:span><text:span text:style-name="T86">A</text:span><text:span text:style-name="T87">ttorney-in-</text:span><text:span text:style-name="T88">F</text:span><text:span text:style-name="T89">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0"/>
      <text:p text:style-name="P91"><text:span text:style-name="T92">[INITIALS]</text:span><text:span text:style-name="T93"><text:s/></text:span><text:span text:style-name="T94">-<text:s/></text:span><text:span text:style-name="T95">Power to Acquire, Lease and Sell Real Property</text:span><text:span text:style-name="T96">. To acquire, purchase, exchange, lease, grant options to sell, and sell and convey real property, or any interests therein, on such terms and conditions, including credit arrangements, as my<text:s/></text:span><text:span text:style-name="T97">A</text:span><text:span text:style-name="T98">ttorney-in-</text:span><text:span text:style-name="T99">F</text:span><text:span text:style-name="T100">act shall deem proper; to execute, acknowledge and deliver, under seal or otherwise, any and all assignments, transfers, deeds, papers, documents or instruments which my<text:s/></text:span><text:span text:style-name="T101">A</text:span><text:span text:style-name="T102">ttorney-in-</text:span><text:span text:style-name="T103">F</text:span><text:span text:style-name="T104">act shall deem necessary in connection therewith;</text:span></text:p>
      <text:p text:style-name="P105"/>
      <text:p text:style-name="P106"><text:span text:style-name="T107">[INITIALS]</text:span><text:span text:style-name="T108"><text:s/></text:span><text:span text:style-name="T109">-<text:s/></text:span><text:span text:style-name="T110">Management Powers</text:span><text:span text:style-name="T11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2">A</text:span><text:span text:style-name="T113">ttorney-in-</text:span><text:span text:style-name="T114">F</text:span><text:span text:style-name="T115">act shall deem proper;</text:span></text:p>
      <text:p text:style-name="P116"/>
      <text:p text:style-name="P117"><text:span text:style-name="T118">[INITIALS]</text:span><text:span text:style-name="T119"><text:s/></text:span><text:span text:style-name="T120">-<text:s/></text:span><text:span text:style-name="T121">Banking Powers</text:span><text:span text:style-name="T12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3"/>
      <text:p text:style-name="P124"><text:span text:style-name="T125">[INITIALS]</text:span><text:span text:style-name="T126"><text:s/></text:span><text:span text:style-name="T127">-<text:s/></text:span><text:span text:style-name="T128">Motor Vehicles</text:span><text:span text:style-name="T12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0"/>
      <text:p text:style-name="P131"><text:span text:style-name="T132">[INITIALS]</text:span><text:span text:style-name="T133"><text:s/></text:span><text:span text:style-name="T134">-<text:s/></text:span><text:span text:style-name="T135">Tax Powers</text:span><text:span text:style-name="T13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7">A</text:span><text:span text:style-name="T138">ttorney-in-</text:span><text:span text:style-name="T139">F</text:span><text:span text:style-name="T140">act the power to amend the Internal Revenue Service form power of attorney (presently Form 2848 or Form 2848-D) in my name;</text:span></text:p>
      <text:p text:style-name="P141"/>
      <text:p text:style-name="P142"><text:span text:style-name="T143">[INITIALS]</text:span><text:span text:style-name="T144"><text:s/></text:span><text:span text:style-name="T145">-<text:s/></text:span><text:span text:style-name="T146">Safe-Deposit Boxes</text:span><text:span text:style-name="T147">.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8">A</text:span><text:span text:style-name="T149">ttorney-in-</text:span><text:span text:style-name="T150">F</text:span><text:span text:style-name="T151">act to exercise this power;</text:span></text:p>
      <text:p text:style-name="P152"/>
      <text:p text:style-name="P153"><text:span text:style-name="T154">[INITIALS]</text:span><text:span text:style-name="T155"><text:s/></text:span><text:span text:style-name="T156">-<text:s/></text:span><text:span text:style-name="T157">Gift Making Powers</text:span><text:span text:style-name="T158">. To make gifts, grants, or other transfers (including the forgiveness of indebtedness and the completion of any charitable pledges I may have made) without consideration, either outright or in trust to such person(s) (including my<text:s/></text:span><text:span text:style-name="T159">A</text:span><text:span text:style-name="T160">ttorney-in-</text:span><text:span text:style-name="T161">F</text:span><text:span text:style-name="T162">act hereunder) or organizations as my<text:s/></text:span><text:span text:style-name="T163">A</text:span><text:span text:style-name="T164">ttorney-in-</text:span><text:span text:style-name="T165">F</text:span><text:span text:style-name="T166">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7"/>
      <text:p text:style-name="P168"><text:span text:style-name="T169">[INITIALS]</text:span><text:span text:style-name="T170"><text:s/></text:span><text:span text:style-name="T171">-<text:s/></text:span><text:span text:style-name="T172">Lending and Borrowing</text:span><text:span text:style-name="T173">. To make loans in my name; to borrow money in my name, individually or jointly with others; to give promissory notes or other obligations therefor; and to deposit or mortgage</text:span><text:span text:style-name="T174">,</text:span><text:span text:style-name="T175"><text:s/>as collateral or for security for the payment thereof</text:span><text:span text:style-name="T176">,</text:span><text:span text:style-name="T177"><text:s/>any or all of my securities, real estate, personal property, or other property of whatever nature and wherever situated, held by me personally or in trust for my benefit;</text:span></text:p>
      <text:p text:style-name="P178"/>
      <text:p text:style-name="P179"><text:span text:style-name="T180">[INITIALS]</text:span><text:span text:style-name="T181"><text:s/></text:span><text:span text:style-name="T182">-<text:s/></text:span><text:span text:style-name="T183">Contracts</text:span><text:span text:style-name="T184">. To enter into contracts of whatever nature or kind in my name;</text:span></text:p>
      <text:p text:style-name="P185"/>
      <text:p text:style-name="P186"><text:span text:style-name="T187">[INITIALS]</text:span><text:span text:style-name="T188"><text:s/></text:span><text:span text:style-name="T189">-<text:s/></text:span><text:span text:style-name="T190">Health Care</text:span><text:span text:style-name="T191">.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2">A</text:span><text:span text:style-name="T193">ttorney-in-</text:span><text:span text:style-name="T194">F</text:span><text:span text:style-name="T195">act;</text:span></text:p>
      <text:p text:style-name="P196"/>
      <text:p text:style-name="P197"><text:span text:style-name="T198">[INITIALS]</text:span><text:span text:style-name="T199"><text:s/></text:span><text:span text:style-name="T200">-<text:s/></text:span><text:span text:style-name="T201">HIPAA</text:span><text:span text:style-name="T202">. To have the power and authority as my personal representative for all purposes of the Health Insurance Portability and Accountability Act of 1996 (Pub. L. No. 104-191);</text:span></text:p>
      <text:p text:style-name="P203"/>
      <text:p text:style-name="P204"><text:span text:style-name="T205">[INITIALS]</text:span><text:span text:style-name="T206"><text:s/></text:span><text:span text:style-name="T207">-<text:s/></text:span><text:span text:style-name="T208">Power to Hire and Pay for Services</text:span><text:span text:style-name="T20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0"/>
      <text:p text:style-name="P211"><text:span text:style-name="T212">[INITIALS]</text:span><text:span text:style-name="T213"><text:s/></text:span><text:span text:style-name="T214">-<text:s/></text:span><text:span text:style-name="T215">Reimbursement of Attorney-in-Fact</text:span><text:span text:style-name="T216">. To reimburse my<text:s/></text:span><text:span text:style-name="T217">A</text:span><text:span text:style-name="T218">ttorney-in-</text:span><text:span text:style-name="T219">F</text:span><text:span text:style-name="T220">act for any reasonable expenses incurred in connection with such services; and</text:span></text:p>
      <text:p text:style-name="P221"/>
      <text:p text:style-name="P222"><text:span text:style-name="T223">[INITIALS]</text:span><text:span text:style-name="T224"><text:s/></text:span><text:span text:style-name="T225">-<text:s/></text:span><text:span text:style-name="T226">Power to Sue Third Parties Who Fail to Act Pursuant to Power of Attorney</text:span><text:span text:style-name="T227">. If any third party (including stock transfer agents, title insurance companies, banks, credit unions, and savings and loan associations) with whom my<text:s/></text:span><text:span text:style-name="T228">A</text:span><text:span text:style-name="T229">ttorney-in-</text:span><text:span text:style-name="T230">F</text:span><text:span text:style-name="T231">act seeks to transact refuses to recognize my<text:s/></text:span><text:span text:style-name="T232">A</text:span><text:span text:style-name="T233">ttorney-in-</text:span><text:span text:style-name="T234">F</text:span><text:span text:style-name="T235">act’s authority to act on my behalf pursuant to this Power of Attorney, I authorize my<text:s/></text:span><text:span text:style-name="T236">A</text:span><text:span text:style-name="T237">ttorney-in-</text:span><text:span text:style-name="T238">F</text:span><text:span text:style-name="T239">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0"/>
      <text:p text:style-name="P241"><text:span text:style-name="T242">[INITIALS]</text:span><text:span text:style-name="T243"><text:s/></text:span><text:span text:style-name="T244">-<text:s/></text:span><text:span text:style-name="T245">Other</text:span><text:span text:style-name="T246">. Power to conduct the following</text:span><text:span text:style-name="T247">:</text:span></text:p>
      <text:p text:style-name="P248"/>
      <text:p text:style-name="P249"><text:span text:style-name="T250">[ENTER ANY ADDITIONAL POWER(S) HERE.]</text:span></text:p>
      <text:h text:style-name="P251" text:outline-level="1">II.<text:s/>INTERPRETATION AND GOVERNING LAW</text:h>
      <text:p text:style-name="P263"/>
      <text:p text:style-name="P264"><text:span text:style-name="T265">This instrument is to be construed and interpreted as a general non-durable power of attorney. The enumeration of specific powers herein is not intended to, nor does it, limit or restrict the general powers herein granted to my<text:s/></text:span><text:span text:style-name="T266">A</text:span><text:span text:style-name="T267">ttorney-in-</text:span><text:span text:style-name="T268">F</text:span><text:span text:style-name="T269">act. For a third party to construe otherwise would be contrary to my intent. This instrument is executed and delivered in the State of<text:s/></text:span><text:span text:style-name="T270">Missouri</text:span><text:span text:style-name="T271"><text:s/></text:span><text:span text:style-name="T272">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3">A</text:span><text:span text:style-name="T274">ttorney-in-</text:span><text:span text:style-name="T275">F</text:span><text:span text:style-name="T276">act not be required to give bond and, if any bond is required, that no sureties be required. I direct that photocopies of this instrument shall have the same power and effect as the original.</text:span></text:p>
      <text:p text:style-name="P277"/>
      <text:h text:style-name="P278" text:outline-level="1">III. EFFECTIVE DATE AND TERMINATION</text:h>
      <text:p text:style-name="P279"/>
      <text:p text:style-name="P280"><text:span text:style-name="T281">To indicate when this document shall become effective,</text:span><text:span text:style-name="T282"><text:s/></text:span><text:span text:style-name="T283">initial</text:span><text:span text:style-name="T284"><text:s/></text:span><text:span text:style-name="T285">one</text:span><text:span text:style-name="T286"><text:s/>of the following:</text:span></text:p>
      <text:p text:style-name="P287"/>
      <text:p text:style-name="P288"><text:span text:style-name="T289">[INITIALS]</text:span><text:span text:style-name="T290"><text:s/></text:span><text:span text:style-name="T291">- Upon the date of this document with my authorization.</text:span></text:p>
      <text:h text:style-name="P292" text:outline-level="1">OR</text:h>
      <text:p text:style-name="P293"><text:span text:style-name="T294">[INITIALS]</text:span><text:span text:style-name="T295"><text:s/></text:span><text:span text:style-name="T296">- The following date</text:span><text:span text:style-name="T297">:</text:span><text:span text:style-name="T298"><text:s/></text:span><text:span text:style-name="T299">[MM/DD/YYYY]</text:span><text:span text:style-name="T300">.</text:span></text:p>
      <text:p text:style-name="P301"/>
      <text:p text:style-name="P302"><text:span text:style-name="T303">To indicate when this document shall become terminated,<text:s/></text:span><text:span text:style-name="T304">initial</text:span><text:span text:style-name="T305"><text:s/>all of the following that apply (termination is effective at which of the following occurs first):</text:span></text:p>
      <text:p text:style-name="P306"/>
      <text:p text:style-name="P307"><text:span text:style-name="T308">[INITIALS]</text:span><text:span text:style-name="T309"><text:s/></text:span><text:span text:style-name="T310">- On the following date</text:span><text:span text:style-name="T311">:</text:span><text:span text:style-name="T312"><text:s/></text:span><text:span text:style-name="T313">[MM/DD/YYYY]</text:span><text:span text:style-name="T314">.</text:span></text:p>
      <text:p text:style-name="P315"><text:span text:style-name="T316">[INITIALS]</text:span><text:span text:style-name="T317"><text:s/>- When I have made a written revocation.</text:span></text:p>
      <text:p text:style-name="Normal"><text:span text:style-name="T318">[INITIALS]</text:span><text:span text:style-name="T319"><text:s/></text:span><text:span text:style-name="T320">- When and if I become incapacitated and unable to make decisions as determined by a physician.</text:span></text:p>
      <text:h text:style-name="P321" text:outline-level="1">IV. THIRD PARTY RELIANCE</text:h>
      <text:p text:style-name="P333"/>
      <text:p text:style-name="P33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5"><text:tab/></text:p>
      <text:p text:style-name="P336"><text:span text:style-name="T337">IN WITNESS WHEREOF, I have executed this General Non-Durable Power of Attorney on<text:s/></text:span><text:span text:style-name="T338">[MM/DD/YYYY]</text:span><text:span text:style-name="T339">.</text:span></text:p>
      <text:p text:style-name="P340"/>
      <text:p text:style-name="Normal"><text:a xlink:href="https://esign.com/" office:target-frame-name="_top" xlink:show="replace"><text:span text:style-name="T341">____________________________________</text:span></text:a><text:span text:style-name="T342"><text:tab/></text:span><text:span text:style-name="T343"><text:tab/></text:span><text:span text:style-name="T344"><text:tab/></text:span></text:p>
      <text:h text:style-name="P345" text:outline-level="1">Principal Signature<text:tab/><text:tab/><text:tab/><text:tab/><text:tab/></text:h>
      <text:p text:style-name="P346"/>
      <text:p text:style-name="Normal"><text:span text:style-name="T347">[PRINCIPAL PRINTED NAME]</text:span></text:p>
      <text:p text:style-name="P348">Print Name</text:p>
      <text:p text:style-name="P349"/>
      <text:h text:style-name="P350" text:outline-level="1">ACCEPTANCE OF APPOINTMENT</text:h>
      <text:p text:style-name="P351"/>
      <text:p text:style-name="P352"><text:span text:style-name="T353">I,<text:s/></text:span><text:span text:style-name="T354">[ATTORNEY-IN-FACT NAME]</text:span><text:span text:style-name="T355">, the<text:s/></text:span><text:span text:style-name="T356">A</text:span><text:span text:style-name="T357">ttorney-in-</text:span><text:span text:style-name="T358">F</text:span><text:span text:style-name="T359">act named above, hereby accept appointment as<text:s/></text:span><text:span text:style-name="T360">A</text:span><text:span text:style-name="T361">ttorney-in-</text:span><text:span text:style-name="T362">F</text:span><text:span text:style-name="T363">act in accordance with the foregoing instrument.</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h text:style-name="P369" text:outline-level="1">Attorney-in-Fact Signature<text:tab/><text:tab/><text:tab/><text:tab/><text:tab/></text:h>
      <text:p text:style-name="P370"/>
      <text:p text:style-name="Normal"><text:span text:style-name="T371">[ATTORNEY-IN-FACT PRINTED NAME]</text:span></text:p>
      <text:p text:style-name="P372">Print Name</text:p>
      <text:p text:style-name="P373"/>
      <text:p text:style-name="P374"/>
      <text:p text:style-name="P375"/>
      <text:h text:style-name="P376" text:outline-level="1">ACKNOWLEDGMENT OF NOTARY PUBLIC</text:h>
      <text:p text:style-name="P388"/>
      <text:h text:style-name="P389" text:outline-level="1"><text:span text:style-name="T390">STATE OF<text:s/></text:span><text:span text:style-name="T391">[NOTARY ONLY: STATE]</text:span></text:h>
      <text:p text:style-name="P392"/>
      <text:h text:style-name="P393" text:outline-level="1"><text:span text:style-name="T394">COUNTY OF<text:s/></text:span><text:span text:style-name="T395">[NOTARY ONLY: COUNTY]</text:span><text:span text:style-name="T396">,</text:span><text:span text:style-name="T397"><text:s/>ss.<text:s/></text:span></text:h>
      <text:p text:style-name="P398"/>
      <text:h text:style-name="P399" text:outline-level="1"><text:span text:style-name="T400">On<text:s/></text:span><text:span text:style-name="T401">[NOTARY ONLY: MM/DD/YYYY]</text:span><text:span text:style-name="T402">,<text:s/></text:span><text:span text:style-name="T403">before me appeared</text:span></text:h>
      <text:p text:style-name="P404"><text:span text:style-name="T405">[NOTARY ONLY: PRINCIPAL NAME]</text:span><text:span text:style-name="T406">,<text:s/></text:span><text:span text:style-name="T407">as Principal of this Power of Attorney who proved to me through government issued photo identification to be the above-named person,<text:s/></text:span><text:span text:style-name="T408">who<text:s/></text:span><text:span text:style-name="T409">in my presence executed<text:s/></text:span><text:span text:style-name="T410">the<text:s/></text:span><text:span text:style-name="T411">foregoing instrument and acknowledged that he executed the same as his free act and deed.</text:span></text:p>
      <text:p text:style-name="P412"><text:tab/><text:tab/><text:tab/><text:tab/>___________________________________</text:p>
      <text:h text:style-name="P413" text:outline-level="1"><text:tab/><text:tab/><text:tab/><text:tab/>Notary Public<text:tab/></text:h>
      <text:p text:style-name="P414">(seal)<text:tab/><text:tab/><text:tab/><text:tab/><text:tab/></text:p>
      <text:h text:style-name="P415" text:outline-level="1"><text:span text:style-name="T416">My<text:s/></text:span><text:span text:style-name="T417">C</text:span><text:span text:style-name="T418">ommission<text:s/></text:span><text:span text:style-name="T419">E</text:span><text:span text:style-name="T420">xpires:<text:s/></text:span><text:span text:style-name="T421">[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Footer" style:family="paragraph">
      <style:paragraph-properties fo:text-align="end"/>
    </style:style>
    <style:style style:name="P253" style:parent-style-name="Footer" style:family="paragraph">
      <style:paragraph-properties fo:margin-right="0.25in">
        <style:tab-stops>
          <style:tab-stop style:type="left" style:position="4.2916in"/>
        </style:tab-stops>
      </style:paragraph-properties>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Footer" style:family="paragraph">
      <style:paragraph-properties fo:text-align="end"/>
    </style:style>
    <style:style style:name="P323" style:parent-style-name="Footer" style:family="paragraph">
      <style:paragraph-properties fo:margin-right="0.25in">
        <style:tab-stops>
          <style:tab-stop style:type="left" style:position="4.2916in"/>
        </style:tab-stops>
      </style:paragraph-properties>
    </style:style>
    <style:style style:name="F3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7" style:parent-style-name="Footer" style:family="paragraph">
      <style:paragraph-properties fo:text-align="end"/>
    </style:style>
    <style:style style:name="P378" style:parent-style-name="Footer" style:family="paragraph">
      <style:paragraph-properties fo:margin-right="0.25in">
        <style:tab-stops>
          <style:tab-stop style:type="left" style:position="4.2916in"/>
        </style:tab-stops>
      </style:paragraph-properties>
    </style:style>
    <style:style style:name="F3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3"><draw:frame draw:style-name="F254" text:anchor-type="paragraph" svg:x="6.4034in" svg:y="0.0902in" svg:width="1.043in" draw:z-index="0"><draw:text-box fo:min-height="0in"><text:p text:style-name="P252"><text:span text:style-name="T255">Page<text:s/></text:span><text:span text:style-name="T256"><text:page-number text:fixed="false">7</text:page-number></text:span><text:span text:style-name="T257"><text:s/>of<text:s/></text:span><text:span text:style-name="T258"><text:page-count>7</text:page-count></text:span><text:span text:style-name="T259"><text:s/></text:span></text:p></draw:text-box></draw:frame><text:span text:style-name="T26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1"><text:s/></text:span><text:span text:style-name="T262"><text:tab/></text:span></text:p>
      </style:footer>
    </style:master-page>
    <style:master-page style:name="MP2" style:page-layout-name="PL2">
      <style:footer>
        <text:p text:style-name="P323"><draw:frame draw:style-name="F324" text:anchor-type="paragraph" svg:x="6.4034in" svg:y="0.0902in" svg:width="1.043in" draw:z-index="0"><draw:text-box fo:min-height="0in"><text:p text:style-name="P322"><text:span text:style-name="T325">Page<text:s/></text:span><text:span text:style-name="T326"><text:page-number text:fixed="false">7</text:page-number></text:span><text:span text:style-name="T327"><text:s/>of<text:s/></text:span><text:span text:style-name="T328"><text:page-count>7</text:page-count></text:span><text:span text:style-name="T329"><text:s/></text:span></text:p></draw:text-box></draw:frame><text:span text:style-name="T33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31"><text:s/></text:span><text:span text:style-name="T332"><text:tab/></text:span></text:p>
      </style:footer>
    </style:master-page>
    <style:master-page style:name="MP3" style:page-layout-name="PL3">
      <style:footer>
        <text:p text:style-name="P378"><draw:frame draw:style-name="F379" text:anchor-type="paragraph" svg:x="6.4034in" svg:y="0.0902in" svg:width="1.043in" draw:z-index="0"><draw:text-box fo:min-height="0in"><text:p text:style-name="P377"><text:span text:style-name="T380">Page<text:s/></text:span><text:span text:style-name="T381"><text:page-number text:fixed="false">7</text:page-number></text:span><text:span text:style-name="T382"><text:s/>of<text:s/></text:span><text:span text:style-name="T383"><text:page-count>7</text:page-count></text:span><text:span text:style-name="T384"><text:s/></text:span></text:p></draw:text-box></draw:frame><text:span text:style-name="T38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6"><text:s/></text:span><text:span text:style-name="T3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General (Financial) Power of Attorney</dc:title>
    <dc:description/>
    <dc:subject/>
    <meta:initial-creator>eSign</meta:initial-creator>
    <dc:creator>Corbin Steele</dc:creator>
    <meta:creation-date>2021-03-04T21:13:00Z</meta:creation-date>
    <dc:date>2021-03-04T21:13:00Z</dc:date>
    <meta:template xlink:href="Normal.dotm" xlink:type="simple"/>
    <meta:editing-cycles>2</meta:editing-cycles>
    <meta:editing-duration>PT0S</meta:editing-duration>
    <meta:document-statistic meta:page-count="1" meta:paragraph-count="27" meta:word-count="2021" meta:character-count="13520" meta:row-count="96" meta:non-whitespace-character-count="11526"/>
  </office:meta>
</office:document-meta>
</file>