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FF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FF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Missouri</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soft-page-break/>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Missouri</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Missouri</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Missouri</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Missouri</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0</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LLC Operating Agreement Template</dc:title>
    <dc:description/>
    <dc:subject/>
    <meta:initial-creator>eSign</meta:initial-creator>
    <dc:creator>Microsoft Office User</dc:creator>
    <meta:creation-date>2021-10-15T20:18:00Z</meta:creation-date>
    <dc:date>2021-10-15T20:18: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41" meta:word-count="7344" meta:character-count="44992" meta:row-count="728" meta:non-whitespace-character-count="37733"/>
  </office:meta>
</office:document-meta>
</file>