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MISSOURI</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Last Will and Testament Form</dc:title>
    <dc:description/>
    <dc:subject/>
    <meta:initial-creator>eSign</meta:initial-creator>
    <dc:creator>Christian Guardado</dc:creator>
    <meta:creation-date>2023-08-24T17:05:00Z</meta:creation-date>
    <dc:date>2023-08-24T17:05: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91" meta:word-count="1430" meta:character-count="9387" meta:row-count="217" meta:non-whitespace-character-count="8007"/>
  </office:meta>
</office:document-meta>
</file>