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language-complex="en" style:country-complex="US"/>
    </style:style>
    <style:style style:name="P38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language-complex="en" style:country-complex="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language-complex="en" style:country-complex="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1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2" style:parent-style-name="Normal" style:family="paragraph">
      <style:paragraph-properties fo:line-height="115%" fo:margin-left="0.3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line-height="115%" fo:margin-left="1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line-height="115%" fo:margin-left="1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0" style:parent-style-name="Normal" style:family="paragraph">
      <style:paragraph-properties fo:line-height="115%" fo:margin-left="0.3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 fo:margin-left="0.35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" style:parent-style-name="Normal" style:master-page-name="MP1" style:family="paragraph">
      <style:paragraph-properties fo:break-before="page" fo:line-height="115%"/>
    </style:style>
    <style:style style:name="T13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7" style:parent-style-name="Normal" style:family="paragraph">
      <style:paragraph-properties fo:line-height="115%" fo:margin-left="0.35in">
        <style:tab-stops/>
      </style:paragraph-properties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1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3" style:parent-style-name="Normal" style:family="paragraph">
      <style:paragraph-properties fo:line-height="115%"/>
      <style:text-properties style:font-name="Arial" style:font-name-complex="Arial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line-height="115%" fo:margin-left="0.35in">
        <style:tab-stops/>
      </style:paragraph-properties>
    </style:style>
    <style:style style:name="T1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 fo:margin-left="0.35in">
        <style:tab-stops/>
      </style:paragraph-properties>
    </style:style>
    <style:style style:name="T2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MISSOURI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/text:span><text:span text:style-name="T29"><text:s/></text:span><text:span text:style-name="T30">#:<text:s/></text:span><text:span text:style-name="T31">[UNIT # (IF APPLICABLE)]</text:span></text:p>
      <text:p text:style-name="P32"><text:span text:style-name="T33">City:<text:s/></text:span><text:span text:style-name="T34">[RENTAL CITY]</text:span><text:span text:style-name="T35"><text:s/></text:span><text:span text:style-name="T36">State:<text:s/></text:span><text:span text:style-name="T37">Missouri</text:span></text:p>
      <text:p text:style-name="P38"/>
      <text:p text:style-name="P39"><text:span text:style-name="T40">In accordance with your lease agreement signed on<text:s/></text:span><text:span text:style-name="T41">[MM/DD/YYYY]</text:span><text:span text:style-name="T42"><text:s/></text:span><text:span text:style-name="T43">and the laws mandated by the State of</text:span><text:span text:style-name="T44"><text:s/></text:span><text:span text:style-name="T45">Missouri</text:span><text:span text:style-name="T46">,</text:span><text:span text:style-name="T47"><text:s/>the recipient of this notice is hereby required to do the following<text:s/></text:span><text:span text:style-name="T48">within<text:s/></text:span><text:span text:style-name="T49">[#]</text:span><text:span text:style-name="T50"><text:s/></text:span><text:span text:style-name="T51">days</text:span><text:span text:style-name="T52"><text:s/></text:span><text:span text:style-name="T53">after receiving said notice (check the appropriate box):</text:span></text:p>
      <text:p text:style-name="P54"/>
      <text:p text:style-name="P55"/>
      <text:p text:style-name="P56"><text:span text:style-name="T57">☐</text:span><text:span text:style-name="T58"><text:s/>-</text:span><text:span text:style-name="T59"><text:s/></text:span><text:span text:style-name="T60">NON-PAYMENT OF RENT</text:span></text:p>
      <text:p text:style-name="P61"/>
      <text:p text:style-name="P62"><text:span text:style-name="T63">Pay to<text:s/></text:span><text:span text:style-name="T64">the undersigned<text:s/></text:span><text:span text:style-name="T65">the</text:span><text:span text:style-name="T66"><text:s/></text:span><text:span text:style-name="T67">rent<text:s/></text:span><text:span text:style-name="T68">for</text:span><text:span text:style-name="T69"><text:s/>the<text:s/></text:span><text:span text:style-name="T70">Premises</text:span><text:span text:style-name="T71"><text:s/></text:span><text:span text:style-name="T72">hereinafter described</text:span><text:span text:style-name="T73"><text:s/></text:span><text:span text:style-name="T74">of which<text:s/></text:span><text:span text:style-name="T75">the total rent now due is (check all that apply):</text:span></text:p>
      <text:p text:style-name="P76"/>
      <text:p text:style-name="P77"><text:span text:style-name="T78">☐</text:span><text:span text:style-name="T79"><text:s/>-<text:s/></text:span><text:span text:style-name="T80">Unpaid / Late<text:s/></text:span><text:span text:style-name="T81">Rent: $</text:span><text:span text:style-name="T82">[AMOUNT]</text:span></text:p>
      <text:p text:style-name="P83"><text:span text:style-name="T84">☐</text:span><text:span text:style-name="T85"><text:s/>- Penalties</text:span><text:span text:style-name="T86"><text:s/></text:span><text:span text:style-name="T87">/</text:span><text:span text:style-name="T88"><text:s/></text:span><text:span text:style-name="T89">Late Fees:<text:s/></text:span><text:span text:style-name="T90">$</text:span><text:span text:style-name="T91">[AMOUNT]</text:span></text:p>
      <text:p text:style-name="P92"><text:span text:style-name="T93">☐</text:span><text:span text:style-name="T94"><text:s/>- Other:<text:s/></text:span><text:span text:style-name="T95">$</text:span><text:span text:style-name="T96">[AMOUNT]</text:span></text:p>
      <text:p text:style-name="P97"/>
      <text:p text:style-name="P98"><text:span text:style-name="T99">Total amount due:<text:s/></text:span><text:span text:style-name="T100">$</text:span><text:span text:style-name="T101">[TOTAL AMOUNT]</text:span></text:p>
      <text:p text:style-name="P102"/>
      <text:p text:style-name="P103"/>
      <text:h text:style-name="P104" text:outline-level="1"><text:span text:style-name="T105">☐</text:span><text:span text:style-name="T106"><text:s/>-</text:span><text:span text:style-name="T107"><text:s/></text:span><text:span text:style-name="T108">LEASE / LAW VIOLATION</text:span></text:h>
      <text:h text:style-name="P109" text:outline-level="1"/>
      <text:p text:style-name="P110"><text:span text:style-name="T111">☐</text:span><text:span text:style-name="T112"><text:s/></text:span><text:span text:style-name="T113">- Remedy the violation, described as</text:span><text:span text:style-name="T114">:</text:span><text:span text:style-name="T115"><text:s/></text:span><text:span text:style-name="T116">[LEASE VIOLATION]</text:span><text:span text:style-name="T117">.</text:span></text:p>
      <text:p text:style-name="P118">You shall notify the landlord within the notice period that the violation has been cured<text:s/>OR<text:s/>quit and deliver possession of the<text:s/>Premises.</text:p>
      <text:p text:style-name="P119"><text:span text:style-name="T120">☐</text:span><text:span text:style-name="T121"><text:s/>-<text:s/></text:span><text:span text:style-name="T122">Quit and deliver possession of the Premises due to an illegal act<text:s/></text:span><text:span text:style-name="T123">committed on the Premises consisting of<text:s/></text:span><text:span text:style-name="T124">[LAW VIOLATION]</text:span><text:span text:style-name="T125"><text:s/></text:span><text:span text:style-name="T126">; therefore, your tenancy is hereby<text:s/></text:span><text:span text:style-name="T127">terminated</text:span><text:span text:style-name="T128">.</text:span></text:p>
      <text:h text:style-name="P129" text:outline-level="1"><text:span text:style-name="T137">☐</text:span><text:span text:style-name="T138"><text:s/>-</text:span><text:span text:style-name="T139"><text:s/></text:span><text:span text:style-name="T140">MONTH</text:span><text:span text:style-name="T141">-</text:span><text:span text:style-name="T142">TO</text:span><text:span text:style-name="T143">-</text:span><text:span text:style-name="T144">MONTH TENANCY</text:span><text:span text:style-name="T145"><text:s/>TERMINATION</text:span></text:h>
      <text:h text:style-name="P146" text:outline-level="1"/>
      <text:h text:style-name="P147" text:outline-level="1"><text:span text:style-name="T148">You are hereby notified that the tenancy will be terminated in<text:s/></text:span><text:span text:style-name="T149">one (1) month</text:span><text:span text:style-name="T150">, effective</text:span><text:span text:style-name="T151"><text:s/></text:span><text:span text:style-name="T152">[MM/DD/YYYY]</text:span><text:span text:style-name="T153">.</text:span></text:h>
      <text:h text:style-name="P154" text:outline-level="1"/>
      <text:h text:style-name="P155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6"/>
      <text:p text:style-name="P157"/>
      <text:p text:style-name="P158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9"/>
      <text:p text:style-name="P160"/>
      <text:h text:style-name="P161" text:outline-level="1"><text:span text:style-name="T162">Landlord</text:span><text:span text:style-name="T163"><text:s/></text:span><text:span text:style-name="T164">/</text:span><text:span text:style-name="T165"><text:s/></text:span><text:span text:style-name="T166">Agent Signature</text:span><text:span text:style-name="T167">:</text:span><text:span text:style-name="T168"><text:s/></text:span><text:a xlink:href="https://esign.com/" office:target-frame-name="_top" xlink:show="replace"><text:span text:style-name="T169">___________________________</text:span></text:a></text:h>
      <text:h text:style-name="P170" text:outline-level="1"/>
      <text:h text:style-name="P171" text:outline-level="1"/>
      <text:h text:style-name="P172" text:outline-level="1">CERTIFICATE OF SERVICE</text:h>
      <text:p text:style-name="P173"/>
      <text:h text:style-name="P174" text:outline-level="1"><text:span text:style-name="T175">I certify that on<text:s/></text:span><text:span text:style-name="T176">[MM/DD/YYYY]</text:span><text:span text:style-name="T177"><text:s/>I served this notice<text:s/></text:span><text:span text:style-name="T178">to</text:span><text:span text:style-name="T179"><text:s/></text:span><text:span text:style-name="T180">[TENANT OR RECIPIENT NAME]</text:span><text:span text:style-name="T181"><text:s/></text:span><text:span text:style-name="T182">by</text:span><text:span text:style-name="T183">:</text:span></text:h>
      <text:p text:style-name="P184"/>
      <text:p text:style-name="P185"><text:span text:style-name="T186">☐</text:span><text:span text:style-name="T187"><text:s/>-<text:s/></text:span><text:span text:style-name="T188">D</text:span><text:span text:style-name="T189">elivering it personally to the person in possession</text:span><text:span text:style-name="T190"><text:s/>of the Premises</text:span><text:span text:style-name="T191">.</text:span></text:p>
      <text:p text:style-name="P192"><text:span text:style-name="T193">☐</text:span><text:span text:style-name="T194"><text:s/>-<text:s/></text:span><text:span text:style-name="T195">D</text:span><text:span text:style-name="T196">elivering it<text:s/></text:span><text:span text:style-name="T197">to the Premises</text:span><text:span text:style-name="T198"><text:s/>to a member of<text:s/></text:span><text:span text:style-name="T199">the Tenant</text:span><text:span text:style-name="T200">’s</text:span><text:span text:style-name="T201"><text:s/>family or household or an</text:span><text:span text:style-name="T202"><text:s/></text:span></text:p>
      <text:p text:style-name="P203"><text:s text:c="7"/>employee of suitable age and discretion with a request that it be delivered to the</text:p>
      <text:p text:style-name="P204"><text:s text:c="7"/>person in possession<text:s/>of the Premises.</text:p>
      <text:p text:style-name="P205"><text:span text:style-name="T206">☐</text:span><text:span text:style-name="T207"><text:s/>-<text:s/></text:span><text:span text:style-name="T208">Certified f</text:span><text:span text:style-name="T209">irst-class mail addressed to the person in possession</text:span><text:span text:style-name="T210"><text:s/>of the Premises</text:span><text:span text:style-name="T211">.</text:span></text:p>
      <text:p text:style-name="P212"/>
      <text:p text:style-name="P213"/>
      <text:p text:style-name="P214"><text:span text:style-name="T215">Landlord</text:span><text:span text:style-name="T216"><text:s/>/ Agent Signature</text:span><text:span text:style-name="T217">:</text:span><text:span text:style-name="T218"><text:s/></text:span><text:a xlink:href="https://esign.com/" office:target-frame-name="_top" xlink:show="replace"><text:span text:style-name="T219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2" style:parent-style-name="PageNumber" style:family="text">
      <style:text-properties style:font-name="Arial" style:font-name-complex="Arial" fo:font-size="11pt" style:font-size-asian="11pt" style:font-size-complex="11pt"/>
    </style:style>
    <style:style style:name="T133" style:parent-style-name="PageNumber" style:family="text">
      <style:text-properties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0"><draw:frame draw:style-name="F131" text:anchor-type="paragraph" svg:x="6.5645in" svg:y="-0.102in" draw:z-index="0"><draw:text-box fo:min-height="0in" fo:min-width="0in"><text:p text:style-name="Footer"><text:span text:style-name="T132">Page</text:span><text:span text:style-name="T133"><text:s/></text:span><text:span text:style-name="T134"><text:page-number text:fixed="false">1</text:page-number></text:span><text:span text:style-name="T135"><text:s/>of 2</text:span></text:p></draw:text-box></draw:frame><text:span text:style-name="T136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Notice to Quit </dc:title>
    <dc:description/>
    <dc:subject/>
    <meta:initial-creator>eSign</meta:initial-creator>
    <dc:creator>ilmacaulay@gmail.com</dc:creator>
    <meta:creation-date>2021-07-11T02:02:00Z</meta:creation-date>
    <dc:date>2021-07-11T02:02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0" meta:character-count="2746" meta:row-count="19" meta:non-whitespace-character-count="2341"/>
  </office:meta>
</office:document-meta>
</file>