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8" style:family="table-column">
      <style:table-column-properties style:column-width="3.2486in"/>
    </style:style>
    <style:style style:name="TableColumn29" style:family="table-column">
      <style:table-column-properties style:column-width="3.2486in"/>
    </style:style>
    <style:style style:name="Table27" style:family="table">
      <style:table-properties style:width="6.4972in" fo:margin-left="0in" table:align="left"/>
    </style:style>
    <style:style style:name="TableRow30" style:family="table-row">
      <style:table-row-properties style:min-row-height="0.952in"/>
    </style:style>
    <style:style style:name="TableCell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3"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4"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42"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43"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4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9"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50" style:parent-style-name="Normal" style:family="paragraph">
      <style:text-properties style:font-name="Arial" style:font-name-complex="Arial" fo:font-weight="bold" style:font-weight-asian="bold" fo:font-size="11pt" style:font-size-asian="11pt" style:font-size-complex="11pt"/>
    </style:style>
    <style:style style:name="P51" style:parent-style-name="Normal" style:family="paragraph">
      <style:paragraph-properties fo:widows="0" fo:orphans="0" style:text-autospace="none" fo:line-height="115%"/>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widows="0" fo:orphans="0" style:text-autospace="none"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line-height="115%"/>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4" style:parent-style-name="Normal" style:family="paragraph">
      <style:paragraph-properties fo:widows="0" fo:orphans="0" style:text-autospace="none" fo:line-height="115%"/>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Hyperlink"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Hyperlink" style:family="text">
      <style:text-properties style:font-name="Arial" style:font-name-complex="Arial" fo:font-size="11pt" style:font-size-asian="11pt" style:font-size-complex="11pt"/>
    </style:style>
    <style:style style:name="P12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widows="0" fo:orphans="0" style:text-autospace="none"/>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50%"/>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style:style>
    <style:style style:name="T151" style:parent-style-name="Hyperlink"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paragraph-properties fo:widows="0" fo:orphans="0" style:text-autospace="none"/>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50%" fo:margin-left="2.5in" fo:text-indent="0.5in">
        <style:tab-stops/>
      </style:paragraph-propertie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P33">Prepared By:</text:p>
            <text:p text:style-name="P34"/>
            <text:p text:style-name="Header"><text:span text:style-name="T35">Name:<text:s/></text:span><text:span text:style-name="T36">[PREPARER NAME]</text:span></text:p>
            <text:p text:style-name="Header"><text:span text:style-name="T37">Address:<text:s/></text:span><text:span text:style-name="T38">[PREPARER STREET ADDRESS]</text:span></text:p>
            <text:p text:style-name="Normal"><text:span text:style-name="T39">[PREPARER CITY, STATE, ZIP]</text:span></text:p>
          </table:table-cell>
          <table:table-cell table:style-name="TableCell40">
            <text:p text:style-name="P41"><text:s/>Space above this line for recorder’s use only</text:p>
            <text:p text:style-name="P42">After Recording Return To:</text:p>
            <text:p text:style-name="P43"/>
            <text:p text:style-name="Header"><text:span text:style-name="T44">Name:<text:s/></text:span><text:span text:style-name="T45">[RECIPIENT NAME]</text:span></text:p>
            <text:p text:style-name="Header"><text:span text:style-name="T46">Address:<text:s/></text:span><text:span text:style-name="T47">[RECIPIENT STREET ADDRESS]</text:span></text:p>
            <text:p text:style-name="Normal"><text:span text:style-name="T48">[RECIPIENT CITY, STATE, ZIP]</text:span></text:p>
            <text:p text:style-name="P49"/>
          </table:table-cell>
        </table:table-row>
      </table:table>
      <text:p text:style-name="P50"/>
      <text:p text:style-name="P51"><text:span text:style-name="T52">Reference Book/Page:<text:s/></text:span><text:span text:style-name="T53">[REFERENCE BOOK, PAGE, AND DOCUMENT NUMBER]</text:span></text:p>
      <text:p text:style-name="P54"><text:span text:style-name="T55">Date of Document:<text:s/></text:span><text:span text:style-name="T56">[MM/DD/YYYY]</text:span></text:p>
      <text:p text:style-name="P57"/>
      <text:p text:style-name="P58"/>
      <text:h text:style-name="P59" text:outline-level="1">MISSOURI<text:s/>QUIT CLAIM DEED</text:h>
      <text:p text:style-name="P60"/>
      <text:p text:style-name="P61"/>
      <text:h text:style-name="P62" text:outline-level="1">STATE OF<text:s/>MISSOURI</text:h>
      <text:p text:style-name="P63"><text:span text:style-name="T64">[COUNTY NAME]</text:span><text:span text:style-name="T65"><text:s/>COUNTY</text:span></text:p>
      <text:p text:style-name="P66"/>
      <text:p text:style-name="P67"/>
      <text:p text:style-name="P68">KNOW ALL MEN BY THESE PRESENTS,<text:s/>that for and in consideration of the sum of</text:p>
      <text:h text:style-name="P69" text:outline-level="1"><text:span text:style-name="T70">[AMOUNT (IN WORDS)]</text:span><text:span text:style-name="T71"><text:s/>($</text:span><text:span text:style-name="T72">[AMOUNT (AS A NUMBER)]</text:span><text:span text:style-name="T73">) in hand paid to<text:s/></text:span></text:h>
      <text:p text:style-name="P74"><text:span text:style-name="T75">[GRANTOR NAME(S)]</text:span><text:span text:style-name="T76">, a<text:s/></text:span><text:span text:style-name="T77">[GRANTOR(S) MARITAL STATUS]</text:span><text:span text:style-name="T78">,</text:span><text:span text:style-name="T79"><text:s/></text:span><text:span text:style-name="T80">residing at<text:s/></text:span><text:span text:style-name="T81">[GRANTOR(S) STREET ADDRESS]</text:span><text:span text:style-name="T82"><text:s/></text:span><text:span text:style-name="T83">(hereinafter known as the “Grantor</text:span><text:span text:style-name="T84">(s)</text:span><text:span text:style-name="T85">”) hereby remise, release</text:span><text:span text:style-name="T86">,</text:span><text:span text:style-name="T87"><text:s/>and forever quitclaim to<text:s/></text:span><text:span text:style-name="T88">[GRANTEE NAME(S)]</text:span><text:span text:style-name="T89">, a<text:s/></text:span><text:span text:style-name="T90">[GRANTEE(S) MARITAL STATUS]</text:span><text:span text:style-name="T91">,</text:span><text:span text:style-name="T92"><text:s/></text:span><text:span text:style-name="T93">residing at<text:s/></text:span><text:span text:style-name="T94">[GRANTEE(S) STREET ADDRESS]</text:span><text:span text:style-name="T95"><text:s/></text:span><text:span text:style-name="T96">(hereinafter known as the “Grantee</text:span><text:span text:style-name="T97">(s)</text:span><text:span text:style-name="T98">”) all the rights, title, interest, and claim in or to the following described real estate, situated in<text:s/></text:span><text:span text:style-name="T99">[COUNTY NAME]</text:span><text:span text:style-name="T100"><text:s/></text:span><text:span text:style-name="T101">County,</text:span><text:span text:style-name="T102"><text:s/></text:span><text:span text:style-name="T103">Missouri</text:span><text:span text:style-name="T104">,<text:s/></text:span><text:span text:style-name="T105">to-wit:</text:span></text:p>
      <text:p text:style-name="P106"/>
      <text:p text:style-name="P107"><text:span text:style-name="T108">[ENTER PROPERTY LEGAL DESCRIPTION HERE (OR ATTACH AND INSERT)]</text:span><text:span text:style-name="T109">.</text:span></text:p>
      <text:p text:style-name="P110"/>
      <text:p text:style-name="P111"/>
      <text:p text:style-name="P112"/>
      <text:p text:style-name="P113"/>
      <text:p text:style-name="P114"><text:span text:style-name="T115">To have and to hold, the same</text:span><text:span text:style-name="T116"><text:s/>together with all and singu</text:span><text:span text:style-name="T117">lar the appurtenances thereunto<text:s/></text:span><text:span text:style-name="T118">belonging or in anywise appertaining, and all the estate, right, title, interest, lien, equity</text:span><text:span text:style-name="T119">,</text:span><text:span text:style-name="T120"><text:s/>and claim whatsoever for the said first party, either in law or equity, to the only proper use, benefit and behoof of the said second party forever.</text:span></text:p>
      <text:p text:style-name="P121"/>
      <text:p text:style-name="P122"><text:a xlink:href="http://esign.com/" office:target-frame-name="_top" xlink:show="replace"><text:span text:style-name="T123">_____________________________</text:span></text:a><text:span text:style-name="T124"><text:tab/></text:span><text:span text:style-name="T125"><text:tab/></text:span><text:a xlink:href="http://esign.com/" office:target-frame-name="_top" xlink:show="replace"><text:span text:style-name="T126">_____________________________</text:span></text:a></text:p>
      <text:p text:style-name="P127">Grantor’s Signature<text:tab/><text:tab/><text:tab/>Grantor’s Signature</text:p>
      <text:p text:style-name="P128"><text:span text:style-name="T129">[GRANTOR NAME]</text:span><text:span text:style-name="T130"><text:tab/></text:span><text:span text:style-name="T131"><text:tab/></text:span><text:span text:style-name="T132"><text:tab/></text:span><text:span text:style-name="T133">[GRANTOR NAME]</text:span></text:p>
      <text:p text:style-name="P134">Grantor’s Name<text:tab/><text:tab/><text:tab/>Grantor’s Name</text:p>
      <text:p text:style-name="P135"><text:span text:style-name="T136">[GRANTOR STREET ADDRESS]</text:span><text:span text:style-name="T137"><text:tab/></text:span><text:span text:style-name="T138"><text:tab/></text:span><text:span text:style-name="T139">[GRANTOR STREET ADDRESS]</text:span></text:p>
      <text:p text:style-name="P140">Street<text:s/>Address<text:tab/><text:tab/><text:tab/>Street<text:s/>Address</text:p>
      <text:p text:style-name="P141"><text:span text:style-name="T142">[GRANTOR CITY, STATE, ZIP]</text:span><text:span text:style-name="T143"><text:tab/></text:span><text:span text:style-name="T144"><text:tab/></text:span><text:span text:style-name="T145">[GRANTOR CITY, STATE, ZIP]</text:span></text:p>
      <text:p text:style-name="P146">City, State &amp;<text:s/>ZIP<text:tab/><text:tab/><text:tab/>City, State &amp;<text:s/>ZIP</text:p>
      <text:p text:style-name="P147"/>
      <text:p text:style-name="P148">- - - - - - - - - - - - - - - - - - - - - - - - - - - - - - - - - - - - - - - - - - - - - - - - - - - - - - - - - - - - - - - -<text:s/>- - - - - -<text:s/><text:s text:c="2"/>*GRANTEE<text:s/>SIGNATURE(S) ONLY REQUIRED IN THE CITY OF ST. LOUIS</text:p>
      <text:p text:style-name="P149"/>
      <text:p text:style-name="P150"><text:a xlink:href="http://esign.com/" office:target-frame-name="_top" xlink:show="replace"><text:span text:style-name="T151">_____________________________</text:span></text:a><text:span text:style-name="T152"><text:tab/></text:span><text:span text:style-name="T153"><text:tab/></text:span><text:a xlink:href="http://esign.com/" office:target-frame-name="_top" xlink:show="replace"><text:span text:style-name="T154">_____________________________</text:span></text:a></text:p>
      <text:p text:style-name="P155">Grantee’s Signature<text:tab/><text:tab/><text:tab/>Grantee’s Signature</text:p>
      <text:p text:style-name="P156"><text:span text:style-name="T157">[GRANTEE NAME]</text:span><text:span text:style-name="T158"><text:tab/></text:span><text:span text:style-name="T159"><text:tab/></text:span><text:span text:style-name="T160"><text:tab/></text:span><text:span text:style-name="T161">[GRANTEE NAME]</text:span></text:p>
      <text:p text:style-name="P162">Grantee’s Name<text:tab/><text:tab/><text:tab/>Grantee’s Name</text:p>
      <text:p text:style-name="P163"><text:span text:style-name="T164">[GRANTEE STREET ADDRESS]</text:span><text:span text:style-name="T165"><text:tab/></text:span><text:span text:style-name="T166"><text:tab/></text:span><text:span text:style-name="T167">[GRANTEE STREET ADDRESS]</text:span></text:p>
      <text:p text:style-name="P168">Street<text:s/>Address<text:tab/><text:tab/><text:tab/>Street<text:s/>Address</text:p>
      <text:p text:style-name="P169"><text:span text:style-name="T170">[GRANTEE CITY, STATE, ZIP]</text:span><text:span text:style-name="T171"><text:tab/></text:span><text:span text:style-name="T172"><text:tab/></text:span><text:span text:style-name="T173">[GRANTEE CITY, STATE, ZIP]</text:span></text:p>
      <text:p text:style-name="P174">City, State &amp;<text:s/>ZIP<text:tab/><text:tab/><text:tab/>City, State &amp;<text:s/>ZIP</text:p>
      <text:h text:style-name="P175" text:outline-level="1"/>
      <text:h text:style-name="P176" text:outline-level="1"/>
      <text:h text:style-name="P177" text:outline-level="1">STATE OF ___________________)</text:h>
      <text:p text:style-name="P178"/>
      <text:h text:style-name="P179" text:outline-level="1">COUNTY OF ___________________)</text:h>
      <text:p text:style-name="P180"/>
      <text:p text:style-name="P181"/>
      <text:p text:style-name="P182">I, the undersigned, a Notary Public in and for said County, in said State, hereby certify that ______________________________,<text:s/>whose name<text:s/>is<text:s/>signed to the foregoing instrument, and who is known to me, acknowledged before me on this day that, being informed of the contents of the instrument, they executed the same voluntarily on the day the same bears date.</text:p>
      <text:p text:style-name="P183"/>
      <text:h text:style-name="P184" text:outline-level="1">Given under my hand this<text:s/>_______________ (mm/dd/yyyy)</text:h>
      <text:p text:style-name="P185"/>
      <text:p text:style-name="P186"/>
      <text:p text:style-name="P187">____________________________________</text:p>
      <text:h text:style-name="P188" text:outline-level="1">Notary Public</text:h>
      <text:p text:style-name="P189"/>
      <text:p text:style-name="P190"><text:span text:style-name="T191">My Commission Expires: ______</text:span><text:span text:style-name="T192">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Quit Claim Deed Form</dc:title>
    <dc:description/>
    <dc:subject/>
    <meta:initial-creator>eSign</meta:initial-creator>
    <dc:creator>ilmacaulay@gmail.com</dc:creator>
    <meta:creation-date>2022-08-10T21:33:00Z</meta:creation-date>
    <dc:date>2022-08-10T21:33:00Z</dc:date>
    <meta:print-date>2016-12-19T14:01:00Z</meta:print-date>
    <meta:template xlink:href="Normal.dotm" xlink:type="simple"/>
    <meta:editing-cycles>2</meta:editing-cycles>
    <meta:editing-duration>PT0S</meta:editing-duration>
    <meta:document-statistic meta:page-count="1" meta:paragraph-count="6" meta:word-count="518" meta:character-count="3468" meta:row-count="24" meta:non-whitespace-character-count="2956"/>
  </office:meta>
</office:document-meta>
</file>