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text-underline-type="none"/>
    </style:style>
    <style:style style:name="P3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text-underline-type="none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font-weight-complex="bold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none"/>
    </style:style>
    <style:style style:name="T48" style:parent-style-name="DefaultParagraphFont" style:family="text">
      <style:text-properties style:font-name="Arial" style:font-name-complex="Arial" style:font-weight-complex="bold" style:text-underline-type="none"/>
    </style:style>
    <style:style style:name="P49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none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P62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3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4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5" style:parent-style-name="BodyText" style:family="paragraph">
      <style:paragraph-properties fo:margin-bottom="0.0833in" fo:line-height="115%" fo:margin-right="0.1708in"/>
    </style:style>
    <style:style style:name="T66" style:parent-style-name="DefaultParagraphFont" style:family="text">
      <style:text-properties style:font-name="Arial" style:font-name-complex="Arial" style:text-underline-type="none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P7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2" style:parent-style-name="BodyText" style:family="paragraph">
      <style:paragraph-properties fo:margin-top="0.002in" fo:margin-bottom="0.0833in" fo:line-height="115%" fo:margin-right="0.1222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none"/>
    </style:style>
    <style:style style:name="T75" style:parent-style-name="DefaultParagraphFont" style:family="text">
      <style:text-properties style:font-name="MS Gothic" style:font-name-asian="MS Gothic" style:font-name-complex="Arial" style:text-underline-type="none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P122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3" style:parent-style-name="BodyText" style:family="paragraph">
      <style:paragraph-properties fo:margin-top="0.002in" fo:margin-bottom="0.0833in" fo:line-height="115%" fo:margin-right="0.0701in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style:text-underline-type="none"/>
    </style:style>
    <style:style style:name="T126" style:parent-style-name="DefaultParagraphFont" style:family="text">
      <style:text-properties style:font-name="MS Gothic" style:font-name-asian="MS Gothic" style:font-name-complex="Arial" style:text-underline-type="none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P162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style:text-underline-type="none"/>
    </style:style>
    <style:style style:name="T166" style:parent-style-name="DefaultParagraphFont" style:family="text">
      <style:text-properties style:font-name="MS Gothic" style:font-name-asian="MS Gothic" style:font-name-complex="Arial" style:text-underline-type="none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P184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6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none"/>
    </style:style>
    <style:style style:name="T199" style:parent-style-name="DefaultParagraphFont" style:family="text">
      <style:text-properties style:font-name="MS Gothic" style:font-name-asian="MS Gothic" style:font-name-complex="Arial" style:text-underline-type="none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P220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1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7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P238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9" style:parent-style-name="BodyText" style:list-style-name="LFO3" style:family="paragraph">
      <style:paragraph-properties fo:line-height="115%" fo:margin-right="0.1708in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style:text-underline-type="none"/>
    </style:style>
    <style:style style:name="T242" style:parent-style-name="DefaultParagraphFont" style:family="text">
      <style:text-properties style:font-name="MS Gothic" style:font-name-asian="MS Gothic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P25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2" style:parent-style-name="BodyText" style:list-style-name="LFO3" style:family="paragraph">
      <style:paragraph-properties fo:line-height="115%" fo:margin-right="0.1708in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MS Gothic" style:font-name-asian="MS Gothic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P258" style:parent-style-name="ListParagraph" style:family="paragraph">
      <style:text-properties style:font-name="Arial" style:font-name-complex="Arial"/>
    </style:style>
    <style:style style:name="P259" style:parent-style-name="BodyText" style:list-style-name="LFO3" style:family="paragraph">
      <style:paragraph-properties fo:line-height="115%" fo:margin-right="0.1708in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DefaultParagraphFont" style:family="text">
      <style:text-properties style:font-name="MS Gothic" style:font-name-asian="MS Gothic" style:font-name-complex="Arial" style:text-underline-type="none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P2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Normal" style:family="paragraph">
      <style:paragraph-properties fo:text-align="center" fo:margin-bottom="0.1833in" fo:line-height="115%" fo:background-color="#FFFFFF"/>
    </style:style>
    <style:style style:name="T272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4" style:parent-style-name="Normal" style:family="paragraph">
      <style:paragraph-properties fo:margin-bottom="0.1833in" fo:line-height="115%" fo:background-color="#FFFFFF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/>
    </style:style>
    <style:style style:name="P278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fo:letter-spacing="-0.0083in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style:text-underline-type="none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/>
    </style:style>
    <style:style style:name="P321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2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3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4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Hyperlink" style:family="text">
      <style:text-properties style:font-name="Arial" style:font-name-complex="Arial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P33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8" style:parent-style-name="DefaultParagraphFont" style:family="text">
      <style:text-properties style:font-name="Arial" style:font-name-complex="Arial" style:text-underline-type="none"/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 style:text-underline-type="none"/>
    </style:style>
    <style:style style:name="P34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4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8" style:parent-style-name="DefaultParagraphFont" style:family="text">
      <style:text-properties style:font-name="Arial" style:font-name-complex="Arial" style:text-underline-type="none"/>
    </style:style>
    <style:style style:name="T349" style:parent-style-name="DefaultParagraphFont" style:family="text">
      <style:text-properties style:font-name="Arial" style:font-name-complex="Arial"/>
    </style:style>
    <style:style style:name="P350" style:parent-style-name="Normal" style:family="paragraph">
      <style:paragraph-properties fo:line-height="115%"/>
      <style:text-properties style:font-name="Arial" style:font-name-complex="Arial"/>
    </style:style>
    <style:style style:name="P351" style:parent-style-name="Normal" style:family="paragraph">
      <style:paragraph-properties fo:line-height="115%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P356" style:parent-style-name="Normal" style:family="paragraph">
      <style:paragraph-properties fo:line-height="115%"/>
      <style:text-properties style:font-name="Arial" style:font-name-complex="Arial"/>
    </style:style>
    <style:style style:name="P357" style:parent-style-name="Normal" style:family="paragraph">
      <style:paragraph-properties fo:line-height="115%"/>
      <style:text-properties style:font-name="Arial" style:font-name-complex="Arial"/>
    </style:style>
    <style:style style:name="P35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9" style:parent-style-name="DefaultParagraphFont" style:family="text">
      <style:text-properties style:font-name="Arial" style:font-name-complex="Arial" style:text-underline-type="none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Arial" style:font-name-complex="Arial" style:text-underline-type="none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P369" style:parent-style-name="Normal" style:family="paragraph">
      <style:paragraph-properties fo:line-height="115%"/>
      <style:text-properties style:font-name="Arial" style:font-name-complex="Arial"/>
    </style:style>
    <style:style style:name="P370" style:parent-style-name="Normal" style:family="paragraph">
      <style:paragraph-properties fo:line-height="115%"/>
      <style:text-properties style:font-name="Arial" style:font-name-complex="Arial"/>
    </style:style>
    <style:style style:name="P371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2" style:parent-style-name="Normal" style:family="paragraph">
      <style:paragraph-properties fo:line-height="115%"/>
      <style:text-properties style:font-name="Arial" style:font-name-complex="Arial"/>
    </style:style>
    <style:style style:name="P373" style:parent-style-name="Normal" style:family="paragraph">
      <style:paragraph-properties fo:line-height="115%"/>
      <style:text-properties style:font-name="Arial" style:font-name-complex="Arial"/>
    </style:style>
    <style:style style:name="P374" style:parent-style-name="Normal" style:family="paragraph">
      <style:paragraph-properties fo:line-height="115%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MISSOURI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/text:span><text:span text:style-name="T34"><text:s/>Missouri<text:s/></text:span><text:span text:style-name="T35">(“Principal”) hereby appoint</text:span></text:p>
      <text:p text:style-name="P36"><text:span text:style-name="T37">[AGENT NAME]</text:span><text:span text:style-name="T38">,<text:s/></text:span><text:span text:style-name="T39">of</text:span><text:span text:style-name="T40"><text:s/></text:span><text:span text:style-name="T41">[AGENT STREET]</text:span><text:span text:style-name="T42"><text:s/></text:span><text:span text:style-name="T43">(Street)</text:span><text:span text:style-name="T44"><text:s/></text:span><text:span text:style-name="T45">in the City of<text:s/></text:span><text:span text:style-name="T46">[AGENT CITY]</text:span><text:span text:style-name="T47">,<text:s/></text:span><text:span text:style-name="T48">State of</text:span></text:p>
      <text:p text:style-name="P49"><text:span text:style-name="T50">[AGENT STATE]</text:span><text:span text:style-name="T51"><text:s/></text:span><text:span text:style-name="T52">(“Agent”) to act<text:s/></text:span><text:span text:style-name="T53">on my behalf<text:s/></text:span><text:span text:style-name="T54">for the purpose</text:span><text:span text:style-name="T55">(s)</text:span><text:span text:style-name="T56"><text:s/>set<text:s/></text:span><text:span text:style-name="T57">f</text:span><text:span text:style-name="T58">orth in Article<text:s/></text:span><text:span text:style-name="T59">1</text:span><text:span text:style-name="T60"><text:s/>below</text:span><text:span text:style-name="T61">.</text:span></text:p>
      <text:p text:style-name="P62"/>
      <text:p text:style-name="P63">ARTICLE 1. <text:s/>ASSIGNMENT OF AUTHORITY</text:p>
      <text:p text:style-name="P64"/>
      <text:p text:style-name="P65"><text:span text:style-name="T66">(</text:span><text:span text:style-name="T67">Initial</text:span><text:span text:style-name="T68"><text:s/>and<text:s/></text:span><text:span text:style-name="T69">Check</text:span><text:span text:style-name="T70"><text:s/>the Applicable Types): <text:s/></text:span></text:p>
      <text:p text:style-name="P71"/>
      <text:p text:style-name="P72"><text:span text:style-name="T73">[INITIAL]</text:span><text:span text:style-name="T74"><text:s/></text:span><text:span text:style-name="T75">☐</text:span><text:span text:style-name="T76"><text:s/></text:span><text:span text:style-name="T77">-<text:s/></text:span><text:span text:style-name="T78">SALE</text:span><text:span text:style-name="T79"><text:s/>of<text:s/></text:span><text:span text:style-name="T80">Real Estate</text:span><text:span text:style-name="T81">:<text:s/></text:span><text:span text:style-name="T82">My agent is authorized to act<text:s/></text:span><text:span text:style-name="T83">on</text:span><text:span text:style-name="T84"><text:s/>my behalf<text:s/></text:span><text:span text:style-name="T85">for the purpose</text:span><text:span text:style-name="T86"><text:s/></text:span><text:span text:style-name="T87">of selling<text:s/></text:span><text:span text:style-name="T88">the lands and premises<text:s/></text:span><text:span text:style-name="T89">located at</text:span><text:span text:style-name="T90"><text:s/></text:span><text:span text:style-name="T91">[PROPERTY ADDRESS]</text:span><text:span text:style-name="T92"><text:s/></text:span><text:span text:style-name="T93">and</text:span><text:span text:style-name="T94"><text:s/></text:span><text:span text:style-name="T95">with a legal description of<text:s/></text:span><text:span text:style-name="T96">[PROPERTY DESCRIPTION]</text:span><text:span text:style-name="T97">.<text:s/></text:span><text:span text:style-name="T98">My</text:span><text:span text:style-name="T99"><text:s/></text:span><text:span text:style-name="T100">agent is authorized to perform</text:span><text:span text:style-name="T101"><text:s/></text:span><text:span text:style-name="T102">any and all acts<text:s/></text:span><text:span text:style-name="T103">related to such sale</text:span><text:span text:style-name="T104">,</text:span><text:span text:style-name="T105"><text:s/>including, but not limited to</text:span><text:span text:style-name="T106">,</text:span><text:span text:style-name="T107"><text:s/></text:span><text:span text:style-name="T108">executing, modifying</text:span><text:span text:style-name="T109">,</text:span><text:span text:style-name="T110"><text:s/>and delivering</text:span><text:span text:style-name="T111"><text:s/>any<text:s/></text:span><text:span text:style-name="T112">and all<text:s/></text:span><text:span text:style-name="T113">documents necessary to complete the transaction as well as<text:s/></text:span><text:span text:style-name="T114">accepting the<text:s/></text:span><text:span text:style-name="T115">closing proceeds for deposit in</text:span><text:span text:style-name="T116">to</text:span><text:span text:style-name="T117"><text:s/>my account which<text:s/></text:span><text:span text:style-name="T118">has been</text:span><text:span text:style-name="T119"><text:s/>previously<text:s/></text:span><text:span text:style-name="T120">disclosed</text:span><text:span text:style-name="T121"><text:s/>to my agent.</text:span></text:p>
      <text:p text:style-name="P122"/>
      <text:p text:style-name="P123"><text:span text:style-name="T124">[INITIAL]</text:span><text:span text:style-name="T125"><text:s/></text:span><text:span text:style-name="T126">☐</text:span><text:span text:style-name="T127"><text:s/></text:span><text:span text:style-name="T128">-<text:s/></text:span><text:span text:style-name="T129">PURCHASE</text:span><text:span text:style-name="T130"><text:s/>of</text:span><text:span text:style-name="T131"><text:s/></text:span><text:span text:style-name="T132">Real Estate</text:span><text:span text:style-name="T133">: My agent is authorized to act<text:s/></text:span><text:span text:style-name="T134">o</text:span><text:span text:style-name="T135">n my behalf<text:s/></text:span><text:span text:style-name="T136">for the purpose of purchasing<text:s/></text:span><text:span text:style-name="T137">the lands and premises<text:s/></text:span><text:span text:style-name="T138">located at</text:span><text:span text:style-name="T139"><text:s/></text:span><text:span text:style-name="T140">[PROPERTY ADDRESS]</text:span><text:span text:style-name="T141"><text:s/></text:span><text:span text:style-name="T142">and with a legal description of<text:s/></text:span><text:span text:style-name="T143">[PROPERTY DESCRIPTION]</text:span><text:span text:style-name="T144">.<text:s/></text:span><text:span text:style-name="T145">My agent is authorized to perform any and all acts related to<text:s/></text:span><text:span text:style-name="T146">such purchase</text:span><text:span text:style-name="T147">, including,<text:s/></text:span><text:span text:style-name="T148">but not limited to<text:s/></text:span><text:span text:style-name="T149">the<text:s/></text:span><text:span text:style-name="T150">financing<text:s/></text:span><text:span text:style-name="T151">and mortgaging<text:s/></text:span><text:span text:style-name="T152">of<text:s/></text:span><text:span text:style-name="T153">the property</text:span><text:span text:style-name="T154">. My agent is authorized to execute, modify and deliver<text:s/></text:span><text:span text:style-name="T155">any documents necessary to complete the financing and purchase of the property</text:span><text:span text:style-name="T156"><text:s/>as well as<text:s/></text:span><text:span text:style-name="T157">to<text:s/></text:span><text:span text:style-name="T158">withdraw and<text:s/></text:span><text:span text:style-name="T159">disburse funds necessary for the closing from my account which I have previously<text:s/></text:span><text:span text:style-name="T160">disclosed</text:span><text:span text:style-name="T161"><text:s/>to my agent.</text:span></text:p>
      <text:p text:style-name="P162"/>
      <text:p text:style-name="P163"><text:span text:style-name="T164">[INITIAL]</text:span><text:span text:style-name="T165"><text:s/></text:span><text:span text:style-name="T166">☐</text:span><text:span text:style-name="T167"><text:s/></text:span><text:span text:style-name="T168">-<text:s/></text:span><text:span text:style-name="T169">MANAGEMENT</text:span><text:span text:style-name="T170"><text:s/>of Real Estate</text:span><text:span text:style-name="T171">: My agent is authorized to act on my behalf for the purpose of managing the premises located a</text:span><text:span text:style-name="T172">t<text:s/></text:span><text:span text:style-name="T173">[PROPERTY ADDRESS]</text:span><text:span text:style-name="T174"><text:s/></text:span><text:span text:style-name="T175">and with a legal description of<text:s/></text:span><text:span text:style-name="T176">[PROPERTY DESCRIPTION]</text:span><text:span text:style-name="T177">.<text:s/></text:span><text:span text:style-name="T178">My age</text:span><text:span text:style-name="T179">nt is authorized to perform<text:s/></text:span><text:span text:style-name="T180">all acts related to maintaining the property</text:span><text:span text:style-name="T181">, including,</text:span><text:span text:style-name="T182"><text:s/>but not limited to</text:span><text:span text:style-name="T183">: making repairs (with reimbursement), approving sub-contractors for work, negotiating rents, signing lease/sublease agreements, evicting tenants and any other representation as needed for day-to-day management.</text:span></text:p>
      <text:p text:style-name="P184"/>
      <text:p text:style-name="P196"><text:span text:style-name="T197">[INITIAL]</text:span><text:span text:style-name="T198"><text:s/></text:span><text:span text:style-name="T199">☐</text:span><text:span text:style-name="T200"><text:s/>-<text:s/></text:span><text:span text:style-name="T201">REFINANCING of Real Estate</text:span><text:span text:style-name="T202">: My agent is authorized to<text:s/></text:span><text:span text:style-name="T203">act<text:s/></text:span><text:span text:style-name="T204">o</text:span><text:span text:style-name="T205">n my behalf<text:s/></text:span><text:span text:style-name="T206">for the purpose of refinancing my debts, including, but not limited to</text:span><text:span text:style-name="T207">,</text:span><text:span text:style-name="T208"><text:s/>any debts secured by a mortgage on the lands and premises<text:s/></text:span><text:span text:style-name="T209">located at</text:span><text:span text:style-name="T210"><text:s/></text:span><text:span text:style-name="T211">[PROPERTY ADDRESS]</text:span><text:span text:style-name="T212"><text:s/></text:span><text:span text:style-name="T213">and with a</text:span><text:span text:style-name="T214"><text:s/></text:span><text:span text:style-name="T215">legal description of<text:s/></text:span><text:span text:style-name="T216">[PROPERTY DESCRIPTION]</text:span><text:span text:style-name="T217">.<text:s/></text:span><text:span text:style-name="T218">My agent is authorized to perform any and all acts related to such refinancing, including but not limited to,<text:s/></text:span><text:span text:style-name="T219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0"><text:tab/></text:p>
      <text:p text:style-name="P221">ARTICLE 2. DURABLE POWER OF ATTORNEY</text:p>
      <text:p text:style-name="P222"/>
      <text:p text:style-name="P223">This power of attorney shall not be affected by<text:s/>the Principal’s<text:s/>subsequent disability or incapacity unless otherwise stated in Article<text:s/>3(b).</text:p>
      <text:p text:style-name="P224"/>
      <text:p text:style-name="P225">ARTICLE 3. TERM</text:p>
      <text:p text:style-name="P226"/>
      <text:p text:style-name="P227"><text:span text:style-name="T228">(</text:span><text:span text:style-name="T229">I</text:span><text:span text:style-name="T230">nitial</text:span><text:span text:style-name="T231"><text:s/>and<text:s/></text:span><text:span text:style-name="T232">C</text:span><text:span text:style-name="T233">heck</text:span><text:span text:style-name="T234"><text:s/>the A</text:span><text:span text:style-name="T235">pplicable<text:s/></text:span><text:span text:style-name="T236">T</text:span><text:span text:style-name="T237">erm):</text:span></text:p>
      <text:p text:style-name="P238"/>
      <text:list text:style-name="LFO3" text:continue-numbering="true">
        <text:list-item>
          <text:p text:style-name="P239"><text:span text:style-name="T240">[INITIAL]</text:span><text:span text:style-name="T241"><text:s/></text:span><text:span text:style-name="T242">☐</text:span><text:span text:style-name="T243"><text:s text:c="2"/>-<text:s/></text:span><text:span text:style-name="T244">This power of attorney is effective<text:s/></text:span><text:span text:style-name="T245">as of the date hereof and shall<text:s/></text:span><text:span text:style-name="T246">terminate<text:s/></text:span><text:span text:style-name="T247">upon revocation or automatically on</text:span><text:span text:style-name="T248"><text:s/></text:span><text:span text:style-name="T249">[MM/DD/YYYY]</text:span><text:span text:style-name="T250">.</text:span></text:p>
        </text:list-item>
      </text:list>
      <text:p text:style-name="P251"/>
      <text:list text:style-name="LFO3" text:continue-numbering="true">
        <text:list-item>
          <text:p text:style-name="P252"><text:span text:style-name="T253">[INITIAL]</text:span><text:span text:style-name="T254"><text:s/></text:span><text:span text:style-name="T255">☐</text:span><text:span text:style-name="T256"><text:s text:c="2"/>- This power of attorney is effective as of the date hereof an</text:span><text:span text:style-name="T257">d shall terminate upon my death or revocation.</text:span></text:p>
        </text:list-item>
      </text:list>
      <text:p text:style-name="P258"/>
      <text:list text:style-name="LFO3" text:continue-numbering="true">
        <text:list-item>
          <text:p text:style-name="P259"><text:span text:style-name="T260">[INITIAL]</text:span><text:span text:style-name="T261"><text:s/></text:span><text:span text:style-name="T262">☐</text:span><text:span text:style-name="T263"><text:s text:c="2"/>- (</text:span><text:span text:style-name="T264">Non-Durable Option</text:span><text:span text:style-name="T265">) This power of attorney is effective as of the date hereof and shall terminate upon my incapacity, or death, or revocation.</text:span></text:p>
        </text:list-item>
      </text:list>
      <text:p text:style-name="P266"/>
      <text:p text:style-name="P267">ARTICLE 4. RATIFICATION</text:p>
      <text:p text:style-name="P268"><text:s/></text:p>
      <text:p text:style-name="P269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0"/>
      <text:p text:style-name="P271"><text:span text:style-name="T272">ARTICLE 5.<text:s/></text:span><text:span text:style-name="T273">GOVERNING LAW</text:span></text:p>
      <text:p text:style-name="P274"><text:span text:style-name="T275">This Note shall be governed by, and construed in accordance with, the laws of the State o</text:span><text:span text:style-name="T276">f Missouri</text:span><text:span text:style-name="T277">.</text:span></text:p>
      <text:soft-page-break/>
      <text:p text:style-name="P278">ARTICLE 6. REVOCATION</text:p>
      <text:p text:style-name="P290"/>
      <text:p text:style-name="P291">I, the Principal,<text:s/>hereby revoke any existing powers of attorney that may have previously been granted by me relative to the above described property.</text:p>
      <text:p text:style-name="P292"/>
      <text:p text:style-name="P293"/>
      <text:p text:style-name="P294"><text:span text:style-name="T295">In witness whereof</text:span><text:span text:style-name="T296">,<text:s/></text:span><text:span text:style-name="T297">I have</text:span><text:span text:style-name="T298"><text:s/>executed this</text:span><text:span text:style-name="T299"><text:s/></text:span><text:span text:style-name="T300">instrument</text:span><text:span text:style-name="T301"><text:s/></text:span><text:span text:style-name="T302">on<text:s/></text:span><text:span text:style-name="T303">[MM/DD/YYYY]</text:span><text:span text:style-name="T304">.</text:span></text:p>
      <text:p text:style-name="P305"/>
      <text:p text:style-name="P306"><text:span text:style-name="T307">Principal</text:span><text:span text:style-name="T308">’s Signature</text:span><text:span text:style-name="T309">: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/text:a></text:p>
      <text:p text:style-name="P316"/>
      <text:p text:style-name="P317"><text:span text:style-name="T318">Print Name</text:span><text:span text:style-name="T319">:<text:s/></text:span><text:span text:style-name="T320">[PRINCIPAL NAME]</text:span></text:p>
      <text:p text:style-name="P321"/>
      <text:p text:style-name="P322">ACCEPTANCE BY AGENT</text:p>
      <text:p text:style-name="P323"/>
      <text:p text:style-name="P324">The undersigned Agent acknowledges and executes this Power of Attorney, and by such execution does hereby affirm that I: (A) accept the appointment as agent; (B) understand the duties under the Power of Attorney and under the law.</text:p>
      <text:p text:style-name="P325"/>
      <text:p text:style-name="P326"><text:span text:style-name="T327">Agent’s</text:span><text:span text:style-name="T328"><text:s/>Signature</text:span><text:span text:style-name="T329">:<text:s/></text:span><text:a xlink:href="https://esign.com/" office:target-frame-name="_top" xlink:show="replace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/text:a></text:p>
      <text:p text:style-name="P336"/>
      <text:p text:style-name="P337"><text:span text:style-name="T338">Print Name</text:span><text:span text:style-name="T339">:<text:s/></text:span><text:span text:style-name="T340">[AGENT NAME]</text:span><text:span text:style-name="T341"><text:tab/></text:span></text:p>
      <text:p text:style-name="P342"/>
      <text:p text:style-name="P343"/>
      <text:p text:style-name="P344"/>
      <text:p text:style-name="P345">NOTARY ACKNOWLEDGMENT</text:p>
      <text:p text:style-name="P346"/>
      <text:p text:style-name="P347"><text:span text:style-name="T348">STATE OF<text:s/></text:span><text:span text:style-name="T349">[STATE]</text:span></text:p>
      <text:p text:style-name="P350"/>
      <text:p text:style-name="P351"><text:span text:style-name="T352">COUNTY OF<text:s/></text:span><text:span text:style-name="T353">[COUNTY]</text:span><text:span text:style-name="T354">,<text:s/></text:span><text:span text:style-name="T355">ss.<text:s/></text:span></text:p>
      <text:p text:style-name="P356"/>
      <text:p text:style-name="P357"/>
      <text:p text:style-name="P358"><text:span text:style-name="T359">On<text:s/></text:span><text:span text:style-name="T360">[MM/DD/YYYY]</text:span><text:span text:style-name="T361">, before me appeared<text:s/></text:span><text:span text:style-name="T362">[PRINCIPAL NAME]</text:span><text:span text:style-name="T363">,<text:s/></text:span><text:span text:style-name="T364">as the Principal who proved to me through government issued photo identification to be the above-named person, in my presence executed foregoing instrument and acknowledged that<text:s/></text:span><text:span text:style-name="T365">s</text:span><text:span text:style-name="T366">he</text:span><text:span text:style-name="T367">/he</text:span><text:span text:style-name="T368"><text:s/>executed the same as his/her free act and deed.</text:span></text:p>
      <text:p text:style-name="P369"><text:tab/><text:tab/><text:tab/><text:tab/><text:tab/></text:p>
      <text:p text:style-name="P370">_________________________________________</text:p>
      <text:p text:style-name="P371">Notary Public<text:tab/></text:p>
      <text:p text:style-name="P372"/>
      <text:p text:style-name="P373"/>
      <text:p text:style-name="P374"><text:span text:style-name="T375">Print Name:<text:s/></text:span><text:span text:style-name="T376">[NOTARY NAME]</text:span><text:span text:style-name="T377"><text:s/>My commission expires:<text:s/></text:span><text:span text:style-name="T378">[MM/DD/YYYY]</text:span><text:span text:style-name="T3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Footer" style:family="paragraph">
      <style:paragraph-properties fo:text-align="end"/>
    </style:style>
    <style:style style:name="P186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8" style:parent-style-name="PageNumber" style:family="text">
      <style:text-properties style:font-name="Arial" style:font-name-complex="Arial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Footer" style:family="paragraph">
      <style:paragraph-properties fo:text-align="end"/>
    </style:style>
    <style:style style:name="P280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6"><draw:frame draw:style-name="F187" text:anchor-type="paragraph" svg:x="6.4034in" svg:y="0.0895in" svg:width="1.025in" draw:z-index="0"><draw:text-box fo:min-height="0in"><text:p text:style-name="P185"><text:span text:style-name="T188">Page<text:s/></text:span><text:span text:style-name="T189"><text:page-number text:fixed="false">1</text:page-number></text:span><text:span text:style-name="T190"><text:s/>of<text:s/></text:span><text:span text:style-name="T191"><text:page-count>5</text:page-count></text:span><text:span text:style-name="T192"><text:s/></text:span></text:p></draw:text-box></draw:frame><text:span text:style-name="T193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4"><text:s/></text:span><text:span text:style-name="T195"><text:tab/></text:span></text:p>
      </style:footer>
    </style:master-page>
    <style:master-page style:name="MP2" style:page-layout-name="PL2">
      <style:footer>
        <text:p text:style-name="P280"><draw:frame draw:style-name="F281" text:anchor-type="paragraph" svg:x="6.4034in" svg:y="0.0895in" svg:width="1.025in" draw:z-index="0"><draw:text-box fo:min-height="0in"><text:p text:style-name="P279"><text:span text:style-name="T282">Page<text:s/></text:span><text:span text:style-name="T283"><text:page-number text:fixed="false">1</text:page-number></text:span><text:span text:style-name="T284"><text:s/>of<text:s/></text:span><text:span text:style-name="T285"><text:page-count>5</text:page-count></text:span><text:span text:style-name="T286"><text:s/></text:span></text:p></draw:text-box></draw:frame><text:span text:style-name="T287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8"><text:s/></text:span><text:span text:style-name="T28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Real Estate (Property) Power of Attorney</dc:title>
    <dc:description/>
    <dc:subject/>
    <meta:initial-creator>eSign</meta:initial-creator>
    <dc:creator>Jake Upex</dc:creator>
    <meta:creation-date>2021-03-13T16:54:00Z</meta:creation-date>
    <dc:date>2021-03-13T16:54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10:00:00Z</meta:user-defined>
    <meta:user-defined meta:name="Creator">PScript5.dll Version 5.2</meta:user-defined>
    <meta:user-defined meta:name="LastSaved" meta:value-type="date">2016-02-13T10:00:00Z</meta:user-defined>
    <meta:document-statistic meta:page-count="3" meta:paragraph-count="10" meta:word-count="812" meta:character-count="5432" meta:row-count="38" meta:non-whitespace-character-count="4630"/>
  </office:meta>
</office:document-meta>
</file>