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9pt" style:font-size-asian="19pt" style:font-size-complex="19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4pt" style:font-size-asian="4pt" style:font-size-complex="4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5" style:parent-style-name="BodyText" style:family="paragraph">
      <style:paragraph-properties fo:margin-bottom="0.0555in" fo:margin-left="0.5in" fo:margin-right="0.1937in">
        <style:tab-stops/>
      </style:paragraph-properties>
    </style:style>
    <style:style style:name="T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" style:family="paragraph">
      <style:paragraph-properties fo:margin-left="0.5in" fo:margin-right="0.1937in">
        <style:tab-stops/>
      </style:paragraph-properties>
    </style:style>
    <style:style style:name="T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P55" style:parent-style-name="BodyText" style:family="paragraph">
      <style:paragraph-properties fo:margin-bottom="0.0555in" fo:margin-left="0.8in" fo:margin-right="0.1937in">
        <style:tab-stops/>
      </style:paragraph-properties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P58" style:parent-style-name="NormalWeb" style:family="paragraph">
      <style:paragraph-properties style:vertical-align="baseline" fo:margin-top="0in" fo:margin-bottom="0in" fo:margin-left="0.5in">
        <style:tab-stops/>
      </style:paragraph-properties>
    </style:style>
    <style:style style:name="T5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P63" style:parent-style-name="NormalWeb" style:family="paragraph">
      <style:paragraph-properties style:vertical-align="baseline" fo:margin-top="0in" fo:margin-bottom="0.0555in" fo:margin-left="0.8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NormalWeb" style:family="paragraph">
      <style:paragraph-properties style:vertical-align="baseline" fo:margin-top="0in" fo:margin-bottom="0in" fo:margin-left="0.5in">
        <style:tab-stops/>
      </style:paragraph-properties>
    </style:style>
    <style:style style:name="T6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P71" style:parent-style-name="NormalWeb" style:family="paragraph">
      <style:paragraph-properties style:vertical-align="baseline" fo:margin-top="0in" fo:margin-bottom="0in" fo:margin-left="0.8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color="#000000"/>
    </style:style>
    <style:style style:name="P7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7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78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7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8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8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82" style:parent-style-name="BodyText" style:family="paragraph">
      <style:paragraph-properties fo:margin-right="0.1937in"/>
    </style:style>
    <style:style style:name="T83" style:parent-style-name="Hyperlink" style:family="text">
      <style:text-properties fo:font-size="12pt" style:font-size-asian="12pt" style:font-size-complex="12pt"/>
    </style:style>
    <style:style style:name="T84" style:parent-style-name="Hyperlink" style:family="text">
      <style:text-properties fo:font-size="12pt" style:font-size-asian="12pt" style:font-size-complex="12pt"/>
    </style:style>
    <style:style style:name="T85" style:parent-style-name="Hyperlink" style:family="text">
      <style:text-properties fo:font-size="12pt" style:font-size-asian="12pt" style:font-size-complex="12pt"/>
    </style:style>
    <style:style style:name="P8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87" style:parent-style-name="BodyText" style:family="paragraph">
      <style:paragraph-properties fo:margin-right="0.1937in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right="0.1937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ISSOURI<text:s/>REMOTE<text:s/>NOTARY ACKNOWLEDGMENT</text:p>
      <text:p text:style-name="P10"/>
      <text:p text:style-name="P11"/>
      <text:p text:style-name="BodyText"><text:span text:style-name="T12">State of<text:s/></text:span><text:span text:style-name="T13">Missouri</text:span><text:span text:style-name="T14"><text:tab/><text:s/></text:span><text:span text:style-name="T15"><text:s/></text:span><text:span text:style-name="T16"><text:s/></text:span><text:span text:style-name="T17">)</text:span></text:p>
      <text:p text:style-name="P18"><text:span text:style-name="T19">County</text:span><text:span text:style-name="T20"><text:s/></text:span><text:span text:style-name="T21">of<text:s/></text:span><text:span text:style-name="T22">[COUNTY]</text:span><text:span text:style-name="T23"><text:s/></text:span><text:span text:style-name="T24">) ss.</text:span></text:p>
      <text:p text:style-name="P25"/>
      <text:p text:style-name="P26"/>
      <text:p text:style-name="P27"><text:span text:style-name="T28">On<text:s/></text:span><text:span text:style-name="T29">this<text:s/></text:span><text:span text:style-name="T30">[DAY]</text:span><text:span text:style-name="T31"><text:s/></text:span><text:span text:style-name="T32">day<text:s/></text:span><text:span text:style-name="T33">of<text:s/></text:span><text:span text:style-name="T34">[MONTH]</text:span><text:span text:style-name="T35">,</text:span><text:span text:style-name="T36"><text:s/></text:span><text:span text:style-name="T37">[YEAR]</text:span><text:span text:style-name="T38">,<text:s/></text:span><text:span text:style-name="T39">before me, the undersigned Notary Public, personally appeared by remote online means</text:span><text:span text:style-name="T40"><text:s/></text:span><text:span text:style-name="T41">[SIGNER'S NAME]</text:span><text:span text:style-name="T42">,<text:s/></text:span><text:span text:style-name="T43">(check one):</text:span></text:p>
      <text:p text:style-name="P44"/>
      <text:p text:style-name="P45"><text:bookmark-start text:name="_Hlk131765578"/><text:span text:style-name="T46">☐</text:span><text:bookmark-end text:name="_Hlk131765578"/><text:span text:style-name="T47"><text:s/></text:span><text:span text:style-name="T48">-<text:s/></text:span><text:span text:style-name="T49">personally known to me</text:span></text:p>
      <text:p text:style-name="P50"><text:span text:style-name="T51">☐</text:span><text:span text:style-name="T52"><text:s/></text:span><text:span text:style-name="T53">-<text:s/></text:span><text:span text:style-name="T54">proved to me through identification documents, which were</text:span></text:p>
      <text:p text:style-name="P55"><text:span text:style-name="T56">[LIST EACH TYPE OF ID PRESENTED]</text:span><text:span text:style-name="T57">,</text:span></text:p>
      <text:p text:style-name="P58"><text:span text:style-name="T59">☐</text:span><text:span text:style-name="T60"><text:s/></text:span><text:span text:style-name="T61">-<text:s/></text:span><text:span text:style-name="T62">proved to me on the oath or affirmation of<text:s/></text:span></text:p>
      <text:p text:style-name="P63"><text:span text:style-name="T64">[NAME OF PERSON MAKING OATH OR AFFIRMATION]</text:span><text:span text:style-name="T65">, who is personally known to me and stated to me that he/she personally knows the document signer and is unaffected by the document,</text:span></text:p>
      <text:p text:style-name="P66"><text:span text:style-name="T67">☐</text:span><text:span text:style-name="T68"><text:s/></text:span><text:span text:style-name="T69">-<text:s/></text:span><text:span text:style-name="T70">proved to me on the oath or affirmation of<text:s/></text:span></text:p>
      <text:p text:style-name="P71"><text:span text:style-name="T72">[NAME OF PERSON MAKING OATH OR AFFIRMATION]</text:span><text:span text:style-name="T73"><text:s/>and<text:s/></text:span><text:span text:style-name="T74">[NAME OF PERSON MAKING OATH OR AFFIRMATION]</text:span><text:span text:style-name="T75">, whose identities have been proven to me through identification documents and who have stated to me that they personally know the document signer and are unaffected by the document,</text:span></text:p>
      <text:p text:style-name="P76"/>
      <text:p text:style-name="P77">to be the person whose name is signed on the preceding or attached document, and acknowledged to me that he/she signed it voluntarily for its stated purpose.</text:p>
      <text:p text:style-name="P78"/>
      <text:p text:style-name="P79">IN WITNESS WHEREOF, I have hereunto set my hand and affixed my official seal in the County and State aforesaid on the day and year above written.</text:p>
      <text:p text:style-name="P80"/>
      <text:p text:style-name="P81"/>
      <text:p text:style-name="P82"><text:a xlink:href="https://esign.com/" office:target-frame-name="_top" xlink:show="replace"><text:span text:style-name="T83">________________________</text:span></text:a><text:span text:style-name="T84">________</text:span><text:span text:style-name="T85">_</text:span></text:p>
      <text:p text:style-name="P86">Notary Public Signature<text:tab/><text:tab/></text:p>
      <text:p text:style-name="P87"><text:span text:style-name="T88">Printed Name</text:span><text:span text:style-name="T89">:<text:s/></text:span><text:span text:style-name="T90">[PRINTED NAME]</text:span></text:p>
      <text:p text:style-name="P91"><text:span text:style-name="T92">My Commission Expires:<text:s/></text:span><text:span text:style-name="T93">[MM/DD/YYYY]</text:span></text:p>
      <text:p text:style-name="P94">(Seal)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ouri Remote Notary Acknowledgment Form</dc:title>
    <dc:description/>
    <dc:subject/>
    <meta:initial-creator>eSign</meta:initial-creator>
    <dc:creator>Corbin Steele</dc:creator>
    <meta:creation-date>2023-05-25T15:30:00Z</meta:creation-date>
    <dc:date>2023-05-25T15:30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3" meta:word-count="231" meta:character-count="1548" meta:row-count="11" meta:non-whitespace-character-count="1320"/>
  </office:meta>
</office:document-meta>
</file>