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list-style-name="LFO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list-style-name="LFO2"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list-style-name="LFO2"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2"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list-style-name="LFO2"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ListParagraph"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8" style:parent-style-name="ListParagraph" style:list-style-name="LFO4" style:family="paragraph">
      <style:paragraph-properties fo:line-height="115%"/>
    </style:style>
    <style:style style:name="T9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P96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OURI<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Missouri<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Missouri<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soft-page-break/>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Missouri</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text:s/></text:span><text:soft-page-break/><text:span text:style-name="T857">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Missouri</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text:p text:style-name="P946"/>
      <text:soft-page-break/>
      <text:p text:style-name="P947">REQUIRED DISCLOSURES</text:p>
      <text:p text:style-name="P948"/>
      <text:list text:style-name="LFO4" text:continue-numbering="true">
        <text:list-item>
          <text:p text:style-name="P949"><text:span text:style-name="T950">METHAMPHETAMINE PRODUCTION</text:span><text:span text:style-name="T951">. In accordance with §<text:s/></text:span><text:span text:style-name="T952">441.236 of the Missouri Statutes</text:span><text:span text:style-name="T953">, the<text:s/></text:span><text:span text:style-name="T954">l</text:span><text:span text:style-name="T955">andlord is required to<text:s/></text:span><text:span text:style-name="T956">disclose in writing to all prospective tenants if the property being rented was used as a site for the production of methamphetamine.<text:s/></text:span></text:p>
        </text:list-item>
      </text:list>
      <text:p text:style-name="P957"/>
      <text:list text:style-name="LFO4" text:continue-numbering="true">
        <text:list-item>
          <text:p text:style-name="P958"><text:span text:style-name="T959">NAMES AND ADDRESSES</text:span><text:span text:style-name="T960">.</text:span><text:span text:style-name="T961"><text:s/></text:span><text:span text:style-name="T962">In accordance with</text:span><text:span text:style-name="T963"><text:s/>§<text:s/></text:span><text:span text:style-name="T964">535.185 of the Missouri Statutes, the landlord must provide to tenants the names and addresses of the property manager(s), the owner(s) of the property, and any person authorized to act on behalf of the owner or landlord before the commencement of the tenancy.<text:s/></text:span></text:p>
        </text:list-item>
      </text:list>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fo:text-transform="uppercase" fo:color="#4472C4"/>
    </style:style>
    <style:style style:name="P52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2" style:page-layout-name="PL2">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2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Residential Lease Agreement</dc:title>
    <dc:description/>
    <dc:subject/>
    <meta:initial-creator>eSign</meta:initial-creator>
    <dc:creator>Jake Upex</dc:creator>
    <meta:creation-date>2021-06-24T19:06:00Z</meta:creation-date>
    <dc:date>2021-06-24T19:06:00Z</dc:date>
    <meta:template xlink:href="Normal.dotm" xlink:type="simple"/>
    <meta:editing-cycles>2</meta:editing-cycles>
    <meta:editing-duration>PT0S</meta:editing-duration>
    <meta:document-statistic meta:page-count="8" meta:paragraph-count="121" meta:word-count="2696" meta:character-count="16600" meta:row-count="311" meta:non-whitespace-character-count="14025"/>
  </office:meta>
</office:document-meta>
</file>