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9pt" style:font-size-asian="19pt" style:font-size-complex="19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54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55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56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9" style:parent-style-name="NormalWeb" style:family="paragraph">
      <style:paragraph-properties fo:margin-top="0in" fo:margin-bottom="0in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9" style:parent-style-name="Hyperlink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MISSOURI<text:s/>SECURITY DEPOSIT<text:s/>DEMAND LETTER</text:p>
      <text:p text:style-name="P11"/>
      <text:p text:style-name="P12"/>
      <text:p text:style-name="Normal"><text:span text:style-name="T13">[SENDER NAME]</text:span></text:p>
      <text:p text:style-name="Normal"><text:span text:style-name="T14">[SENDER STREET ADDRESS]</text:span></text:p>
      <text:p text:style-name="Normal"><text:span text:style-name="T15">[SENDER CITY, STATE, &amp; ZIP]</text:span></text:p>
      <text:p text:style-name="Normal"><text:span text:style-name="T16">[SENDER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RECIPIENT NAME (AND TITLE, IF APPLICABLE)]</text:span></text:p>
      <text:p text:style-name="Normal"><text:span text:style-name="T24">[RECIPIENT STREET ADDRESS]</text:span></text:p>
      <text:p text:style-name="Normal"><text:span text:style-name="T25">[RECIPIENT CITY, STATE, &amp; ZIP]</text:span></text:p>
      <text:p text:style-name="P26"/>
      <text:p text:style-name="P27"/>
      <text:p text:style-name="Normal"><text:span text:style-name="T28">Re: Return of Security Deposit</text:span></text:p>
      <text:p text:style-name="P29"/>
      <text:p text:style-name="P30"/>
      <text:p text:style-name="Normal"><text:span text:style-name="T31">Dear<text:s/></text:span><text:span text:style-name="T32">[RECIPIENT NAME]</text:span><text:span text:style-name="T33">,</text:span></text:p>
      <text:p text:style-name="P34"/>
      <text:p text:style-name="P35"><text:span text:style-name="T36">I<text:s/></text:span><text:span text:style-name="T37">lived at<text:s/></text:span><text:span text:style-name="T38">[RENTAL PROPERTY ADDRESS]</text:span><text:span text:style-name="T39"><text:s/></text:span><text:span text:style-name="T40">from</text:span><text:span text:style-name="T41"><text:s/></text:span><text:span text:style-name="T42">[START DATE]</text:span><text:span text:style-name="T43"><text:s/>to<text:s/></text:span><text:span text:style-name="T44">[END DATE]</text:span><text:span text:style-name="T45">.</text:span><text:span text:style-name="T46"><text:s/></text:span><text:span text:style-name="T47">Upon<text:s/></text:span><text:span text:style-name="T48">entering into</text:span><text:span text:style-name="T49"><text:s/>the lease agreement</text:span><text:span text:style-name="T50">,</text:span><text:span text:style-name="T51"><text:s/>I placed a security deposit in the amount of $</text:span><text:span text:style-name="T52">[AMOUNT]</text:span><text:span text:style-name="T53"><text:s/>with you.<text:s/></text:span></text:p>
      <text:p text:style-name="P54"/>
      <text:p text:style-name="P55">In accordance with<text:s/>Mo. Rev. Stat. §<text:s/>535.300(3), you are required to return the deposit within<text:s/>30<text:s/>days from the termination of the lease.<text:s/></text:p>
      <text:p text:style-name="P56"/>
      <text:p text:style-name="P57">YOU ARE NOW BEYOND THE STATE LIMIT FOR RETURNING THE DEPOSIT.</text:p>
      <text:p text:style-name="P58"/>
      <text:p text:style-name="P59"><text:span text:style-name="T60">Therefore, please send payment as soon as possible to</text:span><text:span text:style-name="T61"><text:s/>the following address:</text:span><text:span text:style-name="T62"><text:s/></text:span><text:span text:style-name="T63">[DEPOSIT RETURN ADDRESS]</text:span><text:span text:style-name="T64">.</text:span></text:p>
      <text:p text:style-name="P65"/>
      <text:p text:style-name="P66">Sincerely,</text:p>
      <text:p text:style-name="P67"/>
      <text:p text:style-name="P68"/>
      <text:p text:style-name="Normal"><text:a xlink:href="https://esign.com/" office:target-frame-name="_top" xlink:show="replace"><text:span text:style-name="T69">____________________</text:span></text:a></text:p>
      <text:p text:style-name="P70"/>
      <text:p text:style-name="Normal"><text:span text:style-name="T71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ouri Security Deposit Demand Letter</dc:title>
    <dc:description/>
    <dc:subject/>
    <meta:initial-creator>eSign</meta:initial-creator>
    <dc:creator>Corbin Steele</dc:creator>
    <meta:creation-date>2025-03-31T18:42:00Z</meta:creation-date>
    <dc:date>2025-03-31T18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