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2">
      <style:paragraph-properties fo:line-height="115%"/>
    </style:style>
    <style:style style:name="P4" style:family="paragraph" style:parent-style-name="List_20_Paragraph">
      <style:text-properties fo:color="#000000" loext:opacity="100%" style:font-name="Arial" fo:font-size="11pt" style:font-size-asian="11pt" style:font-name-complex="Arial1" style:font-size-complex="11pt"/>
    </style:style>
    <style:style style:name="P5" style:family="paragraph" style:parent-style-name="List_20_Paragraph">
      <style:paragraph-properties fo:line-height="115%"/>
      <style:text-properties fo:color="#000000" loext:opacity="100%" style:font-name="Arial" fo:font-size="11pt" style:font-size-asian="11pt" style:font-name-complex="Arial1" style:font-size-complex="11pt"/>
    </style:style>
    <style:style style:name="P6" style:family="paragraph" style:parent-style-name="List_20_Paragraph">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7"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style>
    <style:style style:name="P8"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text-properties fo:color="#000000" loext:opacity="100%" style:font-name="Arial" fo:font-size="11pt" style:font-size-asian="11pt" style:font-name-complex="Arial1" style:font-size-complex="11pt"/>
    </style:style>
    <style:style style:name="P9" style:family="paragraph" style:parent-style-name="List_20_Paragraph">
      <style:paragraph-properties fo:margin-left="1.016cm" fo:margin-right="0cm" fo:margin-top="0cm" fo:margin-bottom="0.106cm" style:contextual-spacing="false" fo:line-height="115%" fo:text-indent="0cm" style:auto-text-indent="false"/>
    </style:style>
    <style:style style:name="P10" style:family="paragraph" style:parent-style-name="List_20_Paragraph">
      <style:paragraph-properties fo:margin-left="1.016cm" fo:margin-right="0cm" fo:line-height="115%" fo:text-indent="0cm" style:auto-text-indent="false"/>
    </style:style>
    <style:style style:name="P11" style:family="paragraph" style:parent-style-name="List_20_Paragraph">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12" style:family="paragraph" style:parent-style-name="List_20_Paragraph" style:list-style-name="WWNum2">
      <style:paragraph-properties fo:margin-top="0cm" fo:margin-bottom="0cm" style:contextual-spacing="true" fo:line-height="115%" fo:orphans="0" fo:widows="0" style:punctuation-wrap="hanging" style:vertical-align="baseline">
        <style:tab-stops>
          <style:tab-stop style:position="1.111cm"/>
        </style:tab-stops>
      </style:paragraph-properties>
    </style:style>
    <style:style style:name="P13" style:family="paragraph" style:parent-style-name="List_20_Paragraph" style:list-style-name="WWNum2" style:master-page-name="Converted1">
      <style:paragraph-properties fo:line-height="115%" style:page-number="auto"/>
    </style:style>
    <style:style style:name="P14" style:family="paragraph" style:parent-style-name="List_20_Paragraph" style:list-style-name="WWNum2" style:master-page-name="Converted2">
      <style:paragraph-properties fo:line-height="115%" style:page-number="auto"/>
    </style:style>
    <style:style style:name="P15" style:family="paragraph" style:parent-style-name="Standard">
      <style:paragraph-properties fo:line-height="115%"/>
      <style:text-properties fo:color="#000000" loext:opacity="100%" style:font-name="Arial" fo:font-size="11pt" style:font-size-asian="11pt" style:font-name-complex="Arial1" style:font-size-complex="11pt"/>
    </style:style>
    <style:style style:name="P16" style:family="paragraph" style:parent-style-name="Standard">
      <style:paragraph-properties fo:line-height="115%"/>
      <style:text-properties fo:color="#000000" loext:opacity="100%"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line-height="115%"/>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18" style:family="paragraph" style:parent-style-name="Standard">
      <style:paragraph-properties fo:line-height="115%"/>
    </style:style>
    <style:style style:name="P19" style:family="paragraph" style:parent-style-name="Standard" style:list-style-name="WWNum2">
      <style:paragraph-properties fo:line-height="115%"/>
    </style:style>
    <style:style style:name="P20" style:family="paragraph" style:parent-style-name="Standard">
      <style:paragraph-properties fo:margin-left="0.635cm" fo:margin-right="0cm" fo:margin-top="0cm" fo:margin-bottom="0.106cm" style:contextual-spacing="false" fo:line-height="115%" fo:text-indent="0cm" style:auto-text-indent="false"/>
    </style:style>
    <style:style style:name="P21" style:family="paragraph" style:parent-style-name="Standard">
      <style:paragraph-properties fo:margin-left="0.635cm" fo:margin-right="0cm" fo:line-height="115%" fo:text-indent="0cm" style:auto-text-indent="false"/>
    </style:style>
    <style:style style:name="P22" style:family="paragraph" style:parent-style-name="Standard">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23" style:family="paragraph" style:parent-style-name="Standard">
      <style:paragraph-properties fo:margin-left="1.016cm" fo:margin-right="0cm" fo:margin-top="0cm" fo:margin-bottom="0.106cm" style:contextual-spacing="false" fo:line-height="115%" fo:text-indent="0cm" style:auto-text-indent="false"/>
    </style:style>
    <style:style style:name="P24" style:family="paragraph" style:parent-style-name="Standard">
      <style:paragraph-properties fo:margin-left="1.016cm" fo:margin-right="0cm" fo:line-height="115%" fo:text-indent="0cm" style:auto-text-indent="false"/>
    </style:style>
    <style:style style:name="P25" style:family="paragraph" style:parent-style-name="Standard">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26" style:family="paragraph" style:parent-style-name="Standard">
      <style:paragraph-properties fo:margin-left="1.27cm" fo:margin-right="-0.035cm" fo:line-height="115%" fo:orphans="0" fo:widows="0" fo:text-indent="0cm" style:auto-text-indent="false"/>
    </style:style>
    <style:style style:name="P27" style:family="paragraph" style:parent-style-name="Standard">
      <style:paragraph-properties fo:margin-left="1.27cm" fo:margin-right="-0.035cm" fo:line-height="115%" fo:text-align="center" style:justify-single-word="false" fo:orphans="0" fo:widows="0" fo:text-indent="0cm" style:auto-text-indent="false"/>
    </style:style>
    <style:style style:name="P28"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style:font-size-asian="11pt" style:font-name-complex="Arial1" style:font-size-complex="11pt"/>
    </style:style>
    <style:style style:name="P29"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fo:font-weight="bold" style:font-size-asian="11pt" style:font-weight-asian="bold" style:font-name-complex="Arial1" style:font-size-complex="11pt"/>
    </style:style>
    <style:style style:name="P30"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31"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font-size-asian="11pt" style:font-name-complex="Arial1" style:font-size-complex="11pt"/>
    </style:style>
    <style:style style:name="P32" style:family="paragraph" style:parent-style-name="Text_20_body">
      <style:paragraph-properties fo:line-height="115%"/>
      <style:text-properties fo:color="#000000" loext:opacity="100%" style:font-name="Arial" fo:font-size="11pt" style:font-size-asian="11pt" style:font-name-complex="Arial1" style:font-size-complex="11pt"/>
    </style:style>
    <style:style style:name="P33" style:family="paragraph" style:parent-style-name="Text_20_body" style:list-style-name="WWNum2">
      <style:paragraph-properties fo:line-height="115%"/>
    </style:style>
    <style:style style:name="P34" style:family="paragraph" style:parent-style-name="Text_20_body">
      <style:paragraph-properties fo:margin-left="0.635cm" fo:margin-right="0cm" fo:line-height="115%" fo:text-indent="0cm" style:auto-text-indent="false"/>
    </style:style>
    <style:style style:name="P35" style:family="paragraph" style:parent-style-name="Text_20_body">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36" style:family="paragraph" style:parent-style-name="Title">
      <style:paragraph-properties fo:line-height="115%"/>
    </style:style>
    <style:style style:name="T1" style:family="text">
      <style:text-properties fo:color="#000000" loext:opacity="100%" style:font-name="Arial" fo:font-size="18pt" style:font-size-asian="18pt" style:font-name-complex="Arial1" style:font-size-complex="18pt"/>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11pt" fo:font-weight="bold" style:font-size-asian="11pt" style:font-weight-asian="bold" style:font-name-complex="Arial1" style:font-size-complex="11pt"/>
    </style:style>
    <style:style style:name="T4" style:family="text">
      <style:text-properties fo:color="#000000" loext:opacity="100%" style:font-name="Arial" fo:font-size="11pt" style:font-size-asian="11pt" style:font-name-complex="Arial1" style:font-size-complex="11pt"/>
    </style:style>
    <style:style style:name="T5" style:family="text">
      <style:text-properties fo:color="#000000" loext:opacity="100%" style:font-name="Arial" fo:font-size="11pt" style:font-size-asian="11pt" style:font-name-complex="Arial1" style:font-size-complex="11pt" style:font-weight-complex="bold"/>
    </style:style>
    <style:style style:name="T6" style:family="text">
      <style:text-properties fo:color="#000000" loext:opacity="100%" style:font-name="Arial" fo:font-size="11pt" style:font-size-asian="11pt" style:font-name-complex="Arial1" style:font-size-complex="11pt" style:font-weight-complex="bold"/>
    </style:style>
    <style:style style:name="T7" style:family="text">
      <style:text-properties fo:color="#000000" loext:opacity="100%" style:font-name="Arial" fo:font-size="11pt" style:font-size-asian="11pt" style:font-name-complex="Arial1" style:font-size-complex="11pt"/>
    </style:style>
    <style:style style:name="T8" style:family="text">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T9" style:family="text">
      <style:text-properties fo:color="#000000" loext:opacity="100%" style:font-name="Arial" fo:font-size="11pt" fo:letter-spacing="-0.004cm" fo:font-weight="bold" style:font-size-asian="11pt" style:font-weight-asian="bold" style:font-name-complex="Arial1" style:font-size-complex="11pt"/>
    </style:style>
    <style:style style:name="T10" style:family="text">
      <style:text-properties fo:color="#000000" loext:opacity="100%" style:font-name="MS Gothic" fo:font-size="11pt" style:font-name-asian="MS Gothic1" style:font-size-asian="11pt" style:font-name-complex="Arial1" style:font-size-complex="11pt"/>
    </style:style>
    <style:style style:name="T11" style:family="text">
      <style:text-properties style:font-name="Arial" fo:font-size="11pt" style:font-size-complex="11pt"/>
    </style:style>
    <style:style style:name="T12" style:family="text">
      <style:text-properties style:font-name="Arial" fo:font-size="11pt" style:font-size-asian="11pt" style:font-name-complex="Arial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MISSOURI SUBLEASE AGREEMENT</text:span></text:p>
      <text:p text:style-name="P15"/>
      <text:p text:style-name="P15"/>
      <text:list xml:id="list1050176470" text:style-name="WWNum2">
        <text:list-item>
          <text:p text:style-name="P3"><text:span text:style-name="T2">THE PARTIES</text:span><text:span text:style-name="T4">. This Sublease Agreement (the “Agreement”) made this </text:span><field:fieldmark-start text:name="Text1" field:type="vnd.oasis.opendocument.field.FORMTEXT"><field:param field:name="Content" field:value="[MM/DD/YYYY]"/></field:fieldmark-start><text:span text:style-name="T4">[MM/DD/YYYY]</text:span><field:fieldmark-end/><text:span text:style-name="T4"> is between:</text:span></text:p>
        </text:list-item>
      </text:list>
      <text:p text:style-name="P6"/>
      <text:p text:style-name="P20"><text:span text:style-name="T4">Sublessor Name: </text:span><field:fieldmark-start text:name="Bookmark" field:type="vnd.oasis.opendocument.field.FORMTEXT"><field:param field:name="Content" field:value="[SUBLESSOR FULL NAME]"/></field:fieldmark-start><text:span text:style-name="T8">[SUBLESSOR FULL NAME]</text:span><field:fieldmark-end/><text:span text:style-name="T4"> (the "Sublessor”), AND</text:span></text:p>
      <text:p text:style-name="P21"><text:span text:style-name="T4">Sublessee Name: </text:span><field:fieldmark-start text:name="Bookmark1" field:type="vnd.oasis.opendocument.field.FORMTEXT"><field:param field:name="Content" field:value="[SUBLESSEE FULL NAME]"/></field:fieldmark-start><text:span text:style-name="T8">[SUBLESSEE FULL NAME]</text:span><field:fieldmark-end/><text:span text:style-name="T4"> (the “Sublessee”).</text:span></text:p>
      <text:p text:style-name="P22"/>
      <text:p text:style-name="P21"><text:span text:style-name="T4">The Sublessor and Sublessee are together referred to as the "Parties."</text:span></text:p>
      <text:p text:style-name="P22"/>
      <text:p text:style-name="P34"><text:span text:style-name="T4">The Parties agree that the Sublessor shall sublet and the Sublessee shall take possession of the property located at </text:span><field:fieldmark-start text:name="Bookmark2" field:type="vnd.oasis.opendocument.field.FORMTEXT"><field:param field:name="Content" field:value="[PROPERTY ADDRESS]"/></field:fieldmark-start><text:span text:style-name="T8">[PROPERTY ADDRESS]</text:span><field:fieldmark-end/><text:span text:style-name="T4"> (the "Premises") on the following terms:</text:span></text:p>
      <text:p text:style-name="P32"/>
      <text:list xml:id="list171317853901385" text:continue-numbering="true" text:style-name="WWNum2">
        <text:list-item>
          <text:p text:style-name="P33"><text:span text:style-name="T2">TERM</text:span><text:span text:style-name="T4">. The Agreement shall begin with the Sublessee taking possession of the Premises on </text:span><field:fieldmark-start text:name="Text11" field:type="vnd.oasis.opendocument.field.FORMTEXT"><field:param field:name="Content" field:value="[MM/DD/YYYY]"/></field:fieldmark-start><text:span text:style-name="T8">[MM/DD/YYYY]</text:span><field:fieldmark-end/><text:span text:style-name="T4"> and shall end on </text:span><field:fieldmark-start text:name="Text12" field:type="vnd.oasis.opendocument.field.FORMTEXT"><field:param field:name="Content" field:value="[MM/DD/YYYY]"/></field:fieldmark-start><text:span text:style-name="T8">[MM/DD/YYYY]</text:span><field:fieldmark-end/><text:span text:style-name="T4">.</text:span></text:p>
        </text:list-item>
      </text:list>
      <text:p text:style-name="P35"/>
      <text:list xml:id="list171317182731897" text:continue-numbering="true" text:style-name="WWNum2">
        <text:list-item>
          <text:p text:style-name="P33"><text:span text:style-name="T2">RENT</text:span><text:span text:style-name="T4">.</text:span><text:span text:style-name="T5"> The rent to be paid by the Sublessee to the Sublessor throughout the term of this Agreement must be paid on the </text:span><field:fieldmark-start text:name="Bookmark3" field:type="vnd.oasis.opendocument.field.FORMTEXT"><field:param field:name="Content" field:value="[#]"/></field:fieldmark-start><text:span text:style-name="T8">[#]</text:span><field:fieldmark-end/><text:span text:style-name="T4"> </text:span><text:span text:style-name="T5">day of every </text:span><text:span text:style-name="T10">☐</text:span><text:span text:style-name="T5"> Week </text:span><text:span text:style-name="T10">☐</text:span><text:span text:style-name="T5"> Month</text:span><text:span text:style-name="T5"> (check one). The rent is to be paid in installments of $</text:span><field:fieldmark-start text:name="Bookmark4" field:type="vnd.oasis.opendocument.field.FORMTEXT"><field:param field:name="Content" field:value="[AMOUNT]"/></field:fieldmark-start><text:span text:style-name="T8">[AMOUNT]</text:span><field:fieldmark-end/><text:span text:style-name="T4">. The rent shall be paid in the following manner: </text:span><field:fieldmark-start text:name="Bookmark5" field:type="vnd.oasis.opendocument.field.FORMTEXT"><field:param field:name="Content" field:value="[RENT PAYMENT INSTRUCTIONS]"/></field:fieldmark-start><text:span text:style-name="T8">[RENT PAYMENT INSTRUCTIONS]</text:span><field:fieldmark-end/><text:span text:style-name="T4">.</text:span></text:p>
        </text:list-item>
      </text:list>
      <text:p text:style-name="P35"/>
      <text:list xml:id="list171318524300814" text:continue-numbering="true" text:style-name="WWNum2">
        <text:list-item>
          <text:p text:style-name="P33"><text:span text:style-name="T2">SECURITY DEPOSIT</text:span><text:span text:style-name="T4">. The Sublessee will pay $</text:span><field:fieldmark-start text:name="Bookmark6" field:type="vnd.oasis.opendocument.field.FORMTEXT"><field:param field:name="Content" field:value="[AMOUNT]"/></field:fieldmark-start><text:span text:style-name="T8">[AMOUNT]</text:span><field:fieldmark-end/><text:span text:style-name="T4"> to the Sublessor as a security deposit. Deductions permitted by Missouri law may be made from the security deposit and the remainder, if any, shall be returned to the Sublessee within </text:span><field:fieldmark-start text:name="Bookmark7" field:type="vnd.oasis.opendocument.field.FORMTEXT"><field:param field:name="Content" field:value="[#]"/></field:fieldmark-start><text:span text:style-name="T8">[#]</text:span><field:fieldmark-end/><text:span text:style-name="T5"> </text:span><text:span text:style-name="T4">days of the termination of the Agreement.</text:span></text:p>
        </text:list-item>
      </text:list>
      <text:p text:style-name="P35"/>
      <text:list xml:id="list171318232773277" text:continue-numbering="true" text:style-name="WWNum2">
        <text:list-item>
          <text:p text:style-name="P3"><text:span text:style-name="T2">MOVE-IN CHECKLIST</text:span><text:span text:style-name="T4">. At the time of taking possession of the Premises by the Sublessee, the Sublessor and Sublessee: (check one)</text:span></text:p>
        </text:list-item>
      </text:list>
      <text:p text:style-name="P6"/>
      <text:p text:style-name="P9"><text:span text:style-name="T10">☐</text:span><text:span text:style-name="T4"> - </text:span><text:span text:style-name="T4">WILL be required to complete a move-in checklist that provides a detailed account of the condition of the Premises including, but not limited to, repairs needed, water damage, or material defects.</text:span></text:p>
      <text:p text:style-name="P10"><text:span text:style-name="T10">☐</text:span><text:span text:style-name="T4"> - Will NOT be required to complete a move-in checklist that provides a detailed accounting of the condition of the Premises, unless otherwise required by law.</text:span></text:p>
      <text:p text:style-name="P11"/>
      <text:list xml:id="list171317999009352" text:continue-numbering="true" text:style-name="WWNum2">
        <text:list-item>
          <text:p text:style-name="P19"><text:span text:style-name="T2">PARKING</text:span><text:span text:style-name="T4">. The Sublessee: (check one)</text:span></text:p>
        </text:list-item>
      </text:list>
      <text:p text:style-name="P22"/>
      <text:p text:style-name="P23"><text:soft-page-break/><text:span text:style-name="T10">☐</text:span><text:span text:style-name="T4"> </text:span><text:span text:style-name="T4">- Is entitled to </text:span><field:fieldmark-start text:name="Bookmark8" field:type="vnd.oasis.opendocument.field.FORMTEXT"><field:param field:name="Content" field:value="[#]"/></field:fieldmark-start><text:span text:style-name="T8">[#]</text:span><field:fieldmark-end/><text:span text:style-name="T4"> parking space(s). The parking space(s) is / are located at:</text:span></text:p>
      <text:p text:style-name="P23"><field:fieldmark-start text:name="Bookmark9" field:type="vnd.oasis.opendocument.field.FORMTEXT"><field:param field:name="Content" field:value="[PARKING SPACE LOCATION(S)]"/></field:fieldmark-start><text:span text:style-name="T8">[PARKING SPACE LOCATION(S)]</text:span><field:fieldmark-end/><text:span text:style-name="T4">.</text:span></text:p>
      <text:p text:style-name="P24"><text:span text:style-name="T10">☐</text:span><text:span text:style-name="T4"> </text:span><text:span text:style-name="T4">- Is NOT entitled to use a parking space as part of this Agreement.</text:span></text:p>
      <text:p text:style-name="P16"/>
      <text:list xml:id="list171318249587554" text:continue-numbering="true" text:style-name="WWNum2">
        <text:list-item>
          <text:p text:style-name="P13"><text:span text:style-name="T2">UTILITIES</text:span><text:span text:style-name="T4">. The Sublessee is responsible for the following utilities: (check all that apply)</text:span></text:p>
        </text:list-item>
      </text:list>
      <text:p text:style-name="P15"/>
      <text:p text:style-name="P23"><text:span text:style-name="T10">☐</text:span><text:span text:style-name="T4"> - Electricity</text:span></text:p>
      <text:p text:style-name="P23"><text:span text:style-name="T10">☐</text:span><text:span text:style-name="T4"> - Water</text:span></text:p>
      <text:p text:style-name="P23"><text:span text:style-name="T10">☐</text:span><text:span text:style-name="T4"> - Trash Collection</text:span></text:p>
      <text:p text:style-name="P23"><text:span text:style-name="T10">☐</text:span><text:span text:style-name="T4"> - Cable / Internet</text:span></text:p>
      <text:p text:style-name="P23"><text:span text:style-name="T10">☐</text:span><text:span text:style-name="T4"> - Heat</text:span></text:p>
      <text:p text:style-name="P24"><text:span text:style-name="T10">☐</text:span><text:span text:style-name="T4"> - Other: </text:span><field:fieldmark-start text:name="Bookmark10" field:type="vnd.oasis.opendocument.field.FORMTEXT"><field:param field:name="Content" field:value="[OTHER UTILITY (IF ANY)]"/></field:fieldmark-start><text:span text:style-name="T8">[OTHER UTILITY (IF ANY)]</text:span><field:fieldmark-end/><text:span text:style-name="T4">.</text:span></text:p>
      <text:p text:style-name="P16"/>
      <text:list xml:id="list171317657693004" text:continue-numbering="true" text:style-name="WWNum2">
        <text:list-item>
          <text:p text:style-name="P19"><text:span text:style-name="T2">SMOKING</text:span><text:span text:style-name="T4">. The Sublessee: (check one)</text:span></text:p>
        </text:list-item>
      </text:list>
      <text:p text:style-name="P22"/>
      <text:p text:style-name="P23"><text:span text:style-name="T10">☐</text:span><text:span text:style-name="T4"> </text:span><text:span text:style-name="T4">- Is permitted to smoke in the following area(s) ONLY: </text:span><field:fieldmark-start text:name="Bookmark11" field:type="vnd.oasis.opendocument.field.FORMTEXT"><field:param field:name="Content" field:value="[PERMITTED AREA(S)]"/></field:fieldmark-start><text:span text:style-name="T8">[PERMITTED AREA(S)]</text:span><field:fieldmark-end/><text:span text:style-name="T4">.</text:span></text:p>
      <text:p text:style-name="P24"><text:span text:style-name="T10">☐</text:span><text:span text:style-name="T4"> </text:span><text:span text:style-name="T4">- Is NOT permitted to smoke on the Premises or in any common / shared areas.</text:span></text:p>
      <text:p text:style-name="P15"/>
      <text:list xml:id="list171317089533063" text:continue-numbering="true" text:style-name="WWNum2">
        <text:list-item>
          <text:p text:style-name="P3"><text:span text:style-name="T2">LANDLORD’S CONSENT</text:span><text:span text:style-name="T4">.</text:span><text:span text:style-name="T2"> </text:span><text:span text:style-name="T4">The original lease agreement (the “Master Lease”) signed between the Landlord (Lessor) and the Sublessor: (check one)</text:span></text:p>
        </text:list-item>
      </text:list>
      <text:p text:style-name="P16"/>
      <text:p text:style-name="P23"><text:span text:style-name="T10">☐</text:span><text:span text:style-name="T4"> - PERMITS (allows) subletting.</text:span></text:p>
      <text:p text:style-name="P23"><text:span text:style-name="T10">☐</text:span><text:span text:style-name="T4"> - Does NOT permit subletting, but permission was received by the Landlord prior to the signing of this Agreement to specifically permit the Sublessee to take possession of the Premises.</text:span></text:p>
      <text:p text:style-name="P24"><text:span text:style-name="T10">☐</text:span><text:span text:style-name="T4"> -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5"/>
      <text:list xml:id="list171317332231807" text:continue-numbering="true" text:style-name="WWNum2">
        <text:list-item>
          <text:p text:style-name="P3"><text:span text:style-name="T3">LEAD-BASED PAINT</text:span><text:span text:style-name="T5">.</text:span><text:span text:style-name="T3"> </text:span><text:span text:style-name="T5">The Premises: (check one)</text:span></text:p>
        </text:list-item>
      </text:list>
      <text:p text:style-name="P15"/>
      <text:p text:style-name="P9"><text:span text:style-name="T10">☐</text:span><text:span text:style-name="T4"> - Was built prior to 1978, and a Lead-Based Paint Disclosure will be attached to this Agreement.</text:span></text:p>
      <text:p text:style-name="P10"><text:span text:style-name="T10">☐</text:span><text:span text:style-name="T4"> - Was NOT built prior to 1978.</text:span></text:p>
      <text:p text:style-name="P25"/>
      <text:list xml:id="list171317522789623" text:continue-numbering="true" text:style-name="WWNum2">
        <text:list-item>
          <text:p text:style-name="P33"><text:span text:style-name="T2">GUESTS</text:span><text:span text:style-name="T4">. The Sublessee is not permitted to have anyone other than themselves live in the Premises for the lease term. Guests cannot stay any longer than two (2) days at a time unless approved by the Sublessor.</text:span></text:p>
        </text:list-item>
      </text:list>
      <text:p text:style-name="P35"><text:soft-page-break/></text:p>
      <text:list xml:id="list171317825018583" text:continue-numbering="true" text:style-name="WWNum2">
        <text:list-item>
          <text:p text:style-name="P19"><text:span text:style-name="T2">MASTER LEASE</text:span><text:span text:style-name="T4">.</text:span><text:span text:style-name="T2"> </text:span><text:span text:style-name="T4">This Agreement must follow and is subject to the Master Lease between the Sublessor and Landlord. A copy of the Master Lease has been attached and is hereby incorporated into this Agreement. The Sublessee agrees to assume all of the obligations and responsibilities of the Sublessor under the Master Lease for the duration of the Agreement. All disclosures and statements required by the State and listed in the Master Lease shall be made part of this Agreement and, when attached, shall be considered disclosed to the Sublessee in accordance with State and local laws.</text:span></text:p>
        </text:list-item>
      </text:list>
      <text:p text:style-name="P16"/>
      <text:list xml:id="list171317889705486" text:continue-numbering="true" text:style-name="WWNum2">
        <text:list-item>
          <text:p text:style-name="P19"><text:span text:style-name="T2">TERMINATION OF MASTER LEASE</text:span><text:span text:style-name="T4">. If the Sublessor terminates their tenancy in the Premises under the Master Lease, the Sublessee agrees that if the Master Lease is terminated for any reason, this Agreement will terminate as of the same date.</text:span></text:p>
        </text:list-item>
      </text:list>
      <text:p text:style-name="P15"/>
      <text:list xml:id="list171317023605127" text:continue-numbering="true" text:style-name="WWNum2">
        <text:list-item>
          <text:p text:style-name="P19"><text:span text:style-name="T2">SUBLEASING AND ASSIGNMENT</text:span><text:span text:style-name="T4">. The Sublessee may not lease, sublease, or assign the Premises without the prior written consent of the Sublessor.</text:span></text:p>
        </text:list-item>
      </text:list>
      <text:p text:style-name="P15"/>
      <text:list xml:id="list171318105181378" text:continue-numbering="true" text:style-name="WWNum2">
        <text:list-item>
          <text:p text:style-name="P3"><text:span text:style-name="T2">DISPUTES</text:span><text:span text:style-name="T4">. If a dispute arises during or after the term of this Agreement between the Parties, they shall agree to negotiate amongst themselves before any litigation.</text:span></text:p>
        </text:list-item>
      </text:list>
      <text:p text:style-name="P15"/>
      <text:list xml:id="list171318842690380" text:continue-numbering="true" text:style-name="WWNum2">
        <text:list-item>
          <text:p text:style-name="P19"><text:span text:style-name="T2">LIABILITY</text:span><text:span text:style-name="T4">. The 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 to the Premises, the contents thereof, and the living areas, including any common spaces. All actions conducted by any guests of the Sublessee are the responsibility and liability of the Sublessee.</text:span></text:p>
        </text:list-item>
      </text:list>
      <text:p text:style-name="P15"/>
      <text:list xml:id="list171318203597839" text:continue-numbering="true" text:style-name="WWNum2">
        <text:list-item>
          <text:p text:style-name="P3"><text:span text:style-name="T2">ORIGINAL COPIES</text:span><text:span text:style-name="T4">. The Parties to this Agreement acknowledge the receipt of an executed copy thereof.</text:span></text:p>
        </text:list-item>
      </text:list>
      <text:p text:style-name="P5"/>
      <text:list xml:id="list171317530232244" text:continue-numbering="true" text:style-name="WWNum2">
        <text:list-item>
          <text:p text:style-name="P3"><text:span text:style-name="T2">WRITTEN AGREEMENT</text:span><text:span text:style-name="T4">. This Agreement constitutes the sole agreement between the Parties with no additions, deletions, or modifications that may be accomplished without the written consent of both Parties. Any oral representations made at the time of executing this Agreement are not legally valid and, therefore, are not binding upon either party.</text:span></text:p>
        </text:list-item>
      </text:list>
      <text:p text:style-name="P15"/>
      <text:list xml:id="list171318957674162" text:continue-numbering="true" text:style-name="WWNum2">
        <text:list-item>
          <text:p text:style-name="P12"><text:span text:style-name="T3">GOVERNING LAW</text:span><text:span text:style-name="T5">.</text:span><text:span text:style-name="T4"> This Agreement shall be governed by the laws in the state of Missouri.</text:span></text:p>
        </text:list-item>
      </text:list>
      <text:p text:style-name="P15"/>
      <text:list xml:id="list171318839638640" text:continue-numbering="true" text:style-name="WWNum2">
        <text:list-item>
          <text:p text:style-name="P12"><text:span text:style-name="T2">ADDITIONAL TERMS &amp; CONDITIONS</text:span><text:span text:style-name="T4">.</text:span></text:p>
        </text:list-item>
      </text:list>
      <text:p text:style-name="P4"/>
      <text:p text:style-name="P7"><field:fieldmark-start text:name="Bookmark12" field:type="vnd.oasis.opendocument.field.FORMTEXT"><field:param field:name="Content" field:value="[ENTER ANY ADDITIONAL TERMS AND CONDITIONS HERE (OPTIONAL)]"/></field:fieldmark-start><text:span text:style-name="T8">[ENTER ANY ADDITIONAL TERMS AND CONDITIONS HERE (OPTIONAL)]</text:span><field:fieldmark-end/><text:span text:style-name="T4">.</text:span></text:p>
      <text:p text:style-name="P8"/>
      <text:list xml:id="list171318641061348" text:continue-numbering="true" text:style-name="WWNum2">
        <text:list-item>
          <text:p text:style-name="P19"><text:span text:style-name="T2">ENTIRE AGREEMENT</text:span><text:span text:style-name="T4">. This Agreement contains the entire agreement of all parties on these matters, superseding any previous agreement between them.</text:span></text:p>
        </text:list-item>
        <text:list-item>
          <text:p text:style-name="P14"><text:span text:style-name="T2">SIGNATURES</text:span><text:span text:style-name="T4">.</text:span></text:p>
        </text:list-item>
      </text:list>
      <text:p text:style-name="P15"/>
      <text:p text:style-name="P18"><text:span text:style-name="T4">IN WITNESS WHEREOF, the Sublessor and Sublessee agree to the terms and have executed and dated this Agreement below.</text:span></text:p>
      <text:p text:style-name="P15"/>
      <text:p text:style-name="P26"><text:span text:style-name="T9">Sublessor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3" field:type="vnd.oasis.opendocument.field.FORMTEXT"><field:param field:name="Content" field:value="[MM/DD/YYYY]"/></field:fieldmark-start><text:span text:style-name="T8">[MM/DD/YYYY]</text:span><field:fieldmark-end/></text:p>
      <text:p text:style-name="P28"/>
      <text:p text:style-name="P26"><text:span text:style-name="T4">Printed Name: </text:span><field:fieldmark-start text:name="Bookmark13" field:type="vnd.oasis.opendocument.field.FORMTEXT"><field:param field:name="Content" field:value="[SUBLESSOR PRINTED NAME]"/></field:fieldmark-start><text:span text:style-name="T8">[SUBLESSOR PRINTED NAME]</text:span><field:fieldmark-end/></text:p>
      <text:p text:style-name="P30"/>
      <text:p text:style-name="P26"><text:span text:style-name="T9">Sublessee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4" field:type="vnd.oasis.opendocument.field.FORMTEXT"><field:param field:name="Content" field:value="[MM/DD/YYYY]"/></field:fieldmark-start><text:span text:style-name="T8">[MM/DD/YYYY]</text:span><field:fieldmark-end/></text:p>
      <text:p text:style-name="P29"/>
      <text:p text:style-name="P26"><text:span text:style-name="T4">Printed Name: </text:span><field:fieldmark-start text:name="Bookmark14" field:type="vnd.oasis.opendocument.field.FORMTEXT"><field:param field:name="Content" field:value="[SUBLESSEE PRINTED NAME]"/></field:fieldmark-start><text:span text:style-name="T8">[SUBLESSEE PRINTED NAME]</text:span><field:fieldmark-end/></text:p>
      <text:p text:style-name="P30"/>
      <text:p text:style-name="P30"/>
      <text:p text:style-name="P30"/>
      <text:p text:style-name="P27"><text:span text:style-name="T4">- - - - - - - - - - - - - - - - <text:s text:c="4"/>LANDLORD’S CONSENT (IF NECESSARY) <text:s text:c="4"/>- - - - - - - - - - - - - - - -</text:span></text:p>
      <text:p text:style-name="P31"/>
      <text:p text:style-name="P31"/>
      <text:p text:style-name="P18"><text:span text:style-name="T4">I hereby give my consent to the subletting of the Premises as set out in this Agreement.</text:span></text:p>
      <text:p text:style-name="P15"/>
      <text:p text:style-name="P30"/>
      <text:p text:style-name="P18"><text:span text:style-name="T9">Landlord (Lessor) Signature: </text:span><text:a xlink:type="simple" xlink:href="https://esign.com/" text:style-name="Internet_20_link" text:visited-style-name="Visited_20_Internet_20_Link"><text:span text:style-name="Internet_20_link"><text:span text:style-name="T4">____________________________</text:span></text:span></text:a><text:span text:style-name="T4"> Date: </text:span><field:fieldmark-start text:name="Text15" field:type="vnd.oasis.opendocument.field.FORMTEXT"><field:param field:name="Content" field:value="[MM/DD/YYYY]"/></field:fieldmark-start><text:span text:style-name="T8">[MM/DD/YYYY]</text:span><field:fieldmark-end/></text:p>
      <text:p text:style-name="P17"/>
      <text:p text:style-name="P26"><text:span text:style-name="T4">Printed Name: </text:span><field:fieldmark-start text:name="Bookmark15" field:type="vnd.oasis.opendocument.field.FORMTEXT"><field:param field:name="Content" field:value="[LANDLORD PRINTED NAME]"/></field:fieldmark-start><text:span text:style-name="T8">[LANDLORD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11pt" style:font-size-asian="11pt" style:font-name-complex="Arial1" style:font-size-complex="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921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7.03cm" svg:y="0.259cm" draw:z-index="3"><draw:text-box fo:min-height="0cm" fo:min-width="0.041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4</text:span></text:span></text:p></draw:text-box></draw:frame><draw:a xlink:type="simple" xlink:href="https://esign.com/"><draw:frame draw:style-name="Mfr2" draw:name="Picture 5" text:anchor-type="char" svg:x="0cm" svg:y="0cm" svg:width="1.965cm" svg:height="0.94cm" draw:z-index="1"><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1" style:page-layout-name="Mpm1">
      <style:footer>
        <text:p text:style-name="MP1"><draw:frame draw:style-name="Mfr1" text:anchor-type="paragraph" svg:x="17.03cm" svg:y="0.259cm" draw:z-index="7"><draw:text-box fo:min-height="0cm" fo:min-width="0.041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5"><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2" style:page-layout-name="Mpm2">
      <style:footer>
        <text:p text:style-name="MP1"><draw:frame draw:style-name="Mfr1" text:anchor-type="paragraph" svg:x="17.03cm" svg:y="0.259cm" draw:z-index="9"><draw:text-box fo:min-height="0cm" fo:min-width="0.041cm"><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8"><draw:image xlink:href="Pictures/10000201000002B60000014CAB6585C09E9F512C.png" xlink:type="simple" xlink:show="embed" xlink:actuate="onLoad" draw:mime-type="image/png"/><svg:desc>A close up of a logo  Description automatically generated</svg:desc></draw:frame></draw: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issouri Sublease Agreement</dc:title>
    <meta:initial-creator>eSign</meta:initial-creator>
    <meta:editing-cycles>28</meta:editing-cycles>
    <meta:creation-date>2021-05-10T18:54:00</meta:creation-date>
    <dc:date>2021-06-14T21:02:00</dc:date>
    <meta:editing-duration>PT47M</meta:editing-duration>
    <meta:generator>LibreOffice/7.1.4.2$MacOSX_X86_64 LibreOffice_project/a529a4fab45b75fefc5b6226684193eb000654f6</meta:generator>
    <meta:document-statistic meta:table-count="0" meta:image-count="3" meta:object-count="0" meta:page-count="5" meta:paragraph-count="58" meta:word-count="1150" meta:character-count="6554" meta:non-whitespace-character-count="5551"/>
    <meta:user-defined meta:name="AppVersion">16.0000</meta:user-defined>
    <meta:template xlink:type="simple" xlink:actuate="onRequest" xlink:title="Normal.dotm" xlink:href=""/>
  </office:meta>
</office:document-meta>
</file>