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/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border="0.0069in solid #000000" fo:padding-top="0.0694in" fo:padding-left="0.0555in" fo:padding-bottom="0.0138in" fo:padding-right="0.0555in" style:shadow="none" fo:line-height="20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border="0.0069in solid #000000" fo:padding-top="0.0694in" fo:padding-left="0.0555in" fo:padding-bottom="0.0138in" fo:padding-right="0.0555in" style:shadow="none" fo:line-height="200%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border="0.0069in solid #000000" fo:padding-top="0.0694in" fo:padding-left="0.0555in" fo:padding-bottom="0.0138in" fo:padding-right="0.0555in" style:shadow="none" fo:line-height="200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margin-top="0.1666in" fo:line-height="150%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8" style:parent-style-name="BodyText" style:family="paragraph">
      <style:paragraph-properties fo:margin-top="0in" fo:margin-left="0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Hyperlink" style:family="text">
      <style:text-properties style:font-name="Arial" style:font-name-complex="Arial" fo:font-size="11pt" style:font-size-asian="11pt" style:font-size-complex="11pt"/>
    </style:style>
    <style:style style:name="T83" style:parent-style-name="Hyperlink" style:family="text">
      <style:text-properties style:font-name="Arial" style:font-name-complex="Arial" fo:font-size="11pt" style:font-size-asian="11pt" style:font-size-complex="11pt"/>
    </style:style>
    <style:style style:name="T84" style:parent-style-name="Hyperlink" style:family="text">
      <style:text-properties style:font-name="Arial" style:font-name-complex="Arial" fo:font-size="11pt" style:font-size-asian="11pt" style:font-size-complex="11pt"/>
    </style:style>
    <style:style style:name="T85" style:parent-style-name="Hyperlink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BodyText" style:family="paragraph">
      <style:paragraph-properties fo:margin-top="0in" fo:margin-left="0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BodyText" style:family="paragraph">
      <style:paragraph-properties fo:margin-top="0in" fo:margin-left="0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Hyperlink" style:family="text">
      <style:text-properties style:font-name="Arial" style:font-name-complex="Arial" fo:font-size="11pt" style:font-size-asian="11pt" style:font-size-complex="11pt"/>
    </style:style>
    <style:style style:name="T103" style:parent-style-name="Hyperlink" style:family="text">
      <style:text-properties style:font-name="Arial" style:font-name-complex="Arial" fo:font-size="11pt" style:font-size-asian="11pt" style:font-size-complex="11pt"/>
    </style:style>
    <style:style style:name="T104" style:parent-style-name="Hyperlink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BodyText" style:family="paragraph">
      <style:paragraph-properties fo:margin-top="0in" fo:margin-left="0in">
        <style:tab-stops/>
      </style:paragraph-properties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BodyText" style:family="paragraph">
      <style:paragraph-properties fo:margin-top="0in" fo:margin-left="0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Hyperlink" style:family="text">
      <style:text-properties style:font-name="Arial" style:font-name-complex="Arial" fo:font-size="11pt" style:font-size-asian="11pt" style:font-size-complex="11pt"/>
    </style:style>
    <style:style style:name="T124" style:parent-style-name="Hyperlink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font-size="11pt" style:font-size-asian="11pt" style:font-size-complex="11pt"/>
    </style:style>
    <style:style style:name="T126" style:parent-style-name="Hyperlink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BodyText" style:family="paragraph">
      <style:paragraph-properties fo:margin-top="0in" fo:margin-left="0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BodyText" style:family="paragraph">
      <style:paragraph-properties fo:margin-top="0in" fo:margin-left="0in">
        <style:tab-stops/>
      </style:paragraph-properties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Hyperlink" style:family="text">
      <style:text-properties style:font-name="Arial" style:font-name-complex="Arial" fo:font-size="11pt" style:font-size-asian="11pt" style:font-size-complex="11pt"/>
    </style:style>
    <style:style style:name="T143" style:parent-style-name="Hyperlink" style:family="text">
      <style:text-properties style:font-name="Arial" style:font-name-complex="Arial" fo:font-size="11pt" style:font-size-asian="11pt" style:font-size-complex="11pt"/>
    </style:style>
    <style:style style:name="T144" style:parent-style-name="Hyperlink" style:family="text">
      <style:text-properties style:font-name="Arial" style:font-name-complex="Arial" fo:font-size="11pt" style:font-size-asian="11pt" style:font-size-complex="11pt"/>
    </style:style>
    <style:style style:name="T145" style:parent-style-name="Hyperlink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BodyText" style:family="paragraph">
      <style:paragraph-properties fo:margin-top="0in" fo:margin-left="0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keep-with-next="always" fo:text-align="center" fo:line-height="150%"/>
      <style:text-properties style:font-name="Arial"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keep-with-next="always" fo:line-height="150%"/>
      <style:text-properties style:font-name="Arial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keep-with-next="always" fo:line-height="150%"/>
      <style:text-properties style:font-name="Arial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keep-with-next="always" fo:line-height="150%"/>
      <style:text-properties style:font-name="Arial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keep-with-next="always" fo:margin-bottom="0.0833in" fo:line-height="150%"/>
    </style:style>
    <style:style style:name="T161" style:parent-style-name="DefaultParagraphFont" style:family="text">
      <style:text-properties style:font-name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63" style:parent-style-name="Normal" style:family="paragraph">
      <style:paragraph-properties fo:margin-bottom="0.1388in" fo:line-height="150%"/>
    </style:style>
    <style:style style:name="T16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name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fo:font-size="11pt" style:font-size-asian="11pt" style:font-size-complex="11pt"/>
    </style:style>
    <style:style style:name="P173" style:parent-style-name="Normal" style:family="paragraph">
      <style:paragraph-properties fo:margin-bottom="0.0833in" fo:line-height="150%"/>
    </style:style>
    <style:style style:name="T1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fo:font-size="11pt" style:font-size-asian="11pt" style:font-size-complex="11pt"/>
    </style:style>
    <style:style style:name="T17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fo:font-size="11pt" style:font-size-asian="11pt" style:font-size-complex="11pt"/>
    </style:style>
    <style:style style:name="P179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180" style:parent-style-name="Normal" style:family="paragraph">
      <style:paragraph-properties fo:margin-left="0.5in">
        <style:tab-stops/>
      </style:paragraph-properties>
    </style:style>
    <style:style style:name="T181" style:parent-style-name="DefaultParagraphFont" style:family="text">
      <style:text-properties style:font-name="Arial" fo:font-size="11pt" style:font-size-asian="11pt" style:font-size-complex="11pt"/>
    </style:style>
    <style:style style:name="T182" style:parent-style-name="DefaultParagraphFont" style:family="text">
      <style:text-properties style:font-name="Arial" fo:font-size="11pt" style:font-size-asian="11pt" style:font-size-complex="11pt"/>
    </style:style>
    <style:style style:name="T183" style:parent-style-name="DefaultParagraphFont" style:family="text">
      <style:text-properties style:font-name="Arial" fo:font-size="11pt" style:font-size-asian="11pt" style:font-size-complex="11pt"/>
    </style:style>
    <style:style style:name="T184" style:parent-style-name="DefaultParagraphFont" style:family="text">
      <style:text-properties style:font-name="Arial" fo:font-size="11pt" style:font-size-asian="11pt" style:font-size-complex="11pt"/>
    </style:style>
    <style:style style:name="T185" style:parent-style-name="DefaultParagraphFont" style:family="text">
      <style:text-properties style:font-name="Arial" fo:font-size="11pt" style:font-size-asian="11pt" style:font-size-complex="11pt"/>
    </style:style>
    <style:style style:name="T186" style:parent-style-name="DefaultParagraphFont" style:family="text">
      <style:text-properties style:font-name="Arial" fo:font-size="11pt" style:font-size-asian="11pt" style:font-size-complex="11pt"/>
    </style:style>
    <style:style style:name="T187" style:parent-style-name="DefaultParagraphFont" style:family="text">
      <style:text-properties style:font-name="Arial" fo:font-size="11pt" style:font-size-asian="11pt" style:font-size-complex="11pt"/>
    </style:style>
    <style:style style:name="T188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fo:font-size="11pt" style:font-size-asian="11pt" style:font-size-complex="11pt"/>
    </style:style>
    <style:style style:name="T190" style:parent-style-name="DefaultParagraphFont" style:family="text">
      <style:text-properties style:font-name="Arial" fo:font-size="11pt" style:font-size-asian="11pt" style:font-size-complex="11pt"/>
    </style:style>
    <style:style style:name="T191" style:parent-style-name="DefaultParagraphFont" style:family="text">
      <style:text-properties style:font-name="Arial" fo:font-size="11pt" style:font-size-asian="11pt" style:font-size-complex="11pt"/>
    </style:style>
    <style:style style:name="T192" style:parent-style-name="DefaultParagraphFont" style:family="text">
      <style:text-properties style:font-name="Arial" fo:font-size="11pt" style:font-size-asian="11pt" style:font-size-complex="11pt"/>
    </style:style>
    <style:style style:name="T19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4" style:parent-style-name="Normal" style:family="paragraph">
      <style:paragraph-properties fo:margin-left="0.5in">
        <style:tab-stops/>
      </style:paragraph-properties>
    </style:style>
    <style:style style:name="T195" style:parent-style-name="DefaultParagraphFont" style:family="text">
      <style:text-properties style:font-name="Arial" fo:font-size="11pt" style:font-size-asian="11pt" style:font-size-complex="11pt"/>
    </style:style>
    <style:style style:name="T196" style:parent-style-name="DefaultParagraphFont" style:family="text">
      <style:text-properties style:font-name="Arial" fo:font-size="11pt" style:font-size-asian="11pt" style:font-size-complex="11pt"/>
    </style:style>
    <style:style style:name="T197" style:parent-style-name="DefaultParagraphFont" style:family="text">
      <style:text-properties style:font-name="Arial" fo:font-size="11pt" style:font-size-asian="11pt" style:font-size-complex="11pt"/>
    </style:style>
    <style:style style:name="T198" style:parent-style-name="DefaultParagraphFont" style:family="text">
      <style:text-properties style:font-name="Arial" fo:font-size="11pt" style:font-size-asian="11pt" style:font-size-complex="11pt"/>
    </style:style>
    <style:style style:name="T199" style:parent-style-name="DefaultParagraphFont" style:family="text">
      <style:text-properties style:font-name="Arial" fo:font-size="11pt" style:font-size-asian="11pt" style:font-size-complex="11pt"/>
    </style:style>
    <style:style style:name="T200" style:parent-style-name="DefaultParagraphFont" style:family="text">
      <style:text-properties style:font-name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keep-with-next="always" fo:margin-bottom="0.0833in" fo:line-height="150%"/>
    </style:style>
    <style:style style:name="T207" style:parent-style-name="DefaultParagraphFont" style:family="text">
      <style:text-properties style:font-name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9" style:parent-style-name="Normal" style:family="paragraph">
      <style:paragraph-properties fo:margin-bottom="0.1388in" fo:line-height="150%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fo:font-size="11pt" style:font-size-asian="11pt" style:font-size-complex="11pt"/>
    </style:style>
    <style:style style:name="P213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fo:font-size="11pt" style:font-size-asian="11pt" style:font-size-complex="11pt"/>
    </style:style>
    <style:style style:name="P219" style:parent-style-name="Normal" style:family="paragraph">
      <style:paragraph-properties fo:margin-bottom="0.0833in" fo:line-height="150%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fo:font-size="11pt" style:font-size-asian="11pt" style:font-size-complex="11pt"/>
    </style:style>
    <style:style style:name="T22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style:font-name="Arial" fo:font-size="11pt" style:font-size-asian="11pt" style:font-size-complex="11pt"/>
    </style:style>
    <style:style style:name="T225" style:parent-style-name="DefaultParagraphFont" style:family="text">
      <style:text-properties style:font-name="Arial" fo:font-size="11pt" style:font-size-asian="11pt" style:font-size-complex="11pt"/>
    </style:style>
    <style:style style:name="P226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227" style:parent-style-name="Normal" style:family="paragraph">
      <style:paragraph-properties fo:margin-left="0.5in">
        <style:tab-stops/>
      </style:paragraph-properties>
    </style:style>
    <style:style style:name="T228" style:parent-style-name="DefaultParagraphFont" style:family="text">
      <style:text-properties style:font-name="Arial" fo:font-size="11pt" style:font-size-asian="11pt" style:font-size-complex="11pt"/>
    </style:style>
    <style:style style:name="T229" style:parent-style-name="DefaultParagraphFont" style:family="text">
      <style:text-properties style:font-name="Arial" fo:font-size="11pt" style:font-size-asian="11pt" style:font-size-complex="11pt"/>
    </style:style>
    <style:style style:name="T230" style:parent-style-name="DefaultParagraphFont" style:family="text">
      <style:text-properties style:font-name="Arial" fo:font-size="11pt" style:font-size-asian="11pt" style:font-size-complex="11pt"/>
    </style:style>
    <style:style style:name="T231" style:parent-style-name="DefaultParagraphFont" style:family="text">
      <style:text-properties style:font-name="Arial" fo:font-size="11pt" style:font-size-asian="11pt" style:font-size-complex="11pt"/>
    </style:style>
    <style:style style:name="T232" style:parent-style-name="DefaultParagraphFont" style:family="text">
      <style:text-properties style:font-name="Arial" fo:font-size="11pt" style:font-size-asian="11pt" style:font-size-complex="11pt"/>
    </style:style>
    <style:style style:name="T233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fo:font-size="11pt" style:font-size-asian="11pt" style:font-size-complex="11pt"/>
    </style:style>
    <style:style style:name="T235" style:parent-style-name="DefaultParagraphFont" style:family="text">
      <style:text-properties style:font-name="Arial" fo:font-size="11pt" style:font-size-asian="11pt" style:font-size-complex="11pt"/>
    </style:style>
    <style:style style:name="T236" style:parent-style-name="DefaultParagraphFont" style:family="text">
      <style:text-properties style:font-name="Arial" fo:font-size="11pt" style:font-size-asian="11pt" style:font-size-complex="11pt"/>
    </style:style>
    <style:style style:name="T237" style:parent-style-name="DefaultParagraphFont" style:family="text">
      <style:text-properties style:font-name="Arial" fo:font-size="11pt" style:font-size-asian="11pt" style:font-size-complex="11pt"/>
    </style:style>
    <style:style style:name="T23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9" style:parent-style-name="Normal" style:family="paragraph">
      <style:paragraph-properties fo:keep-with-next="always" fo:line-height="150%"/>
    </style:style>
    <style:style style:name="T240" style:parent-style-name="DefaultParagraphFont" style:family="text">
      <style:text-properties style:font-name="Arial" fo:font-size="11pt" style:font-size-asian="11pt" style:font-size-complex="11pt"/>
    </style:style>
    <style:style style:name="T241" style:parent-style-name="DefaultParagraphFont" style:family="text">
      <style:text-properties style:font-name="Arial" fo:font-size="11pt" style:font-size-asian="11pt" style:font-size-complex="11pt"/>
    </style:style>
    <style:style style:name="T242" style:parent-style-name="DefaultParagraphFont" style:family="text">
      <style:text-properties style:font-name="Arial" fo:font-size="11pt" style:font-size-asian="11pt" style:font-size-complex="11pt"/>
    </style:style>
    <style:style style:name="T243" style:parent-style-name="DefaultParagraphFont" style:family="text">
      <style:text-properties style:font-name="Arial" fo:font-size="11pt" style:font-size-asian="11pt" style:font-size-complex="11pt"/>
    </style:style>
    <style:style style:name="T244" style:parent-style-name="DefaultParagraphFont" style:family="text">
      <style:text-properties style:font-name="Arial" fo:font-size="11pt" style:font-size-asian="11pt" style:font-size-complex="11pt"/>
    </style:style>
    <style:style style:name="T245" style:parent-style-name="DefaultParagraphFont" style:family="text">
      <style:text-properties style:font-name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MOBILE HOME<text:s/>BILL OF SALE</text:p>
      <text:p text:style-name="P15"/>
      <text:p text:style-name="P16"><text:span text:style-name="T17">In Consideration of the sum of<text:s/></text:span><text:span text:style-name="T18">$</text:span><text:span text:style-name="T19">[SELLING PRICE]</text:span><text:span text:style-name="T20"><text:s/>(US Dollars) paid by</text:span></text:p>
      <text:p text:style-name="P21"><text:span text:style-name="T22">[BUYER NAME]</text:span><text:span text:style-name="T23"><text:s/></text:span><text:span text:style-name="T24">with a mailing address o</text:span><text:span text:style-name="T25">f<text:s/></text:span><text:span text:style-name="T26">[BUYER ADDRESS]</text:span></text:p>
      <text:p text:style-name="P27"><text:span text:style-name="T28">(Hereinafter known as the “Buyer”) t</text:span><text:span text:style-name="T29">o<text:s/></text:span><text:span text:style-name="T30">[SELLER NAME]</text:span><text:span text:style-name="T31"><text:s/>with a mailing address of</text:span></text:p>
      <text:p text:style-name="P32"><text:span text:style-name="T33">[SELLER ADDRESS]</text:span><text:span text:style-name="T34"><text:s/>(Hereinafter known as the “Seller”) conveys the following described mobile home:</text:span></text:p>
      <text:p text:style-name="P35"/>
      <text:p text:style-name="P36"><text:span text:style-name="T37">Manufacturer:</text:span><text:span text:style-name="T38"><text:s/></text:span><text:span text:style-name="T39">[HOME MANUFACTURER]</text:span><text:span text:style-name="T40"><text:s/>Model:</text:span><text:span text:style-name="T41"><text:s/></text:span><text:span text:style-name="T42">[HOME MODEL]</text:span></text:p>
      <text:p text:style-name="P43"><text:span text:style-name="T44">Serial Number:</text:span><text:span text:style-name="T45"><text:s/></text:span><text:span text:style-name="T46">[HOME SERIAL NUMBER (IF ANY)]</text:span><text:span text:style-name="T47"><text:s/>Length</text:span><text:span text:style-name="T48">:<text:s/></text:span><text:span text:style-name="T49">[#]</text:span><text:span text:style-name="T50"><text:s/></text:span><text:span text:style-name="T51">Width</text:span><text:span text:style-name="T52">:<text:s/></text:span><text:span text:style-name="T53">[#]</text:span><text:span text:style-name="T54"><text:s/></text:span><text:span text:style-name="T55">Height</text:span><text:span text:style-name="T56">:<text:s/></text:span><text:span text:style-name="T57">[#]</text:span></text:p>
      <text:p text:style-name="P58"><text:span text:style-name="T59">Year Manufactured:</text:span><text:span text:style-name="T60"><text:s/></text:span><text:span text:style-name="T61">[HOME YEAR]</text:span><text:span text:style-name="T62"><text:s/></text:span><text:span text:style-name="T63">Current Location</text:span><text:span text:style-name="T64">:<text:s/></text:span><text:span text:style-name="T65">[HOME LOCATION]</text:span><text:span text:style-name="T66"><text:s/></text:span></text:p>
      <text:p text:style-name="P67">The above described mobile home is sold free and clear of any liens, encumbrances, or mortgage. Seller certifies that they are the legal and true owner of the mobile home.</text:p>
      <text:p text:style-name="P68">The mobile home is to be sold in “as-is” condition with the following conditions:</text:p>
      <text:p text:style-name="P69"><text:span text:style-name="T70">[ENTER ANY TERMS AND CONDITIONS HERE]</text:span><text:span text:style-name="T71">.</text:span></text:p>
      <text:p text:style-name="P72"/>
      <text:p text:style-name="P73"><text:span text:style-name="T74">IN WITNESS WHEREOF, the buyer and seller agree to the terms of this Bill of Sale o</text:span><text:span text:style-name="T75">n<text:s/></text:span><text:span text:style-name="T76">[MM/DD/YYYY]</text:span></text:p>
      <text:p text:style-name="P77"/>
      <text:p text:style-name="P78"><text:span text:style-name="T79">[SELLER PRINTED NAME]</text:span><text:span text:style-name="T80"><text:tab/></text:span><text:span text:style-name="T81"><text:tab/></text:span><text:a xlink:href="https://esign.com/" office:target-frame-name="_top" xlink:show="replace"><text:span text:style-name="T82"><text:tab/></text:span><text:span text:style-name="T83"><text:tab/></text:span><text:span text:style-name="T84"><text:tab/></text:span><text:span text:style-name="T85"><text:tab/></text:span></text:a><text:span text:style-name="T86"><text:tab/></text:span><text:span text:style-name="T87">[MM/DD/YYYY]</text:span></text:p>
      <text:p text:style-name="P88"><text:span text:style-name="T89">Seller’s Printed Name</text:span><text:span text:style-name="T90"><text:tab/></text:span><text:span text:style-name="T91"><text:tab/></text:span><text:span text:style-name="T92"><text:tab/></text:span><text:span text:style-name="T93">Seller’s Signature</text:span><text:span text:style-name="T94"><text:tab/></text:span><text:span text:style-name="T95"><text:tab/></text:span><text:span text:style-name="T96"><text:tab/>Date</text:span></text:p>
      <text:p text:style-name="P97"/>
      <text:p text:style-name="P98"><text:span text:style-name="T99">[BUYER PRINTED NAME]</text:span><text:span text:style-name="T100"><text:tab/></text:span><text:span text:style-name="T101"><text:tab/></text:span><text:a xlink:href="https://esign.com/" office:target-frame-name="_top" xlink:show="replace"><text:span text:style-name="T102"><text:tab/></text:span><text:span text:style-name="T103"><text:tab/></text:span><text:span text:style-name="T104"><text:tab/></text:span><text:span text:style-name="T105"><text:tab/></text:span></text:a><text:span text:style-name="T106"><text:tab/></text:span><text:span text:style-name="T107">[MM/DD/YYYY]</text:span></text:p>
      <text:p text:style-name="P108"><text:span text:style-name="T109">Buyer’s Printed Name</text:span><text:span text:style-name="T110"><text:tab/></text:span><text:span text:style-name="T111"><text:tab/></text:span><text:span text:style-name="T112"><text:tab/></text:span><text:span text:style-name="T113">Buyer’s Signature</text:span><text:span text:style-name="T114"><text:tab/></text:span><text:span text:style-name="T115"><text:tab/></text:span><text:span text:style-name="T116"><text:tab/>Date</text:span></text:p>
      <text:p text:style-name="P117"/>
      <text:p text:style-name="P118"/>
      <text:p text:style-name="P119"><text:span text:style-name="T120">[WITNESS PRINTED NAME]</text:span><text:span text:style-name="T121"><text:tab/></text:span><text:span text:style-name="T122"><text:tab/></text:span><text:a xlink:href="https://esign.com/" office:target-frame-name="_top" xlink:show="replace"><text:span text:style-name="T123"><text:tab/></text:span><text:span text:style-name="T124"><text:tab/></text:span><text:span text:style-name="T125"><text:tab/></text:span><text:span text:style-name="T126"><text:tab/></text:span></text:a><text:span text:style-name="T127"><text:tab/></text:span><text:span text:style-name="T128">[MM/DD/YYYY]</text:span></text:p>
      <text:p text:style-name="P129"><text:span text:style-name="T130">Witness Printed Name</text:span><text:span text:style-name="T131"><text:tab/></text:span><text:span text:style-name="T132"><text:tab/></text:span><text:span text:style-name="T133">Witness Signature</text:span><text:span text:style-name="T134"><text:tab/></text:span><text:span text:style-name="T135"><text:tab/></text:span><text:span text:style-name="T136"><text:tab/>Date</text:span></text:p>
      <text:p text:style-name="P137"/>
      <text:p text:style-name="P138"><text:span text:style-name="T139">[WITNESS PRINTED NAME]</text:span><text:span text:style-name="T140"><text:tab/></text:span><text:span text:style-name="T141"><text:tab/></text:span><text:a xlink:href="https://esign.com/" office:target-frame-name="_top" xlink:show="replace"><text:span text:style-name="T142"><text:tab/></text:span><text:span text:style-name="T143"><text:tab/></text:span><text:span text:style-name="T144"><text:tab/></text:span><text:span text:style-name="T145"><text:tab/></text:span></text:a><text:span text:style-name="T146"><text:tab/></text:span><text:span text:style-name="T147">[MM/DD/YYYY]</text:span></text:p>
      <text:p text:style-name="P148"><text:span text:style-name="T149">Witness Printed Name</text:span><text:span text:style-name="T150"><text:tab/></text:span><text:span text:style-name="T151"><text:tab/></text:span><text:span text:style-name="T152">Witness Signature</text:span><text:span text:style-name="T153"><text:tab/></text:span><text:span text:style-name="T154"><text:tab/></text:span><text:span text:style-name="T155"><text:tab/>Date</text:span></text:p>
      <text:soft-page-break/>
      <text:p text:style-name="P156">ACKNOWLEDGMENT OF NOTARY PUBLIC</text:p>
      <text:p text:style-name="P157"/>
      <text:p text:style-name="P158"/>
      <text:p text:style-name="P159"/>
      <text:p text:style-name="P160"><text:span text:style-name="T161">STATE OF<text:s/></text:span><text:span text:style-name="T162">[NOTARY ONLY: STATE]</text:span></text:p>
      <text:p text:style-name="P163"><text:span text:style-name="T164">[NOTARY ONLY: COUNTY]</text:span><text:span text:style-name="T165"><text:s/></text:span><text:span text:style-name="T166">County, ss.</text:span></text:p>
      <text:p text:style-name="P167"/>
      <text:p text:style-name="P168"><text:span text:style-name="T169"><text:tab/>On<text:s/></text:span><text:span text:style-name="T170">[NOTARY ONLY: SIGNING DATE]</text:span><text:span text:style-name="T171">,<text:s/></text:span><text:span text:style-name="T172">before me appeared</text:span></text:p>
      <text:p text:style-name="P173"><text:span text:style-name="T174">[NOTARY ONLY: BUYER NAME]</text:span><text:span text:style-name="T175"><text:s/></text:span><text:span text:style-name="T176">as<text:s/></text:span><text:span text:style-name="T177">Buyer</text:span><text:span text:style-name="T178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179"/>
      <text:p text:style-name="P180"><text:span text:style-name="T181"><text:tab/></text:span><text:span text:style-name="T182"><text:tab/></text:span><text:span text:style-name="T183"><text:tab/></text:span><text:span text:style-name="T184"><text:tab/>____________________________</text:span><text:span text:style-name="T185">_______</text:span><text:span text:style-name="T186">______</text:span><text:span text:style-name="T187">____</text:span><text:span text:style-name="T188"><text:line-break/></text:span><text:span text:style-name="T189"><text:tab/></text:span><text:span text:style-name="T190"><text:tab/></text:span><text:span text:style-name="T191"><text:tab/></text:span><text:span text:style-name="T192"><text:tab/></text:span><text:span text:style-name="T193">Notary Public</text:span></text:p>
      <text:p text:style-name="P194"><text:span text:style-name="T195"><text:line-break/></text:span><text:span text:style-name="T196"><text:tab/></text:span><text:span text:style-name="T197"><text:tab/></text:span><text:span text:style-name="T198"><text:tab/></text:span><text:span text:style-name="T199"><text:tab/>My commission expires:</text:span><text:span text:style-name="T200"><text:s/></text:span><text:span text:style-name="T201">[NOTARY ONLY: EXPIRATION]</text:span></text:p>
      <text:p text:style-name="P202"/>
      <text:p text:style-name="P203"/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><text:span text:style-name="T210">[NOTARY ONLY: COUNTY]</text:span><text:span text:style-name="T211"><text:s/></text:span><text:span text:style-name="T212">County, ss.</text:span></text:p>
      <text:p text:style-name="P213"/>
      <text:p text:style-name="P214"><text:span text:style-name="T215"><text:tab/>On<text:s/></text:span><text:span text:style-name="T216">[NOTARY ONLY: SIGNING DATE]</text:span><text:span text:style-name="T217">,<text:s/></text:span><text:span text:style-name="T218">before me appeared</text:span></text:p>
      <text:p text:style-name="P219"><text:span text:style-name="T220">[NOTARY ONLY: SELLER NAME]</text:span><text:span text:style-name="T221"><text:s/></text:span><text:span text:style-name="T222">as<text:s/></text:span><text:span text:style-name="T223">Seller</text:span><text:span text:style-name="T224"><text:s/>of<text:s/></text:span><text:span text:style-name="T225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226"/>
      <text:p text:style-name="P227"><text:span text:style-name="T228"><text:tab/></text:span><text:span text:style-name="T229"><text:tab/></text:span><text:span text:style-name="T230"><text:tab/></text:span><text:span text:style-name="T231"><text:tab/>____________________________</text:span><text:span text:style-name="T232">_______</text:span><text:span text:style-name="T233"><text:line-break/></text:span><text:span text:style-name="T234"><text:tab/></text:span><text:span text:style-name="T235"><text:tab/></text:span><text:span text:style-name="T236"><text:tab/></text:span><text:span text:style-name="T237"><text:tab/></text:span><text:span text:style-name="T238">Notary Public</text:span></text:p>
      <text:p text:style-name="P239"><text:span text:style-name="T240"><text:line-break/></text:span><text:span text:style-name="T241"><text:tab/></text:span><text:span text:style-name="T242"><text:tab/></text:span><text:span text:style-name="T243"><text:tab/></text:span><text:span text:style-name="T244"><text:tab/>My commission expires:</text:span><text:span text:style-name="T245"><text:s/></text:span><text:span text:style-name="T246">[NOTARY ONLY: EXPIRATIO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style:vertical-align="baseline" fo:margin-top="0.0041in" fo:margin-left="0.208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5972in"/>
          <style:tab-stop style:type="left" style:position="1.7083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1069in" svg:width="1.0861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80367in" svg:height="0.38447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bile Home Bill of Sale</dc:title>
    <dc:description/>
    <dc:subject/>
    <meta:initial-creator>eSign</meta:initial-creator>
    <dc:creator>Microsoft Office User</dc:creator>
    <meta:creation-date>2020-12-29T13:11:00Z</meta:creation-date>
    <dc:date>2020-12-29T13:11:00Z</dc:date>
    <meta:print-date>2016-03-29T21:2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33" meta:character-count="2283" meta:row-count="65" meta:non-whitespace-character-count="1916"/>
  </office:meta>
</office:document-meta>
</file>