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text-properties style:font-name="Arial" style:font-name-complex="Arial"/>
    </style:style>
    <style:style style:name="P12" style:parent-style-name="ListParagraph" style:list-style-name="LFO1"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family="paragraph">
      <style:paragraph-properties fo:margin-left="0.25in">
        <style:tab-stops/>
      </style:paragraph-properties>
      <style:text-properties style:font-name="Arial" style:font-name-complex="Arial"/>
    </style:style>
    <style:style style:name="P37" style:parent-style-name="ListParagraph" style:family="paragraph">
      <style:paragraph-properties fo:margin-left="0.25in">
        <style:tab-stops/>
      </style:paragraph-properties>
      <style:text-properties style:font-name="Arial" style:font-name-complex="Arial"/>
    </style:style>
    <style:style style:name="P38" style:parent-style-name="ListParagraph" style:family="paragraph">
      <style:paragraph-properties fo:margin-left="0.25in">
        <style:tab-stops/>
      </style:paragraph-properties>
      <style:text-properties style:font-name="Arial" style:font-name-complex="Arial"/>
    </style:style>
    <style:style style:name="P39" style:parent-style-name="ListParagraph" style:list-style-name="LFO1" style:family="paragraph">
      <style:paragraph-properties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paragraph-properties fo:margin-left="0.25in">
        <style:tab-stops/>
      </style:paragraph-properties>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ListParagraph" style:family="paragraph">
      <style:text-properties style:font-name="Arial" style:font-name-complex="Arial"/>
    </style:style>
    <style:style style:name="P70" style:parent-style-name="ListParagraph" style:list-style-name="LFO1" style:family="paragraph">
      <style:paragraph-properties fo:margin-left="0.25in">
        <style:tab-stops/>
      </style:paragraph-properties>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ListParagraph" style:family="paragraph">
      <style:paragraph-properties fo:margin-left="0.25in">
        <style:tab-stops/>
      </style:paragraph-properties>
      <style:text-properties style:font-name="Arial" style:font-name-complex="Arial"/>
    </style:style>
    <style:style style:name="P78" style:parent-style-name="ListParagraph" style:list-style-name="LFO1" style:family="paragraph">
      <style:paragraph-properties fo:margin-left="0.25in">
        <style:tab-stops/>
      </style:paragraph-properties>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family="paragraph">
      <style:text-properties style:font-name="Arial" style:font-name-complex="Arial"/>
    </style:style>
    <style:style style:name="P90" style:parent-style-name="ListParagraph" style:list-style-name="LFO1" style:family="paragraph">
      <style:paragraph-properties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text-properties style:font-name="Arial" style:font-name-complex="Arial"/>
    </style:style>
    <style:style style:name="P101" style:parent-style-name="ListParagraph" style:list-style-name="LFO1" style:family="paragraph">
      <style:paragraph-properties fo:margin-left="0.25in">
        <style:tab-stops/>
      </style:paragraph-properties>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fo:font-weight="bold" style:font-weight-asian="bold" style:font-weight-complex="bold"/>
    </style:style>
    <style:style style:name="P105" style:parent-style-name="ListParagraph" style:list-style-name="LFO1" style:family="paragraph">
      <style:paragraph-properties fo:margin-left="0.2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style:style>
    <style:style style:name="P109" style:parent-style-name="ListParagraph" style:family="paragraph">
      <style:paragraph-properties fo:margin-left="0.25in">
        <style:tab-stops/>
      </style:paragraph-properties>
      <style:text-properties style:font-name="Arial" style:font-name-complex="Arial"/>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weight="bold" style:font-weight-asian="bold" style:font-weight-complex="bold" fo:language="fr" fo:country="CA"/>
    </style:style>
    <style:style style:name="T112" style:parent-style-name="DefaultParagraphFont" style:family="text">
      <style:text-properties style:font-name="Arial" style:font-name-complex="Arial" fo:language="fr" fo:country="CA"/>
    </style:style>
    <style:style style:name="T113" style:parent-style-name="Hyperlink" style:family="text">
      <style:text-properties style:font-name="Arial" style:font-name-complex="Arial" fo:language="fr" fo:country="CA"/>
    </style:style>
    <style:style style:name="T114" style:parent-style-name="DefaultParagraphFont" style:family="text">
      <style:text-properties style:font-name="Arial" style:font-name-complex="Arial" fo:language="fr" fo:country="CA"/>
    </style:style>
    <style:style style:name="T115"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16" style:parent-style-name="Normal" style:family="paragraph">
      <style:paragraph-properties fo:margin-left="0.5in">
        <style:tab-stops/>
      </style:paragraph-properties>
      <style:text-properties style:font-name="Arial" style:font-name-complex="Arial" fo:language="fr" fo:country="CA"/>
    </style:style>
    <style:style style:name="P117" style:parent-style-name="Normal" style:family="paragraph">
      <style:paragraph-properties fo:margin-left="0.75in">
        <style:tab-stops/>
      </style:paragraph-properties>
    </style:style>
    <style:style style:name="T118" style:parent-style-name="DefaultParagraphFont" style:family="text">
      <style:text-properties style:font-name="Arial" style:font-name-complex="Arial" fo:language="en" fo:country="CA"/>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P120" style:parent-style-name="Normal" style:family="paragraph">
      <style:paragraph-properties fo:margin-left="0.5in">
        <style:tab-stops/>
      </style:paragraph-properties>
      <style:text-properties style:font-name="Arial" style:font-name-complex="Arial" fo:language="en" fo:country="CA"/>
    </style:style>
    <style:style style:name="P121" style:parent-style-name="Normal" style:family="paragraph">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Arial" style:font-name-complex="Arial" fo:font-weight="bold" style:font-weight-asian="bold" style:font-weight-complex="bold" fo:language="en" fo:country="CA"/>
    </style:style>
    <style:style style:name="T124" style:parent-style-name="DefaultParagraphFont" style:family="text">
      <style:text-properties style:font-name="Arial" style:font-name-complex="Arial" fo:language="en" fo:country="CA"/>
    </style:style>
    <style:style style:name="T125" style:parent-style-name="Hyperlink" style:family="text">
      <style:text-properties style:font-name="Arial" style:font-name-complex="Arial" fo:language="en" fo:country="CA"/>
    </style:style>
    <style:style style:name="T126" style:parent-style-name="DefaultParagraphFont" style:family="text">
      <style:text-properties style:font-name="Arial" style:font-name-complex="Arial" fo:language="en" fo:country="CA"/>
    </style:style>
    <style:style style:name="T127" style:parent-style-name="DefaultParagraphFont" style:family="text">
      <style:text-properties style:font-name="Arial" style:font-name-complex="Arial" style:text-underline-type="single" style:text-underline-style="solid" style:text-underline-width="auto" style:text-underline-mode="continuous" fo:language="en" fo:country="CA"/>
    </style:style>
    <style:style style:name="P128" style:parent-style-name="Normal" style:family="paragraph">
      <style:paragraph-properties fo:margin-left="0.5in">
        <style:tab-stops/>
      </style:paragraph-properties>
      <style:text-properties style:font-name="Arial" style:font-name-complex="Arial" fo:language="en" fo:country="CA"/>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P134" style:parent-style-name="ListParagraph" style:family="paragraph">
      <style:paragraph-properties fo:margin-left="0.25in">
        <style:tab-stops/>
      </style:paragraph-properties>
      <style:text-properties style:font-name="Arial" style:font-name-complex="Arial"/>
    </style:style>
  </office:automatic-styles>
  <office:body>
    <office:text text:use-soft-page-breaks="true">
      <text:p text:style-name="P1">MOLD<text:s/>ADDENDUM</text:p>
      <text:p text:style-name="P11"/>
      <text:list text:style-name="LFO1" text:continue-numbering="true">
        <text:list-item>
          <text:p text:style-name="P12"><text:span text:style-name="T13">THE PARTIES</text:span><text:span text:style-name="T14">. This<text:s/></text:span><text:span text:style-name="T15">Purchase Agreement</text:span><text:span text:style-name="T16"><text:s/>Addendum (“Addendum”) made this<text:s/></text:span><text:span text:style-name="T17">[MM/DD/YYYY]</text:span><text:span text:style-name="T18"><text:s/></text:span><text:span text:style-name="T19">is by and between:</text:span></text:p>
        </text:list-item>
      </text:list>
      <text:p text:style-name="P20"/>
      <text:p text:style-name="ListParagraph"><text:span text:style-name="T21">Seller</text:span><text:span text:style-name="T22">:<text:s/></text:span><text:span text:style-name="T23">[SELLER'S NAME]</text:span><text:span text:style-name="T24"><text:s/></text:span><text:span text:style-name="T25">(“</text:span><text:span text:style-name="T26">Seller</text:span><text:span text:style-name="T27">”) and</text:span></text:p>
      <text:p text:style-name="P28"/>
      <text:p text:style-name="ListParagraph"><text:span text:style-name="T29">Buyer</text:span><text:span text:style-name="T30">:<text:s/></text:span><text:span text:style-name="T31">[BUYER'S NAME]</text:span><text:span text:style-name="T32"><text:s/></text:span><text:span text:style-name="T33">(“</text:span><text:span text:style-name="T34">Buyer</text:span><text:span text:style-name="T35">”).</text:span></text:p>
      <text:p text:style-name="P36"/>
      <text:p text:style-name="P37">The<text:s/>Seller<text:s/>and<text:s/>Buyer<text:s/>are each referred to herein as a “Party” and, collectively, as the “Parties.”</text:p>
      <text:p text:style-name="P38"/>
      <text:list text:style-name="LFO1" text:continue-numbering="true">
        <text:list-item>
          <text:p text:style-name="P39"><text:span text:style-name="T40">ORIGINAL<text:s/></text:span><text:span text:style-name="T41">AGREEMENT</text:span><text:span text:style-name="T42">. This Addendum is being added to the<text:s/></text:span><text:span text:style-name="T43">purchase</text:span><text:span text:style-name="T44"><text:s/>agreement</text:span><text:span text:style-name="T45"><text:s/>between the Parties,</text:span><text:span text:style-name="T46"><text:s/>dated<text:s/></text:span><text:span text:style-name="T47">[MM/DD/YYYY]</text:span><text:span text:style-name="T48">,</text:span><text:span text:style-name="T49"><text:s/>for the property located at<text:s/></text:span><text:span text:style-name="T50">[PROPERTY ADDRESS]</text:span><text:span text:style-name="T51"><text:s/></text:span><text:span text:style-name="T52">(“Original<text:s/></text:span><text:span text:style-name="T53">Agreement</text:span><text:span text:style-name="T54">”).</text:span></text:p>
        </text:list-item>
      </text:list>
      <text:p text:style-name="P55"/>
      <text:list text:style-name="LFO1" text:continue-numbering="true">
        <text:list-item>
          <text:p text:style-name="P56"><text:span text:style-name="T57">MOLD PRESENCE</text:span><text:span text:style-name="T58">.<text:s/></text:span><text:span text:style-name="T59">The Parties are advised that molds may be present on the property.<text:s/></text:span><text:span text:style-name="T60">Additionally, the seller and buyer understand that none of the real estate brokers or agents engaged in this transaction are authorities on<text:s/></text:span><text:span text:style-name="T61">mold</text:span><text:span text:style-name="T62"><text:s/>identification, detection, presence, importance, or treatment. Seller understands that it is their obligation to disclose any knowledge they may have regarding the presence of<text:s/></text:span><text:span text:style-name="T63">mold</text:span><text:span text:style-name="T64"><text:s/>at the Property and any circumstances that might contribute to it. Buyer is aware that the real estate brokers and licensees participating in this transaction are not obligated to do their own independent research, inspection, evaluation, or disclosure regarding<text:s/></text:span><text:span text:style-name="T65">molds</text:span><text:span text:style-name="T66"><text:s/>or situations that could lead to the existence of<text:s/></text:span><text:span text:style-name="T67">molds</text:span><text:span text:style-name="T68">.</text:span></text:p>
        </text:list-item>
      </text:list>
      <text:p text:style-name="P69"/>
      <text:list text:style-name="LFO1" text:continue-numbering="true">
        <text:list-item>
          <text:p text:style-name="P70"><text:span text:style-name="T71">SELLER ACKNOWLEDGMENT</text:span><text:span text:style-name="T72">.<text:s/></text:span><text:span text:style-name="T73">Seller<text:s/></text:span><text:span text:style-name="T74">acknowledges</text:span><text:span text:style-name="T75"><text:s/>that Seller is solely responsible for informing Buyer in writing of any information regarding the existence of mold or circumstances that could result in the presence of mold at the Property that Seller may have. Seller agrees to defend and hold harmless the real estate brokers and agents involved in the transaction from any loss, harm, claim, or damage that may result from a claim that Seller failed to disclose material information about molds<text:s/></text:span><text:span text:style-name="T76">or conditions that could cause or contribute to the presence of mold.</text:span></text:p>
        </text:list-item>
      </text:list>
      <text:p text:style-name="P77"/>
      <text:list text:style-name="LFO1" text:continue-numbering="true">
        <text:list-item>
          <text:p text:style-name="P78"><text:span text:style-name="T79">BUYER ACKNOWLEDGMENT</text:span><text:span text:style-name="T80">. Buyer acknowledges<text:s/></text:span><text:span text:style-name="T81">that the decision to commission any professional review or inspection to ascertain the existence, consequences, and suggested course of treatment for any known, disclosed, or potential molds at the property as well as the actual course of treatment rests exclusively with the<text:s/></text:span><text:span text:style-name="T82">B</text:span><text:span text:style-name="T83">uyer. The<text:s/></text:span><text:span text:style-name="T84">B</text:span><text:span text:style-name="T85">uyer acknowledges that no real estate broker or licensee is liable or responsible for this in any way.</text:span></text:p>
        </text:list-item>
      </text:list>
      <text:p text:style-name="P86"/>
      <text:p text:style-name="P87"/>
      <text:p text:style-name="P88"/>
      <text:p text:style-name="P89"/>
      <text:soft-page-break/>
      <text:list text:style-name="LFO1" text:continue-numbering="true">
        <text:list-item>
          <text:p text:style-name="P90"><text:span text:style-name="T91">RELEASE</text:span><text:span text:style-name="T92">.<text:s/></text:span><text:span text:style-name="T93">Seller and Buyer agree that no real estate broker or licensee is accountable for any claim, issue, condition, loss, or harm connected to<text:s/></text:span><text:span text:style-name="T94">molds</text:span><text:span text:style-name="T95">. Seller and Buyer acknowledge that this waiver and release has been specifically negotiated as<text:s/></text:span><text:span text:style-name="T96">part of the basis</text:span><text:span text:style-name="T97"><text:s/></text:span><text:span text:style-name="T98">of</text:span><text:span text:style-name="T99"><text:s/>the agreement for services to be rendered by the real estate brokers and licensees involved in this transaction. It defines and limits the scope of obligations owed by the brokers and licensees to any of the parties, and it assigns those responsibilities solely to the Seller and Buyer, as stated above.</text:span></text:p>
        </text:list-item>
      </text:list>
      <text:p text:style-name="P100"/>
      <text:list text:style-name="LFO1" text:continue-numbering="true">
        <text:list-item>
          <text:p text:style-name="P101"><text:span text:style-name="T102">EFFECT ON AGREEMENT</text:span><text:span text:style-name="T103">. Except as specifically mentioned in this Addendum, all other terms and conditions of the Original Agreement shall remain in full force and effect.</text:span></text:p>
        </text:list-item>
      </text:list>
      <text:p text:style-name="P104"/>
      <text:list text:style-name="LFO1" text:continue-numbering="true">
        <text:list-item>
          <text:p text:style-name="P105"><text:span text:style-name="T106">EXECUTION</text:span><text:span text:style-name="T107">. This Addendum may be executed in counterparts, each of which shall be deemed an original, but all of which together shall constitute one and the same instrument.</text:span></text:p>
        </text:list-item>
      </text:list>
      <text:p text:style-name="P108"/>
      <text:p text:style-name="P109"/>
      <text:h text:style-name="P110" text:outline-level="1"><text:span text:style-name="T111">Seller Signature</text:span><text:span text:style-name="T112">:<text:s/></text:span><text:a xlink:href="http://esign.com/" office:target-frame-name="_top" xlink:show="replace"><text:span text:style-name="T113">___________________________</text:span></text:a><text:span text:style-name="T114"><text:s/>Date:<text:s/></text:span><text:span text:style-name="T115">[MM/DD/YYYY]</text:span></text:h>
      <text:h text:style-name="P116" text:outline-level="1"/>
      <text:h text:style-name="P117" text:outline-level="1"><text:span text:style-name="T118">Print Name:<text:s/></text:span><text:span text:style-name="T119">[SELLER NAME]</text:span></text:h>
      <text:h text:style-name="P120" text:outline-level="1"/>
      <text:p text:style-name="P121"/>
      <text:h text:style-name="P122" text:outline-level="1"><text:span text:style-name="T123">Buyer Signature</text:span><text:span text:style-name="T124">:<text:s/></text:span><text:a xlink:href="http://esign.com/" office:target-frame-name="_top" xlink:show="replace"><text:span text:style-name="T125">___________________________</text:span></text:a><text:span text:style-name="T126"><text:s/>Date:<text:s/></text:span><text:span text:style-name="T127">[MM/DD/YYYY]</text:span></text:h>
      <text:h text:style-name="P128" text:outline-level="1"/>
      <text:h text:style-name="P129" text:outline-level="1"><text:span text:style-name="T130">Print Name</text:span><text:span text:style-name="T131">:</text:span><text:span text:style-name="T132"><text:s/></text:span><text:span text:style-name="T133">[BUYER NAME]</text:span></text:h>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ld Addendum</dc:title>
    <dc:description/>
    <dc:subject/>
    <meta:initial-creator>eSign</meta:initial-creator>
    <dc:creator>Richard Bastarache</dc:creator>
    <meta:creation-date>2023-04-12T21:45:00Z</meta:creation-date>
    <dc:date>2023-04-12T21:50:00Z</dc:date>
    <meta:template xlink:href="Normal.dotm" xlink:type="simple"/>
    <meta:editing-cycles>3</meta:editing-cycles>
    <meta:editing-duration>PT60S</meta:editing-duration>
    <meta:user-defined meta:name="GrammarlyDocumentId">84e3d152ba0258b65afa69ca9e96a456b662dc2169c81d505a120e6a9953bdae</meta:user-defined>
    <meta:document-statistic meta:page-count="2" meta:paragraph-count="47" meta:word-count="497" meta:character-count="3460" meta:row-count="111" meta:non-whitespace-character-count="3010"/>
  </office:meta>
</office:document-meta>
</file>