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text-properties style:font-name="Arial" style:font-name-complex="Arial"/>
    </style:style>
    <style:style style:name="P12" style:parent-style-name="ListParagraph" style:list-style-name="LFO1" style:family="paragraph">
      <style:paragraph-properties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ListParagraph" style:family="paragraph">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ListParagraph" style:family="paragraph">
      <style:paragraph-properties fo:margin-left="0.25in">
        <style:tab-stops/>
      </style:paragraph-properties>
      <style:text-properties style:font-name="Arial" style:font-name-complex="Arial"/>
    </style:style>
    <style:style style:name="P36" style:parent-style-name="ListParagraph" style:family="paragraph">
      <style:paragraph-properties fo:margin-left="0.25in">
        <style:tab-stops/>
      </style:paragraph-properties>
      <style:text-properties style:font-name="Arial" style:font-name-complex="Arial"/>
    </style:style>
    <style:style style:name="P37" style:parent-style-name="ListParagraph" style:family="paragraph">
      <style:paragraph-properties fo:margin-left="0.25in">
        <style:tab-stops/>
      </style:paragraph-properties>
      <style:text-properties style:font-name="Arial" style:font-name-complex="Arial"/>
    </style:style>
    <style:style style:name="P38" style:parent-style-name="ListParagraph" style:list-style-name="LFO1" style:family="paragraph">
      <style:paragraph-properties fo:margin-left="0.2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ListParagraph" style:list-style-name="LFO1" style:family="paragraph">
      <style:paragraph-properties fo:margin-left="0.25in">
        <style:tab-stops/>
      </style:paragraph-properties>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style:style>
    <style:style style:name="P62" style:parent-style-name="ListParagraph" style:list-style-name="LFO1" style:family="paragraph">
      <style:paragraph-properties fo:margin-left="0.25in">
        <style:tab-stops/>
      </style:paragraph-properties>
    </style:style>
    <style:style style:name="T63" style:parent-style-name="DefaultParagraphFont" style:family="text">
      <style:text-properties style:font-name="Arial" style:font-name-complex="Arial" fo:font-weight="bold" style:font-weight-asian="bold" style:font-weight-complex="bold"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style:style>
    <style:style style:name="P66" style:parent-style-name="ListParagraph" style:list-style-name="LFO1" style:family="paragraph">
      <style:paragraph-properties fo:margin-left="0.2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ListParagraph" style:list-style-name="LFO1" style:family="paragraph">
      <style:text-properties style:font-name="Arial" style:font-name-complex="Arial"/>
    </style:style>
    <style:style style:name="P78" style:parent-style-name="ListParagraph" style:list-style-name="LFO1" style:family="paragraph">
      <style:text-properties style:font-name="Arial" style:font-name-complex="Arial"/>
    </style:style>
    <style:style style:name="P79" style:parent-style-name="ListParagraph" style:list-style-name="LFO1" style:family="paragraph">
      <style:text-properties style:font-name="Arial" style:font-name-complex="Arial"/>
    </style:style>
    <style:style style:name="P80" style:parent-style-name="ListParagraph" style:list-style-name="LFO1" style:family="paragraph">
      <style:text-properties style:font-name="Arial" style:font-name-complex="Arial"/>
    </style:style>
    <style:style style:name="P81" style:parent-style-name="ListParagraph" style:list-style-name="LFO1" style:family="paragraph">
      <style:text-properties style:font-name="Arial" style:font-name-complex="Arial"/>
    </style:style>
    <style:style style:name="P82" style:parent-style-name="ListParagraph" style:list-style-name="LFO1" style:family="paragraph">
      <style:text-properties style:font-name="Arial" style:font-name-complex="Arial"/>
    </style:style>
    <style:style style:name="P83" style:parent-style-name="ListParagraph" style:list-style-name="LFO1" style:family="paragraph">
      <style:text-properties style:font-name="Arial" style:font-name-complex="Arial"/>
    </style:style>
    <style:style style:name="P84" style:parent-style-name="ListParagraph" style:list-style-name="LFO1" style:family="paragraph">
      <style:text-properties style:font-name="Arial" style:font-name-complex="Arial"/>
    </style:style>
    <style:style style:name="P85" style:parent-style-name="ListParagraph" style:list-style-name="LFO1" style:family="paragraph">
      <style:text-properties style:font-name="Arial" style:font-name-complex="Arial"/>
    </style:style>
    <style:style style:name="P86" style:parent-style-name="ListParagraph" style:list-style-name="LFO1" style:family="paragraph">
      <style:text-properties style:font-name="Arial" style:font-name-complex="Arial"/>
    </style:style>
    <style:style style:name="P87" style:parent-style-name="ListParagraph" style:family="paragraph">
      <style:text-properties style:font-name="Arial" style:font-name-complex="Arial" fo:font-weight="bold" style:font-weight-asian="bold" style:font-weight-complex="bold"/>
    </style:style>
    <style:style style:name="P88" style:parent-style-name="ListParagraph" style:list-style-name="LFO1" style:family="paragraph">
      <style:paragraph-properties fo:margin-left="0.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list-style-name="LFO1" style:family="paragraph">
      <style:paragraph-properties fo:margin-left="0.25in">
        <style:tab-stops/>
      </style:paragraph-properties>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fo:font-weight="bold" style:font-weight-asian="bold" style:font-weight-complex="bold"/>
    </style:style>
    <style:style style:name="P128" style:parent-style-name="ListParagraph" style:list-style-name="LFO1" style:family="paragraph">
      <style:paragraph-properties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fo:font-weight="bold" style:font-weight-asian="bold" style:font-weight-complex="bold"/>
    </style:style>
    <style:style style:name="P133" style:parent-style-name="ListParagraph" style:list-style-name="LFO1" style:family="paragraph">
      <style:paragraph-properties fo:margin-left="0.25in">
        <style:tab-stops/>
      </style:paragraph-properties>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0.25in">
        <style:tab-stops/>
      </style:paragraph-properties>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T141" style:parent-style-name="Hyperlink"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P144" style:parent-style-name="Normal" style:family="paragraph">
      <style:text-properties style:font-name="Arial" style:font-name-complex="Arial"/>
    </style:style>
    <style:style style:name="P145" style:parent-style-name="ListParagraph" style:family="paragraph">
      <style:paragraph-properties fo:margin-left="0.75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fo:language="fr" fo:country="CA"/>
    </style:style>
    <style:style style:name="T151" style:parent-style-name="DefaultParagraphFont" style:family="text">
      <style:text-properties style:font-name="Arial" style:font-name-complex="Arial" fo:language="fr" fo:country="CA"/>
    </style:style>
    <style:style style:name="T152" style:parent-style-name="Hyperlink" style:family="text">
      <style:text-properties style:font-name="Arial" style:font-name-complex="Arial" fo:language="fr" fo:country="CA"/>
    </style:style>
    <style:style style:name="T153" style:parent-style-name="DefaultParagraphFont" style:family="text">
      <style:text-properties style:font-name="Arial" style:font-name-complex="Arial" fo:language="fr" fo:country="CA"/>
    </style:style>
    <style:style style:name="T154"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155" style:parent-style-name="Normal" style:family="paragraph">
      <style:text-properties style:font-name="Arial" style:font-name-complex="Arial" fo:language="fr" fo:country="CA"/>
    </style:style>
    <style:style style:name="P156" style:parent-style-name="ListParagraph" style:family="paragraph">
      <style:paragraph-properties fo:margin-left="0.75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text-underline-type="single" style:text-underline-style="solid" style:text-underline-width="auto" style:text-underline-mode="continuous"/>
    </style:style>
    <style:style style:name="P159" style:parent-style-name="ListParagraph" style:family="paragraph">
      <style:paragraph-properties fo:margin-left="0.25in">
        <style:tab-stops/>
      </style:paragraph-properties>
      <style:text-properties style:font-name="Arial" style:font-name-complex="Arial"/>
    </style:style>
  </office:automatic-styles>
  <office:body>
    <office:text text:use-soft-page-breaks="true">
      <text:p text:style-name="P1">MOLD<text:s/>LEASE ADDENDUM</text:p>
      <text:p text:style-name="P11"/>
      <text:list text:style-name="LFO1" text:continue-numbering="true">
        <text:list-item>
          <text:p text:style-name="P12"><text:span text:style-name="T13">THE PARTIES</text:span><text:span text:style-name="T14">. This Lease Addendum (“Addendum”)</text:span><text:span text:style-name="T15">,</text:span><text:span text:style-name="T16"><text:s/>made<text:s/></text:span><text:span text:style-name="T17">effective</text:span><text:span text:style-name="T18"><text:s/>as of</text:span><text:span text:style-name="T19"><text:s/></text:span><text:span text:style-name="T20">[MM/DD/YYYY]</text:span><text:span text:style-name="T21">,<text:s/></text:span><text:span text:style-name="T22">is by and between:</text:span></text:p>
        </text:list-item>
      </text:list>
      <text:p text:style-name="P23"/>
      <text:p text:style-name="ListParagraph"><text:span text:style-name="T24">Landlord</text:span><text:span text:style-name="T25">:<text:s/></text:span><text:span text:style-name="T26">[LANDLORD NAME]</text:span><text:span text:style-name="T27"><text:s/></text:span><text:span text:style-name="T28">(“Landlord”) and</text:span></text:p>
      <text:p text:style-name="P29"/>
      <text:p text:style-name="ListParagraph"><text:span text:style-name="T30">Tenant</text:span><text:span text:style-name="T31">:<text:s/></text:span><text:span text:style-name="T32">[TENANT NAME]</text:span><text:span text:style-name="T33"><text:s/></text:span><text:span text:style-name="T34">(“Tenant”).</text:span></text:p>
      <text:p text:style-name="P35"/>
      <text:p text:style-name="P36">The Landlord and Tenant are each referred to herein as a “Party” and, collectively, as the “Parties.”</text:p>
      <text:p text:style-name="P37"/>
      <text:list text:style-name="LFO1" text:continue-numbering="true">
        <text:list-item>
          <text:p text:style-name="P38"><text:span text:style-name="T39">ORIGINAL LEASE</text:span><text:span text:style-name="T40">. This Addendum is being added to the lease agreement</text:span><text:span text:style-name="T41"><text:s/></text:span><text:span text:style-name="T42">between the Parties</text:span><text:span text:style-name="T43">,</text:span><text:span text:style-name="T44"><text:s/>dated<text:s/></text:span><text:span text:style-name="T45">[MM/DD/YYYY]</text:span><text:span text:style-name="T46">,</text:span><text:span text:style-name="T47"><text:s/>for the property located at<text:s/></text:span><text:span text:style-name="T48">[RENTAL PROPERTY ADDRESS]</text:span><text:span text:style-name="T49"><text:s/></text:span><text:span text:style-name="T50">(“Original Lease”).</text:span><text:span text:style-name="T51"><text:line-break/></text:span></text:p>
        </text:list-item>
        <text:list-item>
          <text:p text:style-name="P52"><text:span text:style-name="T53">DISCLOSURE</text:span><text:span text:style-name="T54">.<text:s/></text:span><text:span text:style-name="T55">The<text:s/></text:span><text:span text:style-name="T56">Landlord<text:s/></text:span><text:span text:style-name="T57">has<text:s/></text:span><text:span text:style-name="T58">inspected the dwelling unit and identified no damp or wet building materials and knows of no mold, mildew</text:span><text:span text:style-name="T59">,</text:span><text:span text:style-name="T60"><text:s/>or other fungal growth. However, mold and mildew spores are present throughout the natural environment and cannot be entirely eliminated from a dwelling place.</text:span><text:span text:style-name="T61"><text:line-break/></text:span></text:p>
        </text:list-item>
        <text:list-item>
          <text:p text:style-name="P62"><text:span text:style-name="T63">EXCESS MOISTURE</text:span><text:span text:style-name="T64">. Many sources of excess moisture can lead to high indoor humidity and cause mold, mildew, or other fungal growth. Most sources of moisture can be controlled by simple procedures under the control of the Tenant. The Parties’ mutual goal should be to reduce excess moisture within the dwelling unit wherever and whenever possible.</text:span><text:span text:style-name="T65"><text:line-break/></text:span></text:p>
        </text:list-item>
        <text:list-item>
          <text:p text:style-name="P66"><text:span text:style-name="T67">MOLD PREVENTION</text:span><text:span text:style-name="T68">.</text:span><text:span text:style-name="T69"><text:s/></text:span><text:span text:style-name="T70">The Tenant acknowledges and agrees that housekeeping and living habits are an integral part</text:span><text:span text:style-name="T71"><text:s/></text:span><text:span text:style-name="T72">of</text:span><text:span text:style-name="T73"><text:s/>preventing the growth of mold, mildew, or other fungi in the property. Accordingly, the Tenant agrees to maintain habits at the property in a manner that will inhibit and prevent the growth of mold, mildew, or other fungi. In furtherance of such obligations, the Tenant agrees<text:s/></text:span><text:span text:style-name="T74">to</text:span><text:span text:style-name="T75">:</text:span><text:span text:style-name="T76"><text:line-break/></text:span></text:p>
          <text:list text:continue-numbering="true">
            <text:list-item>
              <text:p text:style-name="P77">Clean bathrooms, kitchen surfaces, and walls with products<text:s/>that<text:s/>reduce or inhibit the growth of mold, mildew,<text:s/>or other fungi;</text:p>
            </text:list-item>
            <text:list-item>
              <text:p text:style-name="P78">Clean and dry any visible moisture on windows, walls, and other surfaces, including personal property, as soon as the condition occurs;</text:p>
            </text:list-item>
            <text:list-item>
              <text:p text:style-name="P79">Use exhaust fans, if any, in the bathroom(s) and kitchen while using those facilities and notify<text:s/>the<text:s/>Landlord of any inoperative exhaust fans;</text:p>
            </text:list-item>
            <text:list-item>
              <text:p text:style-name="P80">Use reasonable care to close all windows and other openings to the premises to prevent rain and other outdoor water from penetrating the dwelling unit;</text:p>
            </text:list-item>
            <text:list-item>
              <text:p text:style-name="P81">Open<text:s/>multiple windows (weather permitting) at least twice a week for one hour to allow cross-ventilation of the dwelling<text:s/>unit;</text:p>
            </text:list-item>
            <text:list-item>
              <text:p text:style-name="P82">Keep any fish tanks covered, if allowed under the<text:s/>Original Lease;</text:p>
            </text:list-item>
            <text:list-item>
              <text:p text:style-name="P83">Maintain connections and operation of the applicable heating source and to maintain temperatures within a range of 55 to 75 degrees. No non-vented kerosene or other flame-producing space heaters are to be used indoors at any time;</text:p>
            </text:list-item>
            <text:list-item>
              <text:p text:style-name="P84">Notify the<text:s/>Landlord immediately of any circumstances involving excess moisture or water leakage,<text:s/>such as<text:s/>plumbing leaks or drips, sweating pipes or toilet tanks, as well as any overflows in the bathroom, kitchen, or laundry facilities (if applicable), especially in cases where the overflow may have permeated walls, floors, carpeting,<text:s/>or other floor coverings or cabinets. Excess water shall be immediately removed to prevent further damage;</text:p>
            </text:list-item>
            <text:list-item>
              <text:p text:style-name="P85">Notify the<text:s/>Landlord of any growth of mold, mildew, or other fungi on surfaces inside the dwelling unit that cannot be removed or controlled by the Tenant;<text:s/>and</text:p>
            </text:list-item>
            <text:list-item>
              <text:p text:style-name="P86">Allow the<text:s/>Landlord to enter the dwelling unit to inspect and make necessary repairs.</text:p>
            </text:list-item>
          </text:list>
        </text:list-item>
      </text:list>
      <text:p text:style-name="P87"/>
      <text:list text:style-name="LFO1" text:continue-numbering="true">
        <text:list-item>
          <text:p text:style-name="P88"><text:span text:style-name="T89">INDEMNIFICATION</text:span><text:span text:style-name="T90">. The Tenant agrees to r</text:span><text:span text:style-name="T91">elease, indemnify, hold harmless</text:span><text:span text:style-name="T92">,</text:span><text:span text:style-name="T93"><text:s/>and forever discharge</text:span><text:span text:style-name="T94"><text:s/>the</text:span><text:span text:style-name="T95"><text:s/>Landlord and<text:s/></text:span><text:span text:style-name="T96">the<text:s/></text:span><text:span text:style-name="T97">Landlord’s employees, agents, successors and assigns from any and all claims, liabilities</text:span><text:span text:style-name="T98">,</text:span><text:span text:style-name="T99"><text:s/>or causes of action of any kind that<text:s/></text:span><text:span text:style-name="T100">the<text:s/></text:span><text:span text:style-name="T101">Tenant, members of<text:s/></text:span><text:span text:style-name="T102">the<text:s/></text:span><text:span text:style-name="T103">Tenant’s household</text:span><text:span text:style-name="T104">,</text:span><text:span text:style-name="T105"><text:s/>or<text:s/></text:span><text:span text:style-name="T106">the<text:s/></text:span><text:span text:style-name="T107">Tenant’s guests or invitees may have at any time against<text:s/></text:span><text:span text:style-name="T108">the<text:s/></text:span><text:span text:style-name="T109">Landlord or</text:span><text:span text:style-name="T110"><text:s/>the<text:s/></text:span><text:span text:style-name="T111">Landlord’s agents resulting from the presence of mold due to<text:s/></text:span><text:span text:style-name="T112">the<text:s/></text:span><text:span text:style-name="T113">Tenant’s failure to comply with this<text:s/></text:span><text:span text:style-name="T114">Addendum.</text:span><text:span text:style-name="T115"><text:line-break/></text:span></text:p>
        </text:list-item>
        <text:list-item>
          <text:p text:style-name="P116"><text:span text:style-name="T117">EFFECT OF BREACH</text:span><text:span text:style-name="T118">. The<text:s/></text:span><text:span text:style-name="T119">Tenant understands and agrees that failure to do any of the actions required by this<text:s/></text:span><text:span text:style-name="T120">A</text:span><text:span text:style-name="T121">ddendum shall constitute a material non</text:span><text:span text:style-name="T122">-</text:span><text:span text:style-name="T123">compliance with the<text:s/></text:span><text:span text:style-name="T124">Original Lease</text:span><text:span text:style-name="T125"><text:s/>and may result in termination of tenancy</text:span><text:span text:style-name="T126">.</text:span></text:p>
        </text:list-item>
      </text:list>
      <text:p text:style-name="P127"/>
      <text:list text:style-name="LFO1" text:continue-numbering="true">
        <text:list-item>
          <text:p text:style-name="P128"><text:span text:style-name="T129">EFFECT ON LEASE</text:span><text:span text:style-name="T130">.<text:s/></text:span><text:span text:style-name="T131">Except as specifically mentioned in this Addendum, all other terms and conditions of the Original Lease shall remain in full force and effect.</text:span></text:p>
        </text:list-item>
      </text:list>
      <text:p text:style-name="P132"/>
      <text:list text:style-name="LFO1" text:continue-numbering="true">
        <text:list-item>
          <text:p text:style-name="P133"><text:span text:style-name="T134">EXECUTION</text:span><text:span text:style-name="T135">. This Addendum may be executed in counterparts, each of which shall be deemed an original, but all of which together shall constitute one and the same instrument.</text:span><text:span text:style-name="T136"><text:tab/></text:span></text:p>
        </text:list-item>
      </text:list>
      <text:p text:style-name="P137"/>
      <text:p text:style-name="P138"/>
      <text:p text:style-name="ListParagraph"><text:span text:style-name="T139">Landlord Signature</text:span><text:span text:style-name="T140">:<text:s/></text:span><text:a xlink:href="https://esign.com/" office:target-frame-name="_top" xlink:show="replace"><text:span text:style-name="T141">___________________________</text:span></text:a><text:span text:style-name="T142"><text:s/>Date:<text:s/></text:span><text:span text:style-name="T143">[MM/DD/YYYY]</text:span></text:p>
      <text:p text:style-name="P144"/>
      <text:p text:style-name="P145"><text:span text:style-name="T146">Print Name:<text:s/></text:span><text:span text:style-name="T147">[LANDLORD NAME]</text:span></text:p>
      <text:p text:style-name="P148"/>
      <text:p text:style-name="P149"/>
      <text:p text:style-name="ListParagraph"><text:span text:style-name="T150">Tenant Signature</text:span><text:span text:style-name="T151">:<text:s/></text:span><text:a xlink:href="https://esign.com/" office:target-frame-name="_top" xlink:show="replace"><text:span text:style-name="T152">___________________________</text:span></text:a><text:span text:style-name="T153"><text:s/>Date:<text:s/></text:span><text:span text:style-name="T154">[MM/DD/YYYY]</text:span></text:p>
      <text:p text:style-name="P155"/>
      <text:p text:style-name="P156"><text:span text:style-name="T157">Print Name<text:s/></text:span><text:span text:style-name="T158">[TENANT NAME]</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Revision" style:display-name="Revision" style:family="paragraph">
      <style:text-properties fo:hyphenate="false"/>
    </style:style>
    <style:style style:name="BodyText" style:display-name="Body Text" style:family="paragraph" style:parent-style-name="Normal">
      <style:paragraph-properties fo:widows="0" fo:orphans="0" style:text-autospace="none" fo:margin-left="0.8381in" fo:text-indent="-0.25in">
        <style:tab-stops/>
      </style:paragraph-properties>
      <style:text-properties style:font-name="Arial" style:font-name-asian="Arial" style:font-name-complex="Arial" fo:font-size="10pt" style:font-size-asian="10pt" style:font-size-complex="10pt" fo:hyphenate="false"/>
    </style:style>
    <style:style style:name="BodyTextChar" style:display-name="Body Text Char" style:family="text" style:parent-style-name="DefaultParagraphFont">
      <style:text-properties style:font-name="Arial" style:font-name-asian="Arial" style:font-name-complex="Arial" fo:font-size="10pt" style:font-size-asian="10pt" style:font-size-complex="10pt"/>
    </style:style>
    <style:style style:name="apple-tab-span" style:display-name="apple-tab-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7</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ld Lease Addendum</dc:title>
    <dc:description/>
    <dc:subject/>
    <meta:initial-creator>eSign</meta:initial-creator>
    <dc:creator>Corbin Steele</dc:creator>
    <meta:creation-date>2023-04-03T15:35:00Z</meta:creation-date>
    <dc:date>2023-04-03T15:35:00Z</dc:date>
    <meta:template xlink:href="Normal.dotm" xlink:type="simple"/>
    <meta:editing-cycles>2</meta:editing-cycles>
    <meta:editing-duration>PT0S</meta:editing-duration>
    <meta:user-defined meta:name="GrammarlyDocumentId">2f3dd4fdea43f009b29dd494b9ee3747dfd57f31093c2f2d5170e043eb49273c</meta:user-defined>
    <meta:document-statistic meta:page-count="2" meta:paragraph-count="9" meta:word-count="691" meta:character-count="4621" meta:row-count="32" meta:non-whitespace-character-count="3939"/>
  </office:meta>
</office:document-meta>
</file>