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6pt" style:font-size-asian="16pt" style:font-size-complex="16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line-height="115%"/>
      <style:text-properties fo:color="#000000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 fo:margin-left="0.2958in">
        <style:tab-stops/>
      </style:paragraph-properties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 fo:margin-left="0.2958in" fo:text-indent="-0.2958in">
        <style:tab-stops/>
      </style:paragraph-properties>
    </style:style>
    <style:style style:name="T31" style:parent-style-name="DefaultParagraphFont" style:family="text">
      <style:text-properties style:font-name="MS Gothic" style:font-name-asian="MS Gothic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47" style:parent-style-name="Normal" style:family="paragraph">
      <style:paragraph-properties fo:line-height="115%" fo:margin-left="0.2958in" fo:text-indent="-0.2958in">
        <style:tab-stops/>
      </style:paragraph-properties>
    </style:style>
    <style:style style:name="T48" style:parent-style-name="DefaultParagraphFont" style:family="text">
      <style:text-properties style:font-name="MS Gothic" style:font-name-asian="MS Gothic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fo:letter-spacing="-0.0027in" fo:font-size="11pt" style:font-size-asian="11pt" style:font-size-complex="11pt"/>
    </style:style>
    <style:style style:name="T62" style:parent-style-name="Hyperlink" style:family="text">
      <style:text-properties fo:letter-spacing="-0.0027in" fo:font-size="11pt" style:font-size-asian="11pt" style:font-size-complex="11pt"/>
    </style:style>
    <style:style style:name="T63" style:parent-style-name="DefaultParagraphFont" style:family="text">
      <style:text-properties fo:letter-spacing="-0.0027in" fo:font-size="11pt" style:font-size-asian="11pt" style:font-size-complex="11pt"/>
    </style:style>
    <style:style style:name="T64" style:parent-style-name="DefaultParagraphFont" style:family="text">
      <style:text-properties fo:letter-spacing="-0.002in" fo:font-size="11pt" style:font-size-asian="11pt" style:font-size-complex="11pt"/>
    </style:style>
    <style:style style:name="T65" style:parent-style-name="DefaultParagraphFont" style:family="text">
      <style:text-properties fo:letter-spacing="-0.0027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1" style:parent-style-name="DefaultParagraphFont" style:family="text">
      <style:text-properties fo:color="#000000" style:text-scale="105%" style:text-underline-type="none" style:text-underline-color="#231F20"/>
    </style:style>
    <style:style style:name="T7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 fo:margin-left="0.25in">
        <style:tab-stops/>
      </style:paragraph-properties>
    </style:style>
    <style:style style:name="T78" style:parent-style-name="DefaultParagraphFont" style:family="text">
      <style:text-properties style:font-name="MS Gothic" style:font-name-asian="MS Gothic"/>
    </style:style>
    <style:style style:name="P79" style:parent-style-name="Normal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MS Gothic" style:font-name-asian="MS Gothic"/>
    </style:style>
    <style:style style:name="P81" style:parent-style-name="Normal" style:family="paragraph">
      <style:paragraph-properties fo:line-height="115%" fo:margin-left="0.25in">
        <style:tab-stops/>
      </style:paragraph-properties>
    </style:style>
    <style:style style:name="T82" style:parent-style-name="DefaultParagraphFont" style:family="text">
      <style:text-properties style:font-name="MS Gothic" style:font-name-asian="MS Gothic"/>
    </style:style>
    <style:style style:name="P83" style:parent-style-name="Normal" style:family="paragraph">
      <style:paragraph-properties fo:line-height="115%" fo:margin-left="0.25in">
        <style:tab-stops/>
      </style:paragraph-properties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ONTANA<text:s/>14-DAY NOTICE TO QUIT |<text:s/>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:<text:s/></text:span><text:span text:style-name="T13">[TENANT NAME(S)]</text:span></text:h>
      <text:h text:style-name="P14" text:outline-level="2"/>
      <text:p text:style-name="P15"><text:span text:style-name="T16">Rental (Premises) Street Address:<text:s/></text:span>[STREET ADDRESS]<text:span text:style-name="T17"><text:s/>Unit #:<text:s/></text:span>[#]</text:p>
      <text:p text:style-name="P18"><text:span text:style-name="T19">City:<text:s/></text:span>[CITY]<text:span text:style-name="T20"><text:s/>State:<text:s/></text:span><text:span text:style-name="T21">Montana</text:span></text:p>
      <text:p text:style-name="P22"/>
      <text:p text:style-name="P23"><text:span text:style-name="T24">You have received this notice letter because</text:span><text:span text:style-name="T25"><text:s/></text:span><text:span text:style-name="T26">you have committed a non-compliance or lease violation as follows:</text:span></text:p>
      <text:p text:style-name="P27"/>
      <text:p text:style-name="P28">[DESCRIBE LEASE VIOLATION(S)]</text:p>
      <text:p text:style-name="P29"/>
      <text:p text:style-name="P30"><text:span text:style-name="T31">☐</text:span><text:span text:style-name="T32"><text:s/></text:span><text:span text:style-name="T33">-<text:s/></text:span><text:span text:style-name="T34">OPTION<text:s/></text:span><text:span text:style-name="T35">1</text:span><text:span text:style-name="T36">:<text:s/></text:span><text:span text:style-name="T37">I am ending your tenancy<text:s/></text:span><text:span text:style-name="T38">in 14 days</text:span><text:span text:style-name="T39"><text:s/>after you receive this notice.<text:s/></text:span><text:span text:style-name="T40">You must move</text:span><text:span text:style-name="T41"><text:s/>out by<text:s/></text:span><text:span text:style-name="T42">[MM/DD/YYYY]</text:span><text:span text:style-name="T43"><text:s/>(mm/dd/yyyy)</text:span><text:span text:style-name="T44"><text:s/>or</text:span><text:span text:style-name="T45"><text:s/>I may take you to court to have you evicted.</text:span></text:p>
      <text:p text:style-name="P46"/>
      <text:p text:style-name="P47"><text:span text:style-name="T48">☐</text:span><text:span text:style-name="T49"><text:s/></text:span><text:span text:style-name="T50">-<text:s/></text:span><text:span text:style-name="T51">OPTION<text:s/></text:span><text:span text:style-name="T52">2</text:span><text:span text:style-name="T53">:<text:s/></text:span>You must fix this non-compliance or violation or move out within<text:s/><text:span text:style-name="T54">14 days</text:span><text:s/>after you receive this notice.<text:s/><text:span text:style-name="T55">If you have not fixed your lease violation or moved out by<text:s/></text:span><text:span text:style-name="T56">[MM/DD/YYYY]</text:span><text:span text:style-name="T57"><text:s/></text:span><text:span text:style-name="T58">I may take you to court to have you evicted.</text:span></text:p>
      <text:h text:style-name="P59" text:outline-level="2"/>
      <text:p text:style-name="P60"><text:span text:style-name="T61">Landlord / Agent Signature:<text:s/></text:span><text:a xlink:href="http://esign.com/" office:target-frame-name="_top" xlink:show="replace"><text:span text:style-name="T62">_______________________</text:span></text:a><text:span text:style-name="T63"><text:s/></text:span><text:span text:style-name="T64">Printed Name</text:span><text:span text:style-name="T65">:<text:s/></text:span><text:span text:style-name="T66">[PRINTED NAME]</text:span></text:p>
      <text:h text:style-name="P67" text:outline-level="1"/>
      <text:h text:style-name="P68" text:outline-level="1"/>
      <text:h text:style-name="P69" text:outline-level="1"><text:span text:style-name="T70">- - - - - - - - - - - - - - - - <text:s text:c="2"/></text:span><text:span text:style-name="T71">CERTIFICATE OF SERVICE<text:s/></text:span><text:span text:style-name="T72"><text:s text:c="2"/>- - - - - - - - - - - - - - - -</text:span></text:h>
      <text:p text:style-name="P73"/>
      <text:p text:style-name="P74"/>
      <text:h text:style-name="P75" text:outline-level="1">I certify that on<text:s/>[MM/DD/YYYY]<text:s/>I served this notice to<text:s/>[TENANT / RECIPIENT NAME]<text:s/>by:</text:h>
      <text:p text:style-name="P76"/>
      <text:p text:style-name="P77"><text:span text:style-name="T78">☐</text:span><text:s/>- Delivering it personally to the person in possession of the Premises.</text:p>
      <text:p text:style-name="P79"><text:span text:style-name="T80">☐</text:span><text:s/>-<text:s/>Certified first-class mail addressed to the person in possession of the Premises.</text:p>
      <text:p text:style-name="P81"><text:span text:style-name="T82">☐</text:span><text:s/>-<text:s/>Email<text:s/>sent to the address provided by<text:s/>the person in possession of<text:s/>the Premises.</text:p>
      <text:p text:style-name="P83"/>
      <text:p text:style-name="P84"><text:span text:style-name="T85">Landlord / Agent Signature:<text:s/></text:span><text:a xlink:href="http://esign.com/" office:target-frame-name="_top" xlink:show="replace"><text:span text:style-name="T86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14-Day Notice to Quit for Non-Compliance</dc:title>
    <dc:description/>
    <dc:subject/>
    <meta:initial-creator>eSign</meta:initial-creator>
    <dc:creator>Mercy Mercy</dc:creator>
    <meta:creation-date>2024-10-11T22:33:00Z</meta:creation-date>
    <dc:date>2024-10-11T22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26" meta:row-count="10" meta:non-whitespace-character-count="1301"/>
  </office:meta>
</office:document-meta>
</file>