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ONTANA</text:span><text:span text:style-name="T12"><text:s/></text:span><text:span text:style-name="T13">24-</text:span><text:span text:style-name="T14">HOUR<text:s/></text:span><text:span text:style-name="T15">NOTICE TO ENTER</text:span></text:p>
      <text:p text:style-name="P16"/>
      <text:p text:style-name="P17"><text:span text:style-name="T18">[LANDLORD'S NAME]</text:span></text:p>
      <text:p text:style-name="P19"><text:span text:style-name="T20">[STREET ADDRESS]</text:span></text:p>
      <text:p text:style-name="P21"><text:span text:style-name="T22">[CITY, STATE, ZIP CODE]</text:span></text:p>
      <text:p text:style-name="P23"><text:span text:style-name="T24">[PHONE NUMBER]</text:span></text:p>
      <text:p text:style-name="P25"><text:span text:style-name="T26">[E-MAIL ADDRESS]</text:span></text:p>
      <text:p text:style-name="P27"/>
      <text:p text:style-name="P28"><text:span text:style-name="T29">[NOTICE DATE]</text:span></text:p>
      <text:p text:style-name="P30"/>
      <text:p text:style-name="P31"><text:span text:style-name="T32">RE</text:span><text:span text:style-name="T33">:<text:s/></text:span><text:span text:style-name="T34">24-</text:span><text:span text:style-name="T35">HOUR<text:s/></text:span><text:span text:style-name="T36">NOTICE TO ENTER THE PREMISES</text:span></text:p>
      <text:p text:style-name="P37"/>
      <text:p text:style-name="P38"><text:span text:style-name="T39">Dear<text:s/></text:span><text:span text:style-name="T40">[TENANT'S NAME]</text:span><text:span text:style-name="T41">,</text:span></text:p>
      <text:p text:style-name="P42"/>
      <text:p text:style-name="P43"><text:span text:style-name="T44">In accordance with</text:span><text:span text:style-name="T45"><text:s/></text:span><text:span text:style-name="T46">Montana</text:span><text:span text:style-name="T47"><text:s/></text:span><text:span text:style-name="T48">landlord-tenant laws and the terms of your lease agreement,<text:s/></text:span><text:span text:style-name="T49">this letter</text:span><text:span text:style-name="T50"><text:s/></text:span><text:span text:style-name="T51">serves as<text:s/></text:span><text:span text:style-name="T52">advance notice</text:span><text:span text:style-name="T53"><text:s/></text:span><text:span text:style-name="T54">that we require access to</text:span><text:span text:style-name="T55"><text:s/></text:span><text:span text:style-name="T56">your rental property<text:s/></text:span><text:span text:style-name="T57">located<text:s/></text:span><text:span text:style-name="T58">at<text:s/></text:span><text:span text:style-name="T59">[PROPERTY ADDRESS]</text:span><text:span text:style-name="T60"><text:s/></text:span><text:span text:style-name="T61">for the</text:span><text:span text:style-name="T62"><text:s/>following</text:span><text:span text:style-name="T63"><text:s/>purpose</text:span><text:span text:style-name="T64">:</text:span><text:span text:style-name="T65"><text:s/></text:span><text:span text:style-name="T66">[REASON FOR ENTERING]</text:span><text:span text:style-name="T67">.</text:span></text:p>
      <text:p text:style-name="P68"/>
      <text:p text:style-name="P69"><text:span text:style-name="T70">As required by law, this notice is being provided at least<text:s/></text:span><text:span text:style-name="T71">24</text:span><text:span text:style-name="T72"><text:s/></text:span><text:span text:style-name="T73">hours</text:span><text:span text:style-name="T74"><text:s/></text:span><text:span text:style-name="T75">before</text:span><text:span text:style-name="T76"><text:s/>the planned entry.</text:span><text:span text:style-name="T77"><text:s/>Therefore,<text:s/></text:span><text:span text:style-name="T78">access</text:span><text:span text:style-name="T79"><text:s/>to the property will be</text:span><text:span text:style-name="T80"><text:s/>scheduled</text:span><text:span text:style-name="T81"><text:s/>on<text:s/></text:span><text:span text:style-name="T82">[ENTRY DATE]</text:span><text:span text:style-name="T83"><text:s/>at approximately<text:s/></text:span><text:span text:style-name="T84">[TIME]</text:span><text:span text:style-name="T85">.</text:span></text:p>
      <text:p text:style-name="P86"/>
      <text:p text:style-name="P87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8"/>
      <text:p text:style-name="P89">Sincerely,</text:p>
      <text:p text:style-name="P90"/>
      <text:p text:style-name="P91"><text:a xlink:href="https://esign.com/" office:target-frame-name="_top" xlink:show="replace"><text:span text:style-name="T92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24-Hour Notice to Enter</dc:title>
    <dc:description/>
    <dc:subject/>
    <meta:initial-creator>eSign</meta:initial-creator>
    <dc:creator>Corbin Steele</dc:creator>
    <meta:creation-date>2023-04-20T17:03:00Z</meta:creation-date>
    <dc:date>2023-04-20T17:03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4" meta:row-count="7" meta:non-whitespace-character-count="941"/>
  </office:meta>
</office:document-meta>
</file>