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6pt" style:font-size-asian="16pt" style:font-size-complex="16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24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25" style:parent-style-name="Heading2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29" style:parent-style-name="Heading2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33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34" style:parent-style-name="Heading2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0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1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complex="Segoe UI Symbol" fo:font-weight="normal" style:font-weight-asian="normal" style:font-weight-complex="normal" fo:color="#000000" fo:font-size="11pt" style:font-size-asian="11pt" style:font-size-complex="11pt"/>
    </style:style>
    <style:style style:name="T4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5" style:parent-style-name="DefaultParagraphFont" style:family="text">
      <style:text-properties style:font-name="Segoe UI Symbol" style:font-name-complex="Segoe UI Symbol" fo:font-weight="normal" style:font-weight-asian="normal" style:font-weight-complex="normal" fo:color="#000000" fo:font-size="11pt" style:font-size-asian="11pt" style:font-size-complex="11pt"/>
    </style:style>
    <style:style style:name="T4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4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48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49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5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1" style:parent-style-name="BodyText" style:family="paragraph">
      <style:paragraph-properties fo:line-height="115%"/>
    </style:style>
    <style:style style:name="T52" style:parent-style-name="DefaultParagraphFont" style:family="text">
      <style:text-properties fo:letter-spacing="-0.0027in" fo:font-size="11pt" style:font-size-asian="11pt" style:font-size-complex="11pt"/>
    </style:style>
    <style:style style:name="T53" style:parent-style-name="Hyperlink" style:family="text">
      <style:text-properties fo:letter-spacing="-0.0027in" fo:font-size="11pt" style:font-size-asian="11pt" style:font-size-complex="11pt"/>
    </style:style>
    <style:style style:name="T54" style:parent-style-name="DefaultParagraphFont" style:family="text">
      <style:text-properties fo:letter-spacing="-0.0027in" fo:font-size="11pt" style:font-size-asian="11pt" style:font-size-complex="11pt"/>
    </style:style>
    <style:style style:name="T55" style:parent-style-name="DefaultParagraphFont" style:family="text">
      <style:text-properties fo:letter-spacing="-0.002in" fo:font-size="11pt" style:font-size-asian="11pt" style:font-size-complex="11pt"/>
    </style:style>
    <style:style style:name="T56" style:parent-style-name="DefaultParagraphFont" style:family="text">
      <style:text-properties fo:letter-spacing="-0.0027in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2" style:parent-style-name="DefaultParagraphFont" style:family="text">
      <style:text-properties fo:color="#000000" style:text-scale="105%" style:text-underline-type="none" style:text-underline-color="#231F20"/>
    </style:style>
    <style:style style:name="T6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MS Gothic" style:font-name-asian="MS Gothic"/>
    </style:style>
    <style:style style:name="P70" style:parent-style-name="Normal" style:family="paragraph">
      <style:paragraph-properties fo:line-height="115%" fo:margin-left="0.25in">
        <style:tab-stops/>
      </style:paragraph-properties>
    </style:style>
    <style:style style:name="T71" style:parent-style-name="DefaultParagraphFont" style:family="text">
      <style:text-properties style:font-name="MS Gothic" style:font-name-asian="MS Gothic"/>
    </style:style>
    <style:style style:name="P72" style:parent-style-name="Normal" style:family="paragraph">
      <style:paragraph-properties fo:line-height="115%" fo:margin-left="0.25in">
        <style:tab-stops/>
      </style:paragraph-properties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 3-DAY NOTICE TO QUIT |<text:s/>NON-PAYMENT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<text:span text:style-name="T16">Rental (Premises) Street Address:<text:s/></text:span>[STREET ADDRESS]<text:span text:style-name="T17"><text:s/>Unit #:<text:s/></text:span>[#]</text:p>
      <text:p text:style-name="P18"><text:span text:style-name="T19">City:<text:s/></text:span>[CITY]<text:span text:style-name="T20"><text:s/>State:<text:s/></text:span><text:span text:style-name="T21">Montana</text:span></text:p>
      <text:p text:style-name="P22"><text:s/></text:p>
      <text:h text:style-name="P23" text:outline-level="2">You have received this notice letter because you<text:s/>have not paid your rent.<text:s/></text:h>
      <text:h text:style-name="P24" text:outline-level="2"/>
      <text:h text:style-name="P25" text:outline-level="2"><text:span text:style-name="T26">As of today, you owe me: $</text:span><text:span text:style-name="T27">[AMOUNT DUE]</text:span></text:h>
      <text:h text:style-name="P28" text:outline-level="2"/>
      <text:h text:style-name="P29" text:outline-level="2"><text:span text:style-name="T30">You have<text:s/></text:span><text:span text:style-name="T31">3 days</text:span><text:span text:style-name="T32"><text:s/>after you receive this notice to pay your rent in full, or to move out. Section 70-24-422, MCA.</text:span></text:h>
      <text:h text:style-name="P33" text:outline-level="2"/>
      <text:h text:style-name="P34" text:outline-level="2"><text:span text:style-name="T35">If you have not<text:s/></text:span><text:span text:style-name="T36">paid your rent in full</text:span><text:span text:style-name="T37"><text:s/>or moved out<text:s/></text:span><text:span text:style-name="T38">by<text:s/></text:span><text:span text:style-name="T39">[MM/DD/YYYY]</text:span><text:span text:style-name="T40"><text:s/>at<text:s/></text:span><text:span text:style-name="T41">[HH:MM]</text:span><text:span text:style-name="T42"><text:s/></text:span><text:span text:style-name="T43">☐</text:span><text:span text:style-name="T44"><text:s/>AM<text:s/></text:span><text:span text:style-name="T45">☐</text:span><text:span text:style-name="T46"><text:s/>PM</text:span><text:span text:style-name="T47">, I may take you to court to have you evicted.</text:span></text:h>
      <text:h text:style-name="P48" text:outline-level="2"/>
      <text:h text:style-name="P49" text:outline-level="2">Sincerely,</text:h>
      <text:h text:style-name="P50" text:outline-level="2"/>
      <text:p text:style-name="P51"><text:span text:style-name="T52">Landlord / Agent Signature:<text:s/></text:span><text:a xlink:href="http://esign.com/" office:target-frame-name="_top" xlink:show="replace"><text:span text:style-name="T53">_______________________</text:span></text:a><text:span text:style-name="T54"><text:s/></text:span><text:span text:style-name="T55">Printed Name</text:span><text:span text:style-name="T56">:<text:s/></text:span><text:span text:style-name="T57">[PRINTED NAME]</text:span></text:p>
      <text:h text:style-name="P58" text:outline-level="1"/>
      <text:h text:style-name="P59" text:outline-level="1"/>
      <text:h text:style-name="P60" text:outline-level="1"><text:span text:style-name="T61">- - - - - - - - - - - - - - - - <text:s text:c="2"/></text:span><text:span text:style-name="T62">CERTIFICATE OF SERVICE<text:s/></text:span><text:span text:style-name="T63"><text:s text:c="2"/>- - - - - - - - - - - - - - - -</text:span></text:h>
      <text:p text:style-name="P64"/>
      <text:p text:style-name="P65"/>
      <text:h text:style-name="P66" text:outline-level="1">I certify that on<text:s/>[MM/DD/YYYY]<text:s/>I served this notice to<text:s/>[TENANT / RECIPIENT NAME]<text:s/>by:</text:h>
      <text:p text:style-name="P67"/>
      <text:p text:style-name="P68"><text:span text:style-name="T69">☐</text:span><text:s/>- Delivering it personally to the person in possession of the Premises.</text:p>
      <text:p text:style-name="P70"><text:span text:style-name="T71">☐</text:span><text:s/>-<text:s/>Certified first-class mail addressed to the person in possession of the Premises.</text:p>
      <text:p text:style-name="P72"><text:span text:style-name="T73">☐</text:span><text:s/>-<text:s/>Email<text:s/>sent to the address provided by<text:s/>the person in possession of<text:s/>the Premises.</text:p>
      <text:p text:style-name="P74"/>
      <text:p text:style-name="P75"><text:span text:style-name="T76">Landlord / Agent Signature:<text:s/></text:span><text:a xlink:href="http://esign.com/" office:target-frame-name="_top" xlink:show="replace"><text:span text:style-name="T7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3-Day Notice to Quit for Non-Payment</dc:title>
    <dc:description/>
    <dc:subject/>
    <meta:initial-creator>eSign</meta:initial-creator>
    <dc:creator>Mercy Mercy</dc:creator>
    <meta:creation-date>2024-09-19T18:00:00Z</meta:creation-date>
    <dc:date>2024-09-19T18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