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text-properties fo:color="#000000" fo:font-size="11pt" style:font-size-asian="11pt" style:font-size-complex="11pt"/>
    </style:style>
    <style:style style:name="P32" style:parent-style-name="BodyText" style:family="paragraph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P3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line-height="115%"/>
    </style:style>
    <style:style style:name="T39" style:parent-style-name="DefaultParagraphFont" style:family="text">
      <style:text-properties fo:letter-spacing="-0.0027in" fo:font-size="11pt" style:font-size-asian="11pt" style:font-size-complex="11pt"/>
    </style:style>
    <style:style style:name="T40" style:parent-style-name="Hyperlink" style:family="text">
      <style:text-properties fo:letter-spacing="-0.0027in" fo:font-size="11pt" style:font-size-asian="11pt" style:font-size-complex="11pt"/>
    </style:style>
    <style:style style:name="T41" style:parent-style-name="DefaultParagraphFont" style:family="text">
      <style:text-properties fo:letter-spacing="-0.0027in" fo:font-size="11pt" style:font-size-asian="11pt" style:font-size-complex="11pt"/>
    </style:style>
    <style:style style:name="T42" style:parent-style-name="DefaultParagraphFont" style:family="text">
      <style:text-properties fo:letter-spacing="-0.002in" fo:font-size="11pt" style:font-size-asian="11pt" style:font-size-complex="11pt"/>
    </style:style>
    <style:style style:name="T43" style:parent-style-name="DefaultParagraphFont" style:family="text">
      <style:text-properties fo:letter-spacing="-0.0027in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4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4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49" style:parent-style-name="DefaultParagraphFont" style:family="text">
      <style:text-properties fo:color="#000000" style:text-scale="105%" style:text-underline-type="none" style:text-underline-color="#231F20"/>
    </style:style>
    <style:style style:name="T5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5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 fo:margin-left="0.25in">
        <style:tab-stops/>
      </style:paragraph-properties>
    </style:style>
    <style:style style:name="T56" style:parent-style-name="DefaultParagraphFont" style:family="text">
      <style:text-properties style:font-name="MS Gothic" style:font-name-asian="MS Gothic"/>
    </style:style>
    <style:style style:name="P57" style:parent-style-name="Normal" style:family="paragraph">
      <style:paragraph-properties fo:line-height="115%" fo:margin-left="0.2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/>
    </style:style>
    <style:style style:name="P59" style:parent-style-name="Normal" style:family="paragraph">
      <style:paragraph-properties fo:line-height="115%" fo:margin-left="0.25in">
        <style:tab-stops/>
      </style:paragraph-properties>
    </style:style>
    <style:style style:name="T60" style:parent-style-name="DefaultParagraphFont" style:family="text">
      <style:text-properties style:font-name="MS Gothic" style:font-name-asian="MS Gothic"/>
    </style:style>
    <style:style style:name="P61" style:parent-style-name="Normal" style:family="paragraph">
      <style:paragraph-properties fo:line-height="115%" fo:margin-left="0.25in">
        <style:tab-stops/>
      </style:paragraph-properties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 3-DAY NOTICE TO QUIT<text:s/></text:p>
      <text:p text:style-name="P5">UNAUTHORIZED PET/PERSON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:<text:s/></text:span><text:span text:style-name="T14">[TENANT NAME(S)]</text:span></text:h>
      <text:h text:style-name="P15" text:outline-level="2"/>
      <text:p text:style-name="P16"><text:span text:style-name="T17">Rental (Premises) Street Address:<text:s/></text:span>[STREET ADDRESS]<text:span text:style-name="T18"><text:s/>Unit #:<text:s/></text:span>[#]</text:p>
      <text:p text:style-name="P19"><text:span text:style-name="T20">City:<text:s/></text:span>[CITY]<text:span text:style-name="T21"><text:s/>State:<text:s/></text:span><text:span text:style-name="T22">Montana</text:span></text:p>
      <text:p text:style-name="P23"><text:s/></text:p>
      <text:p text:style-name="BodyText"><text:span text:style-name="T24">You have received this notice letter because you</text:span><text:span text:style-name="T25"><text:s/>have an unauthorized<text:s/></text:span><text:span text:style-name="T26">☐</text:span><text:span text:style-name="T27"><text:s/>pet or<text:s/></text:span><text:span text:style-name="T28">☐</text:span><text:span text:style-name="T29"><text:s/>person living in your rental.<text:s/></text:span></text:p>
      <text:p text:style-name="P30"/>
      <text:p text:style-name="P31">You have 3 days after you receive this notice to remove the unauthorized person or pet or to move out. Section 70-24-422(1), MCA.</text:p>
      <text:p text:style-name="P32"/>
      <text:p text:style-name="BodyText"><text:span text:style-name="T33">If you have not fixed your lease violation or moved out<text:s/></text:span><text:span text:style-name="T34">by<text:s/></text:span><text:span text:style-name="T35">[MM/DD/YYYY]</text:span><text:span text:style-name="T36">, I may take you to court to have you evicted.</text:span></text:p>
      <text:h text:style-name="P37" text:outline-level="2"/>
      <text:p text:style-name="P38"><text:span text:style-name="T39">Landlord / Agent Signature:<text:s/></text:span><text:a xlink:href="http://esign.com/" office:target-frame-name="_top" xlink:show="replace"><text:span text:style-name="T40">_______________________</text:span></text:a><text:span text:style-name="T41"><text:s/></text:span><text:span text:style-name="T42">Printed Name</text:span><text:span text:style-name="T43">:<text:s/></text:span><text:span text:style-name="T44">[PRINTED NAME]</text:span></text:p>
      <text:h text:style-name="P45" text:outline-level="1"/>
      <text:h text:style-name="P46" text:outline-level="1"/>
      <text:h text:style-name="P47" text:outline-level="1"><text:span text:style-name="T48">- - - - - - - - - - - - - - - - <text:s text:c="2"/></text:span><text:span text:style-name="T49">CERTIFICATE OF SERVICE<text:s/></text:span><text:span text:style-name="T50"><text:s text:c="2"/>- - - - - - - - - - - - - - - -</text:span></text:h>
      <text:p text:style-name="P51"/>
      <text:p text:style-name="P52"/>
      <text:h text:style-name="P53" text:outline-level="1">I certify that on<text:s/>[MM/DD/YYYY]<text:s/>I served this notice to<text:s/>[TENANT / RECIPIENT NAME]<text:s/>by:</text:h>
      <text:p text:style-name="P54"/>
      <text:p text:style-name="P55"><text:span text:style-name="T56">☐</text:span><text:s/>- Delivering it personally to the person in possession of the Premises.</text:p>
      <text:p text:style-name="P57"><text:span text:style-name="T58">☐</text:span><text:s/>-<text:s/>Certified first-class mail addressed to the person in possession of the Premises.</text:p>
      <text:p text:style-name="P59"><text:span text:style-name="T60">☐</text:span><text:s/>-<text:s/>Email<text:s/>sent to the address provided by<text:s/>the person in possession of<text:s/>the Premises.</text:p>
      <text:p text:style-name="P61"/>
      <text:p text:style-name="P62"><text:span text:style-name="T63">Landlord / Agent Signature:<text:s/></text:span><text:a xlink:href="http://esign.com/" office:target-frame-name="_top" xlink:show="replace"><text:span text:style-name="T64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3-Day Notice to Quit for Unauthorized Pet/Person</dc:title>
    <dc:description/>
    <dc:subject/>
    <meta:initial-creator>eSign</meta:initial-creator>
    <dc:creator>Mercy Mercy</dc:creator>
    <meta:creation-date>2024-09-19T18:02:00Z</meta:creation-date>
    <dc:date>2024-09-19T18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