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a" style:num-letter-sync="true">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
      <text:list-level-style-number text:level="1" style:num-suffix=".  "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space-before="0.084in" text:min-label-width="0.4993in" text:list-level-position-and-space-mode="label-alignment">
          <style:list-level-label-alignment text:label-followed-by="listtab" fo:margin-left="0.5833in" fo:text-indent="-0.4993in"/>
        </style:list-level-properties>
      </text:list-level-style-number>
      <text:list-level-style-bullet text:level="2" text:style-name="WW_CharLFO14LVL2" text:bullet-char="•">
        <style:list-level-properties text:space-before="0.6923in" text:min-label-width="0.4993in" text:list-level-position-and-space-mode="label-alignment">
          <style:list-level-label-alignment text:label-followed-by="listtab" fo:margin-left="1.1916in" fo:text-indent="-0.4993in"/>
        </style:list-level-properties>
      </text:list-level-style-bullet>
      <text:list-level-style-bullet text:level="3" text:style-name="WW_CharLFO14LVL3" text:bullet-char="•">
        <style:list-level-properties text:space-before="1.3006in" text:min-label-width="0.4993in" text:list-level-position-and-space-mode="label-alignment">
          <style:list-level-label-alignment text:label-followed-by="listtab" fo:margin-left="1.8in" fo:text-indent="-0.4993in"/>
        </style:list-level-properties>
      </text:list-level-style-bullet>
      <text:list-level-style-bullet text:level="4" text:style-name="WW_CharLFO14LVL4" text:bullet-char="•">
        <style:list-level-properties text:space-before="1.909in" text:min-label-width="0.4993in" text:list-level-position-and-space-mode="label-alignment">
          <style:list-level-label-alignment text:label-followed-by="listtab" fo:margin-left="2.4083in" fo:text-indent="-0.4993in"/>
        </style:list-level-properties>
      </text:list-level-style-bullet>
      <text:list-level-style-bullet text:level="5" text:style-name="WW_CharLFO14LVL5" text:bullet-char="•">
        <style:list-level-properties text:space-before="2.5173in" text:min-label-width="0.4993in" text:list-level-position-and-space-mode="label-alignment">
          <style:list-level-label-alignment text:label-followed-by="listtab" fo:margin-left="3.0166in" fo:text-indent="-0.4993in"/>
        </style:list-level-properties>
      </text:list-level-style-bullet>
      <text:list-level-style-bullet text:level="6" text:style-name="WW_CharLFO14LVL6" text:bullet-char="•">
        <style:list-level-properties text:space-before="3.1256in" text:min-label-width="0.4993in" text:list-level-position-and-space-mode="label-alignment">
          <style:list-level-label-alignment text:label-followed-by="listtab" fo:margin-left="3.625in" fo:text-indent="-0.4993in"/>
        </style:list-level-properties>
      </text:list-level-style-bullet>
      <text:list-level-style-bullet text:level="7" text:style-name="WW_CharLFO14LVL7" text:bullet-char="•">
        <style:list-level-properties text:space-before="3.734in" text:min-label-width="0.4993in" text:list-level-position-and-space-mode="label-alignment">
          <style:list-level-label-alignment text:label-followed-by="listtab" fo:margin-left="4.2333in" fo:text-indent="-0.4993in"/>
        </style:list-level-properties>
      </text:list-level-style-bullet>
      <text:list-level-style-bullet text:level="8" text:style-name="WW_CharLFO14LVL8" text:bullet-char="•">
        <style:list-level-properties text:space-before="4.3423in" text:min-label-width="0.4993in" text:list-level-position-and-space-mode="label-alignment">
          <style:list-level-label-alignment text:label-followed-by="listtab" fo:margin-left="4.8416in" fo:text-indent="-0.4993in"/>
        </style:list-level-properties>
      </text:list-level-style-bullet>
      <text:list-level-style-bullet text:level="9" text:style-name="WW_CharLFO14LVL9" text:bullet-char="•">
        <style:list-level-properties text:space-before="4.9506in" text:min-label-width="0.4993in" text:list-level-position-and-space-mode="label-alignment">
          <style:list-level-label-alignment text:label-followed-by="listtab" fo:margin-left="5.45in" fo:text-indent="-0.4993in"/>
        </style:list-level-properties>
      </text:list-level-style-bullet>
    </text:list-style>
    <style:style style:name="P1" style:parent-style-name="Normal" style:family="paragraph">
      <style:paragraph-properties fo:line-height="115%"/>
      <style:text-properties style:font-name="Arial" style:font-name-complex="Arial" fo:font-weight="bold" style:font-weight-asian="bold" fo:font-size="10pt" style:font-size-asian="10pt"/>
    </style:style>
    <style:style style:name="P2" style:parent-style-name="Header" style:master-page-name="MP0" style:family="paragraph">
      <style:paragraph-properties/>
    </style:style>
    <style:style style:name="F13"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4" style:parent-style-name="DefaultParagraphFont" style:family="text">
      <style:text-properties style:font-name="Arial" style:font-name-complex="Arial" fo:font-size="10pt" style:font-size-asian="10pt"/>
    </style:style>
    <style:style style:name="T15" style:parent-style-name="DefaultParagraphFont" style:family="text">
      <style:text-properties style:font-name="Arial" style:font-name-complex="Arial" fo:font-size="10pt" style:font-size-asian="10pt"/>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P20" style:parent-style-name="Normal" style:family="paragraph">
      <style:paragraph-properties fo:line-height="115%"/>
    </style:style>
    <style:style style:name="T21" style:parent-style-name="DefaultParagraphFont" style:family="text">
      <style:text-properties style:font-name="Arial" style:font-name-complex="Arial" fo:font-size="10pt" style:font-size-asian="10pt"/>
    </style:style>
    <style:style style:name="P22" style:parent-style-name="Normal" style:family="paragraph">
      <style:paragraph-properties fo:widows="2" fo:orphans="2" fo:text-align="justify"/>
      <style:text-properties style:font-name="Arial" style:font-name-complex="Arial"/>
    </style:style>
    <style:style style:name="P23" style:parent-style-name="Normal" style:family="paragraph">
      <style:paragraph-properties fo:widows="2" fo:orphans="2" fo:text-align="justify"/>
      <style:text-properties style:font-name="Arial" style:font-name-complex="Arial"/>
    </style:style>
    <style:style style:name="P24" style:parent-style-name="Normal" style:family="paragraph">
      <style:paragraph-properties fo:widows="2" fo:orphans="2" fo:text-align="justify"/>
    </style:style>
    <style:style style:name="P25" style:parent-style-name="Normal" style:family="paragraph">
      <style:paragraph-properties fo:widows="2" fo:orphans="2" fo:text-align="center"/>
      <style:text-properties style:font-name="Arial" style:font-name-complex="Arial" fo:font-size="9pt" style:font-size-asian="9pt" style:font-size-complex="9pt"/>
    </style:style>
    <style:style style:name="P26" style:parent-style-name="Normal" style:family="paragraph">
      <style:paragraph-properties fo:widows="2" fo:orphans="2"/>
      <style:text-properties fo:font-weight="bold" style:font-weight-asian="bold" style:font-size-complex="12pt"/>
    </style:style>
    <style:style style:name="P27" style:parent-style-name="Normal" style:family="paragraph">
      <style:paragraph-properties fo:widows="2" fo:orphans="2" fo:text-align="center"/>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widows="2" fo:orphans="2" fo:text-align="center"/>
    </style:style>
    <style:style style:name="T29" style:parent-style-name="DefaultParagraphFont" style:family="text">
      <style:text-properties style:font-name="Arial" style:font-name-complex="Arial" fo:font-weight="bold" style:font-weight-asian="bold" style:font-size-complex="12pt"/>
    </style:style>
    <style:style style:name="P30" style:parent-style-name="Normal" style:family="paragraph">
      <style:paragraph-properties fo:widows="2" fo:orphans="2"/>
      <style:text-properties style:font-size-complex="12pt"/>
    </style:style>
    <style:style style:name="P31" style:parent-style-name="Normal"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widows="2" fo:orphans="2"/>
      <style:text-properties style:font-name="Arial" style:font-name-complex="Arial" fo:font-size="11pt" style:font-size-asian="11pt" style:font-size-complex="11pt"/>
    </style:style>
    <style:style style:name="P33" style:parent-style-name="Normal" style:family="paragraph">
      <style:paragraph-properties fo:widows="2" fo:orphans="2"/>
      <style:text-properties style:font-name="Arial" style:font-name-complex="Arial" fo:font-size="11pt" style:font-size-asian="11pt" style:font-size-complex="11pt"/>
    </style:style>
    <style:style style:name="P34" style:parent-style-name="Normal" style:family="paragraph">
      <style:paragraph-properties fo:widows="2" fo:orphans="2"/>
      <style:text-properties style:font-name="Arial" style:font-name-complex="Arial" fo:font-size="11pt" style:font-size-asian="11pt" style:font-size-complex="11pt"/>
    </style:style>
    <style:style style:name="P35" style:parent-style-name="Normal" style:family="paragraph">
      <style:paragraph-properties fo:widows="2" fo:orphans="2"/>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widows="2" fo:orphans="2"/>
      <style:text-properties style:font-name="Arial" style:font-name-complex="Arial" style:font-weight-complex="bold" fo:font-size="11pt" style:font-size-asian="11pt" style:font-size-complex="11pt"/>
    </style:style>
    <style:style style:name="P37" style:parent-style-name="Normal" style:family="paragraph">
      <style:paragraph-properties fo:widows="2" fo:orphans="2"/>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widows="2" fo:orphans="2"/>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widows="2" fo:orphans="2" fo:text-align="justify"/>
      <style:text-properties style:font-name="Arial" style:font-name-complex="Arial" fo:font-size="11pt" style:font-size-asian="11pt" style:font-size-complex="11pt"/>
    </style:style>
    <style:style style:name="P62" style:parent-style-name="Normal" style:family="paragraph">
      <style:paragraph-properties fo:widows="2" fo:orphans="2"/>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widows="2" fo:orphans="2"/>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widows="2" fo:orphans="2"/>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widows="2" fo:orphans="2"/>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widows="2" fo:orphans="2" fo:text-align="justify"/>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widows="2" fo:orphans="2"/>
      <style:text-properties style:font-name="Arial" style:font-name-complex="Arial" fo:font-size="11pt" style:font-size-asian="11pt" style:font-size-complex="11pt"/>
    </style:style>
    <style:style style:name="P95" style:parent-style-name="A" style:family="paragraph">
      <style:paragraph-properties fo:keep-with-next="always" fo:keep-together="always" fo:widows="2" fo:orphans="2" fo:text-align="justify">
        <style:tab-stops>
          <style:tab-stop style:type="left" style:position="-0.81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375in"/>
          <style:tab-stop style:type="left" style:position="4in"/>
        </style:tab-stops>
      </style:paragraph-properties>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ableColumn103" style:family="table-column">
      <style:table-column-properties style:column-width="2.2326in"/>
    </style:style>
    <style:style style:name="TableColumn104" style:family="table-column">
      <style:table-column-properties style:column-width="2.3756in"/>
    </style:style>
    <style:style style:name="TableColumn105" style:family="table-column">
      <style:table-column-properties style:column-width="2.2326in"/>
    </style:style>
    <style:style style:name="Table102" style:family="table">
      <style:table-properties style:width="6.8409in" fo:margin-left="0in" table:align="left"/>
    </style:style>
    <style:style style:name="TableRow106" style:family="table-row">
      <style:table-row-properties style:min-row-height="0.5722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2" fo:orphans="2" fo:margin-left="0.375in">
        <style:tab-stops>
          <style:tab-stop style:type="left" style:position="-1.1944in"/>
          <style:tab-stop style:type="left" style:position="-0.875in"/>
          <style:tab-stop style:type="left" style:position="0.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in"/>
          <style:tab-stop style:type="left" style:position="3.62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0.5pt" style:font-size-asian="10.5pt" style:font-size-complex="10.5pt"/>
    </style:style>
    <style:style style:name="P111" style:parent-style-name="Normal" style:family="paragraph">
      <style:paragraph-properties fo:widows="2" fo:orphans="2" fo:text-align="justify" fo:margin-left="0.375in">
        <style:tab-stops>
          <style:tab-stop style:type="left" style:position="-1.1944in"/>
          <style:tab-stop style:type="left" style:position="-0.875in"/>
          <style:tab-stop style:type="left" style:position="0.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in"/>
          <style:tab-stop style:type="left" style:position="3.62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0.5pt" style:font-size-asian="10.5pt" style:font-size-complex="10.5pt"/>
    </style:style>
    <style:style style:name="P114" style:parent-style-name="Normal" style:family="paragraph">
      <style:paragraph-properties fo:widows="2" fo:orphans="2" fo:text-align="justify" fo:margin-left="0.375in">
        <style:tab-stops>
          <style:tab-stop style:type="left" style:position="-1.1944in"/>
          <style:tab-stop style:type="left" style:position="-0.875in"/>
          <style:tab-stop style:type="left" style:position="0.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in"/>
          <style:tab-stop style:type="left" style:position="3.62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0.5pt" style:font-size-asian="10.5pt" style:font-size-complex="10.5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2" fo:orphans="2" fo:margin-left="0.0958in">
        <style:tab-stops>
          <style:tab-stop style:type="left" style:position="-0.9152in"/>
          <style:tab-stop style:type="left" style:position="-0.5958in"/>
          <style:tab-stop style:type="left" style:position="0.125in"/>
          <style:tab-stop style:type="left" style:position="0.25in"/>
          <style:tab-stop style:type="left" style:position="0.9041in"/>
          <style:tab-stop style:type="left" style:position="1.4041in"/>
          <style:tab-stop style:type="left" style:position="1.9041in"/>
          <style:tab-stop style:type="left" style:position="2.4041in"/>
          <style:tab-stop style:type="left" style:position="2.9041in"/>
          <style:tab-stop style:type="left" style:position="3.2791in"/>
          <style:tab-stop style:type="left" style:position="3.9041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fo:font-size="10.5pt" style:font-size-asian="10.5pt" style:font-size-complex="10.5pt"/>
    </style:style>
    <style:style style:name="P122" style:parent-style-name="Normal" style:family="paragraph">
      <style:paragraph-properties fo:widows="2" fo:orphans="2" fo:margin-left="0.0958in">
        <style:tab-stops>
          <style:tab-stop style:type="left" style:position="-0.9152in"/>
          <style:tab-stop style:type="left" style:position="-0.5958in"/>
          <style:tab-stop style:type="left" style:position="0.125in"/>
          <style:tab-stop style:type="left" style:position="0.25in"/>
          <style:tab-stop style:type="left" style:position="0.9041in"/>
          <style:tab-stop style:type="left" style:position="1.4041in"/>
          <style:tab-stop style:type="left" style:position="2.4041in"/>
          <style:tab-stop style:type="left" style:position="2.9041in"/>
          <style:tab-stop style:type="left" style:position="3.2791in"/>
          <style:tab-stop style:type="left" style:position="3.9041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0.5pt" style:font-size-asian="10.5pt" style:font-size-complex="10.5pt"/>
    </style:style>
    <style:style style:name="T125" style:parent-style-name="DefaultParagraphFont" style:family="text">
      <style:text-properties style:font-name="Arial" style:font-name-complex="Arial" fo:font-size="10.5pt" style:font-size-asian="10.5pt" style:font-size-complex="10.5pt"/>
    </style:style>
    <style:style style:name="P126" style:parent-style-name="Normal" style:family="paragraph">
      <style:paragraph-properties fo:widows="2" fo:orphans="2" fo:margin-left="0.1in">
        <style:tab-stops>
          <style:tab-stop style:type="left" style:position="-0.9194in"/>
          <style:tab-stop style:type="left" style:position="-0.6in"/>
          <style:tab-stop style:type="left" style:position="0.1208in"/>
          <style:tab-stop style:type="left" style:position="0.2458in"/>
          <style:tab-stop style:type="left" style:position="0.9in"/>
          <style:tab-stop style:type="left" style:position="1.4in"/>
          <style:tab-stop style:type="left" style:position="2.4in"/>
          <style:tab-stop style:type="left" style:position="2.9in"/>
          <style:tab-stop style:type="left" style:position="3.275in"/>
          <style:tab-stop style:type="left" style:position="3.9in"/>
        </style:tab-stops>
      </style:paragraph-properties>
      <style:text-properties style:font-name="Arial" style:font-name-complex="Arial" fo:font-size="10.5pt" style:font-size-asian="10.5pt" style:font-size-complex="10.5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2" fo:orphans="2" fo:text-align="justify" fo:margin-left="0.05in">
        <style:tab-stops>
          <style:tab-stop style:type="left" style:position="-0.8694in"/>
          <style:tab-stop style:type="left" style:position="-0.55in"/>
          <style:tab-stop style:type="left" style:position="0.25in"/>
          <style:tab-stop style:type="left" style:position="0.95in"/>
          <style:tab-stop style:type="left" style:position="1.45in"/>
          <style:tab-stop style:type="left" style:position="1.95in"/>
          <style:tab-stop style:type="left" style:position="2.45in"/>
          <style:tab-stop style:type="left" style:position="2.95in"/>
          <style:tab-stop style:type="left" style:position="3.325in"/>
          <style:tab-stop style:type="left" style:position="3.9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fo:font-size="10.5pt" style:font-size-asian="10.5pt" style:font-size-complex="10.5pt"/>
    </style:style>
    <style:style style:name="P132" style:parent-style-name="Normal" style:family="paragraph">
      <style:paragraph-properties fo:widows="2" fo:orphans="2" fo:text-align="justify" fo:margin-left="0.05in">
        <style:tab-stops>
          <style:tab-stop style:type="left" style:position="-0.8694in"/>
          <style:tab-stop style:type="left" style:position="-0.55in"/>
          <style:tab-stop style:type="left" style:position="0.25in"/>
          <style:tab-stop style:type="left" style:position="0.95in"/>
          <style:tab-stop style:type="left" style:position="1.45in"/>
          <style:tab-stop style:type="left" style:position="1.95in"/>
          <style:tab-stop style:type="left" style:position="2.45in"/>
          <style:tab-stop style:type="left" style:position="2.95in"/>
          <style:tab-stop style:type="left" style:position="3.325in"/>
          <style:tab-stop style:type="left" style:position="3.9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0.5pt" style:font-size-asian="10.5pt" style:font-size-complex="10.5pt"/>
    </style:style>
    <style:style style:name="P135" style:parent-style-name="Normal" style:family="paragraph">
      <style:paragraph-properties fo:widows="2" fo:orphans="2" fo:text-align="justify" fo:margin-left="0.05in">
        <style:tab-stops>
          <style:tab-stop style:type="left" style:position="-0.8694in"/>
          <style:tab-stop style:type="left" style:position="-0.55in"/>
          <style:tab-stop style:type="left" style:position="0.25in"/>
          <style:tab-stop style:type="left" style:position="0.95in"/>
          <style:tab-stop style:type="left" style:position="1.45in"/>
          <style:tab-stop style:type="left" style:position="1.95in"/>
          <style:tab-stop style:type="left" style:position="2.45in"/>
          <style:tab-stop style:type="left" style:position="2.95in"/>
          <style:tab-stop style:type="left" style:position="3.325in"/>
          <style:tab-stop style:type="left" style:position="3.95in"/>
        </style:tab-stops>
      </style:paragraph-propertie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fo:widows="2" fo:orphans="2"/>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A" style:family="paragraph">
      <style:paragraph-properties fo:keep-with-next="always" fo:keep-together="always" fo:widows="2" fo:orphans="2">
        <style:tab-stops>
          <style:tab-stop style:type="left" style:position="-0.81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375in"/>
          <style:tab-stop style:type="left" style:position="4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tyle="italic" style:font-style-asian="italic"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tyle="italic" style:font-style-asian="italic"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widows="2" fo:orphans="2"/>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80" style:parent-style-name="DefaultParagraphFont" style:family="text">
      <style:text-properties style:font-name="Arial" style:font-name-asian="SimSun" style:font-name-complex="Arial" fo:font-weight="bold" style:font-weight-asian="bold" fo:font-size="11pt" style:font-size-asian="11pt" style:font-size-complex="11pt"/>
    </style:style>
    <style:style style:name="T281" style:parent-style-name="DefaultParagraphFont" style:family="text">
      <style:text-properties style:font-name="Arial" style:font-name-asian="SimSun" style:font-name-complex="Arial" fo:font-weight="bold" style:font-weight-asian="bold" fo:font-size="11pt" style:font-size-asian="11pt" style:font-size-complex="11pt"/>
    </style:style>
    <style:style style:name="T282" style:parent-style-name="DefaultParagraphFont" style:family="text">
      <style:text-properties style:font-name="Arial" style:font-name-asian="SimSun"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asian="SimSun" style:font-name-complex="Arial" fo:font-weight="bold" style:font-weight-asian="bold" fo:font-size="11pt" style:font-size-asian="11pt" style:font-size-complex="11pt"/>
    </style:style>
    <style:style style:name="T286" style:parent-style-name="DefaultParagraphFont" style:family="text">
      <style:text-properties style:font-name="Arial" style:font-name-asian="SimSun"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asian="SimSun"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asian="SimSun" style:font-name-complex="Arial" fo:font-size="11pt" style:font-size-asian="11pt" style:font-size-complex="11pt"/>
    </style:style>
    <style:style style:name="T291" style:parent-style-name="DefaultParagraphFont" style:family="text">
      <style:text-properties style:font-name="Arial" style:font-name-asian="SimSun" style:font-name-complex="Arial" fo:font-size="11pt" style:font-size-asian="11pt" style:font-size-complex="11pt"/>
    </style:style>
    <style:style style:name="P292"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widows="2" fo:orphans="2"/>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text-transform="uppercase" fo:font-size="11pt" style:font-size-asian="11pt" style:font-size-complex="11pt"/>
    </style:style>
    <style:style style:name="T308" style:parent-style-name="DefaultParagraphFont" style:family="text">
      <style:text-properties style:font-name="Arial" style:font-name-complex="Arial" fo:text-transform="uppercase" fo:font-size="11pt" style:font-size-asian="11pt" style:font-size-complex="11pt"/>
    </style:style>
    <style:style style:name="P309" style:parent-style-name="A"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style:font-weight-complex="bold" fo:font-size="11pt" style:font-size-asian="11pt" style:font-size-complex="11pt"/>
    </style:style>
    <style:style style:name="T317" style:parent-style-name="DefaultParagraphFont" style:family="text">
      <style:text-properties style:font-name="Arial" style:font-name-complex="Arial" style:font-weight-complex="bold" fo:font-size="11pt" style:font-size-asian="11pt" style:font-size-complex="11pt"/>
    </style:style>
    <style:style style:name="T318" style:parent-style-name="DefaultParagraphFont" style:family="text">
      <style:text-properties style:font-name="Arial" style:font-name-complex="Arial" style:font-weight-complex="bold" fo:font-size="11pt" style:font-size-asian="11pt" style:font-size-complex="11pt"/>
    </style:style>
    <style:style style:name="T319" style:parent-style-name="DefaultParagraphFont" style:family="text">
      <style:text-properties style:font-name="Arial" style:font-name-complex="Arial" style:font-weight-complex="bold" fo:font-size="11pt" style:font-size-asian="11pt" style:font-size-complex="11pt"/>
    </style:style>
    <style:style style:name="P320"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tyle="italic" style:font-style-asian="italic"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widows="2" fo:orphans="2" fo:break-before="page" fo:margin-bottom="0.1388in" fo:line-height="115%"/>
      <style:text-properties style:font-name="Arial" style:font-name-complex="Arial" fo:font-size="11pt" style:font-size-asian="11pt" style:font-size-complex="11pt"/>
    </style:style>
    <style:style style:name="P346" style:parent-style-name="Normal" style:family="paragraph">
      <style:paragraph-properties fo:widows="2" fo:orphans="2" fo:text-align="justify">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0625in"/>
          <style:tab-stop style:type="left" style:position="4.75in"/>
          <style:tab-stop style:type="left" style:position="5.06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paragraph-properties fo:widows="2" fo:orphans="2" fo:text-align="justify">
        <style:tab-stops>
          <style:tab-stop style:type="left" style:position="-0.75in"/>
          <style:tab-stop style:type="left" style:position="-0.5in"/>
          <style:tab-stop style:type="left" style:position="0in"/>
          <style:tab-stop style:type="left" style:position="0.5in"/>
          <style:tab-stop style:type="left" style:position="0.75in"/>
          <style:tab-stop style:type="left" style:position="1.5in"/>
          <style:tab-stop style:type="left" style:position="2in"/>
          <style:tab-stop style:type="left" style:position="2.375in"/>
          <style:tab-stop style:type="left" style:position="2.6875in"/>
          <style:tab-stop style:type="left" style:position="3.25in"/>
          <style:tab-stop style:type="left" style:position="4.75in"/>
          <style:tab-stop style:type="left" style:position="5.0625in"/>
          <style:tab-stop style:type="left" style:position="6in"/>
        </style:tab-stops>
      </style:paragraph-properties>
      <style:text-properties style:font-name="Arial" style:font-name-complex="Arial" fo:font-size="11pt" style:font-size-asian="11pt" style:font-size-complex="11pt"/>
    </style:style>
    <style:style style:name="P348" style:parent-style-name="Normal" style:family="paragraph">
      <style:paragraph-properties fo:widows="2" fo:orphans="2">
        <style:tab-stops>
          <style:tab-stop style:type="left" style:position="-0.75in"/>
          <style:tab-stop style:type="left" style:position="-0.5in"/>
          <style:tab-stop style:type="left" style:position="0in"/>
          <style:tab-stop style:type="left" style:position="0.75in"/>
          <style:tab-stop style:type="left" style:position="1.5in"/>
          <style:tab-stop style:type="left" style:position="2in"/>
          <style:tab-stop style:type="left" style:position="2.375in"/>
          <style:tab-stop style:type="left" style:position="2.6875in"/>
          <style:tab-stop style:type="left" style:position="3.25in"/>
          <style:tab-stop style:type="left" style:position="4.75in"/>
          <style:tab-stop style:type="left" style:position="5.0625in"/>
          <style:tab-stop style:type="left" style:position="6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widows="2" fo:orphans="2" fo:text-align="justify">
        <style:tab-stops>
          <style:tab-stop style:type="left" style:position="-0.75in"/>
          <style:tab-stop style:type="left" style:position="-0.5in"/>
          <style:tab-stop style:type="left" style:position="0.625in"/>
          <style:tab-stop style:type="left" style:position="0.75in"/>
          <style:tab-stop style:type="left" style:position="1.5in"/>
          <style:tab-stop style:type="left" style:position="2in"/>
          <style:tab-stop style:type="left" style:position="2.375in"/>
          <style:tab-stop style:type="left" style:position="2.6875in"/>
          <style:tab-stop style:type="left" style:position="3.5625in"/>
          <style:tab-stop style:type="left" style:position="4.75in"/>
          <style:tab-stop style:type="left" style:position="5.0625in"/>
          <style:tab-stop style:type="left" style:position="6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line-height="115%"/>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widows="2" fo:orphans="2" fo:text-align="justify">
        <style:tab-stops>
          <style:tab-stop style:type="left" style:position="-0.75in"/>
          <style:tab-stop style:type="left" style:position="-0.5in"/>
          <style:tab-stop style:type="left" style:position="0.625in"/>
          <style:tab-stop style:type="left" style:position="0.75in"/>
          <style:tab-stop style:type="left" style:position="1.5in"/>
          <style:tab-stop style:type="left" style:position="2in"/>
          <style:tab-stop style:type="left" style:position="2.375in"/>
          <style:tab-stop style:type="left" style:position="2.6875in"/>
          <style:tab-stop style:type="left" style:position="3.5625in"/>
          <style:tab-stop style:type="left" style:position="4.75in"/>
          <style:tab-stop style:type="left" style:position="5.0625in"/>
          <style:tab-stop style:type="left" style:position="6in"/>
        </style:tab-stops>
      </style:paragraph-properties>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widows="2" fo:orphans="2">
        <style:tab-stops>
          <style:tab-stop style:type="left" style:position="0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widows="2" fo:orphans="2"/>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widows="2" fo:orphans="2"/>
      <style:text-properties style:font-name="Arial" style:font-name-complex="Arial" fo:font-size="11pt" style:font-size-asian="11pt" style:font-size-complex="11pt"/>
    </style:style>
    <style:style style:name="P389" style:parent-style-name="Normal" style:family="paragraph">
      <style:paragraph-properties fo:widows="2" fo:orphans="2"/>
      <style:text-properties style:font-name="Arial" style:font-name-complex="Arial" fo:font-size="11pt" style:font-size-asian="11pt" style:font-size-complex="11pt"/>
    </style:style>
    <style:style style:name="P390" style:parent-style-name="Normal" style:family="paragraph">
      <style:paragraph-properties style:contextual-spacing="true"/>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P393" style:parent-style-name="Normal" style:family="paragraph">
      <style:paragraph-properties style:contextual-spacing="true" fo:text-indent="0.5in"/>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contextual-spacing="true" fo:text-indent="0.5in"/>
    </style:style>
    <style:style style:name="T402" style:parent-style-name="DefaultParagraphFont" style:family="text">
      <style:text-properties style:font-name="Arial" style:font-name-complex="Arial" fo:font-weight="bold" style:font-weight-asian="bold" fo:color="#000000"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style:contextual-spacing="true"/>
      <style:text-properties style:font-name="Arial" style:font-name-complex="Arial" fo:font-size="11pt" style:font-size-asian="11pt" style:font-size-complex="11pt"/>
    </style:style>
    <style:style style:name="P411" style:parent-style-name="Normal" style:family="paragraph">
      <style:paragraph-properties style:contextual-spacing="true"/>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contextual-spacing="true" fo:text-indent="0.5in"/>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Normal" style:family="paragraph">
      <style:paragraph-properties style:contextual-spacing="true" fo:text-indent="0.5in"/>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P427" style:parent-style-name="Normal" style:family="paragraph">
      <style:paragraph-properties style:contextual-spacing="true"/>
      <style:text-properties style:font-name="Arial" style:font-name-complex="Arial" fo:font-weight="bold" style:font-weight-asian="bold" style:font-weight-complex="bold" fo:font-size="11pt" style:font-size-asian="11pt" style:font-size-complex="11pt"/>
    </style:style>
    <style:style style:name="P428" style:parent-style-name="Normal" style:family="paragraph">
      <style:paragraph-properties style:contextual-spacing="true" fo:text-indent="0.5in"/>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paragraph-properties style:contextual-spacing="true" fo:text-indent="0.5in"/>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paragraph-properties style:contextual-spacing="true"/>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widows="2" fo:orphans="2">
        <style:tab-stops>
          <style:tab-stop style:type="left" style:position="0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widows="2" fo:orphans="2" fo:text-indent="0.5in">
        <style:tab-stops>
          <style:tab-stop style:type="left" style:position="0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widows="2" fo:orphans="2" fo:text-indent="0.5in">
        <style:tab-stops>
          <style:tab-stop style:type="left" style:position="0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450" style:parent-style-name="E" style:family="paragraph">
      <style:paragraph-properties fo:widows="2" fo:orphans="2">
        <style:tab-stops>
          <style:tab-stop style:type="left" style:position="0in"/>
        </style:tab-stops>
      </style:paragraph-properties>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E"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456" style:parent-style-name="E" style:family="paragraph">
      <style:paragraph-properties fo:widows="2" fo:orphans="2">
        <style:tab-stops>
          <style:tab-stop style:type="left" style:position="0in"/>
        </style:tab-stops>
      </style:paragraph-properties>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9" style:parent-style-name="E" style:family="paragraph">
      <style:paragraph-properties fo:widows="2" fo:orphans="2" fo:text-indent="0.5in">
        <style:tab-stops>
          <style:tab-stop style:type="left" style:position="0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fo:widows="2" fo:orphans="2" fo:text-indent="0.5in">
        <style:tab-stops>
          <style:tab-stop style:type="left" style:position="0in"/>
        </style:tab-stops>
      </style:paragraph-properties>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widows="2" fo:orphans="2" fo:text-indent="0.5in">
        <style:tab-stops>
          <style:tab-stop style:type="left" style:position="0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widows="2" fo:orphans="2" fo:text-indent="0.5in">
        <style:tab-stops>
          <style:tab-stop style:type="left" style:position="0in"/>
        </style:tab-stops>
      </style:paragraph-properties>
    </style:style>
    <style:style style:name="T4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481" style:parent-style-name="Normal" style:family="paragraph">
      <style:paragraph-properties fo:widows="2" fo:orphans="2" fo:text-indent="0.5in">
        <style:tab-stops>
          <style:tab-stop style:type="left" style:position="0in"/>
        </style:tab-stops>
      </style:paragraph-properties>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widows="2" fo:orphans="2">
        <style:tab-stops>
          <style:tab-stop style:type="left" style:position="0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fo:widows="2" fo:orphans="2">
        <style:tab-stops>
          <style:tab-stop style:type="left" style:position="0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widows="2" fo:orphans="2">
        <style:tab-stops>
          <style:tab-stop style:type="left" style:position="0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widows="2" fo:orphans="2">
        <style:tab-stops>
          <style:tab-stop style:type="left" style:position="0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widows="2" fo:orphans="2">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515" style:parent-style-name="Normal" style:family="paragraph">
      <style:paragraph-properties fo:widows="2" fo:orphans="2" fo:text-indent="0.5in">
        <style:tab-stops>
          <style:tab-stop style:type="left" style:position="0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widows="2" fo:orphans="2" fo:text-indent="0.5in">
        <style:tab-stops>
          <style:tab-stop style:type="left" style:position="0in"/>
        </style:tab-stops>
      </style:paragraph-properties>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widows="2" fo:orphans="2" fo:text-indent="0.5in">
        <style:tab-stops>
          <style:tab-stop style:type="left" style:position="0in"/>
        </style:tab-stops>
      </style:paragraph-properties>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widows="2" fo:orphans="2" fo:text-indent="0.5in">
        <style:tab-stops>
          <style:tab-stop style:type="left" style:position="0in"/>
        </style:tab-stops>
      </style:paragraph-properties>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widows="2" fo:orphans="2">
        <style:tab-stops>
          <style:tab-stop style:type="left" style:position="0.5in"/>
          <style:tab-stop style:type="left" style:position="6.8125in"/>
        </style:tab-stops>
      </style:paragraph-properties>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7" style:parent-style-name="Normal" style:family="paragraph">
      <style:paragraph-properties fo:widows="2" fo:orphans="2" fo:text-indent="0.5in">
        <style:tab-stops>
          <style:tab-stop style:type="left" style:position="0.5in"/>
          <style:tab-stop style:type="left" style:position="6.8125in"/>
        </style:tab-stops>
      </style:paragraph-properties>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widows="2" fo:orphans="2" fo:text-indent="0.4in"/>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widows="2" fo:orphans="2" fo:margin-right="0.0201in" fo:text-indent="0.5in">
        <style:tab-stops>
          <style:tab-stop style:type="left" style:position="0in"/>
        </style:tab-stops>
      </style:paragraph-properties>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widows="2" fo:orphans="2" fo:margin-right="0.0201in" fo:text-indent="0.5in">
        <style:tab-stops>
          <style:tab-stop style:type="left" style:position="0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widows="2" fo:orphans="2" fo:margin-right="0.0201in" fo:text-indent="0.5in">
        <style:tab-stops>
          <style:tab-stop style:type="left" style:position="0in"/>
        </style:tab-stops>
      </style:paragraph-properties>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paragraph-properties fo:widows="2" fo:orphans="2" fo:margin-right="0.0201in" fo:text-indent="0.5in">
        <style:tab-stops>
          <style:tab-stop style:type="left" style:position="0in"/>
        </style:tab-stops>
      </style:paragraph-properties>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widows="2" fo:orphans="2" fo:margin-right="0.0201in" fo:text-indent="0.5in">
        <style:tab-stops>
          <style:tab-stop style:type="left" style:position="0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widows="2" fo:orphans="2" fo:margin-right="0.0201in">
        <style:tab-stops>
          <style:tab-stop style:type="left" style:position="0in"/>
        </style:tab-stops>
      </style:paragraph-properties>
      <style:text-properties style:font-name="Arial" style:font-name-complex="Arial" fo:font-size="11pt" style:font-size-asian="11pt" style:font-size-complex="11pt"/>
    </style:style>
    <style:style style:name="P587" style:parent-style-name="Normal" style:family="paragraph">
      <style:paragraph-properties fo:widows="2" fo:orphans="2" fo:margin-right="0.0201in">
        <style:tab-stops>
          <style:tab-stop style:type="left" style:position="0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0" style:parent-style-name="Normal" style:family="paragraph">
      <style:paragraph-properties fo:widows="2" fo:orphans="2" fo:margin-right="0.0201in" fo:text-indent="0.5in">
        <style:tab-stops>
          <style:tab-stop style:type="left" style:position="0in"/>
        </style:tab-stops>
      </style:paragraph-properties>
    </style:style>
    <style:style style:name="T5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widows="2" fo:orphans="2" fo:margin-right="0.0201in">
        <style:tab-stops>
          <style:tab-stop style:type="left" style:position="0in"/>
        </style:tab-stops>
      </style:paragraph-properties>
      <style:text-properties style:font-name="Arial" style:font-name-complex="Arial" fo:font-size="11pt" style:font-size-asian="11pt" style:font-size-complex="11pt"/>
    </style:style>
    <style:style style:name="P594" style:parent-style-name="Normal" style:family="paragraph">
      <style:paragraph-properties fo:widows="2" fo:orphans="2" fo:margin-right="0.0201in">
        <style:tab-stops>
          <style:tab-stop style:type="left" style:position="0in"/>
        </style:tab-stops>
      </style:paragraph-properties>
      <style:text-properties style:font-name="Arial" style:font-name-complex="Arial" fo:font-size="11pt" style:font-size-asian="11pt" style:font-size-complex="11pt"/>
    </style:style>
    <style:style style:name="P595" style:parent-style-name="Normal" style:family="paragraph">
      <style:paragraph-properties fo:widows="2" fo:orphans="2" fo:margin-right="0.0201in">
        <style:tab-stops>
          <style:tab-stop style:type="left" style:position="0in"/>
        </style:tab-stops>
      </style:paragraph-properties>
      <style:text-properties style:font-name="Arial" style:font-name-complex="Arial" fo:font-size="11pt" style:font-size-asian="11pt" style:font-size-complex="11pt"/>
    </style:style>
    <style:style style:name="P596" style:parent-style-name="Normal" style:family="paragraph">
      <style:paragraph-properties fo:widows="2" fo:orphans="2" fo:margin-right="0.025in" fo:text-indent="0.5in">
        <style:tab-stops>
          <style:tab-stop style:type="left" style:position="0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601"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P613"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weight="bold" style:font-weight-asian="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widows="2" fo:orphans="2" fo:text-indent="0.5in"/>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paragraph-properties fo:widows="2" fo:orphans="2"/>
      <style:text-properties style:font-name="Arial" style:font-name-complex="Arial" fo:font-size="11pt" style:font-size-asian="11pt" style:font-size-complex="11pt"/>
    </style:style>
    <style:style style:name="P636" style:parent-style-name="Normal" style:family="paragraph">
      <style:paragraph-properties fo:widows="2" fo:orphans="2"/>
      <style:text-properties style:font-name="Arial" style:font-name-complex="Arial" fo:font-size="11pt" style:font-size-asian="11pt" style:font-size-complex="11pt"/>
    </style:style>
    <style:style style:name="P637"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style:font-weight-complex="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6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P652"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67" style:parent-style-name="Normal" style:family="paragraph">
      <style:paragraph-properties fo:widows="2" fo:orphans="2" fo:text-indent="0.5in">
        <style:tab-stops>
          <style:tab-stop style:type="left" style:position="0in"/>
        </style:tab-stops>
      </style:paragraph-properties>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Normal" style:family="paragraph">
      <style:paragraph-properties fo:widows="2" fo:orphans="2" fo:text-indent="0.5in">
        <style:tab-stops>
          <style:tab-stop style:type="left" style:position="0in"/>
        </style:tab-stops>
      </style:paragraph-properties>
    </style:style>
    <style:style style:name="T6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P685" style:parent-style-name="Normal" style:family="paragraph">
      <style:paragraph-properties fo:widows="2" fo:orphans="2" fo:text-indent="0.5in">
        <style:tab-stops>
          <style:tab-stop style:type="left" style:position="0in"/>
        </style:tab-stops>
      </style:paragraph-properties>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732"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743"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744"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749"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750"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760"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9"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ab-stops>
          <style:tab-stop style:type="left" style:position="0in"/>
          <style:tab-stop style:type="left" style:position="0.5in"/>
          <style:tab-stop style:type="left" style:position="1in"/>
          <style:tab-stop style:type="left" style:position="6in"/>
        </style:tab-stops>
      </style:paragraph-properties>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text-indent="0.5in">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792" style:parent-style-name="Normal" style:family="paragraph">
      <style:paragraph-properties>
        <style:tab-stops>
          <style:tab-stop style:type="left" style:position="0in"/>
          <style:tab-stop style:type="left" style:position="0.5in"/>
          <style:tab-stop style:type="left" style:position="1in"/>
          <style:tab-stop style:type="left" style:position="6in"/>
        </style:tab-stops>
      </style:paragraph-properties>
    </style:style>
    <style:style style:name="T7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weight="bold" style:font-weight-asian="bold" fo:font-size="11pt" style:font-size-asian="11pt" style:font-size-complex="11pt"/>
    </style:style>
    <style:style style:name="P800" style:parent-style-name="Normal" style:family="paragraph">
      <style:paragraph-properties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801" style:parent-style-name="DefaultParagraphFont" style:family="text">
      <style:text-properties style:font-name="Arial" style:font-name-complex="Arial" fo:font-weight="bold" style:font-weight-asian="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2" fo:orphans="2" fo:text-indent="0.5in">
        <style:tab-stops>
          <style:tab-stop style:type="left" style:position="0in"/>
          <style:tab-stop style:type="left" style:position="0.5in"/>
          <style:tab-stop style:type="left" style:position="1in"/>
          <style:tab-stop style:type="left" style:position="6in"/>
        </style:tab-stops>
      </style:paragraph-properties>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Normal" style:family="paragraph">
      <style:paragraph-properties fo:text-indent="0.5in"/>
    </style:style>
    <style:style style:name="T813" style:parent-style-name="DefaultParagraphFont" style:family="text">
      <style:text-properties style:font-name="Arial" style:font-name-complex="Arial" fo:font-weight="bold" style:font-weight-asian="bold"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P817" style:parent-style-name="Normal" style:family="paragraph">
      <style:paragraph-properties fo:text-indent="0.5in"/>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weight="bold" style:font-weight-asian="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text-indent="0.5in"/>
      <style:text-properties style:font-name="Arial" style:font-name-complex="Arial" fo:font-size="11pt" style:font-size-asian="11pt" style:font-size-complex="11pt"/>
    </style:style>
    <style:style style:name="P844" style:parent-style-name="Normal" style:family="paragraph">
      <style:paragraph-properties fo:text-indent="0.5in"/>
      <style:text-properties style:font-name="Arial" style:font-name-complex="Arial" fo:font-size="11pt" style:font-size-asian="11pt" style:font-size-complex="11pt"/>
    </style:style>
    <style:style style:name="P845" style:parent-style-name="Normal" style:family="paragraph">
      <style:paragraph-properties fo:text-indent="0.5in">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text-indent="0.5in">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47" style:parent-style-name="Normal" style:family="paragraph">
      <style:paragraph-properties fo:text-indent="0.5in">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48" style:parent-style-name="Normal" style:family="paragraph">
      <style:paragraph-properties fo:text-indent="0.5in">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49" style:parent-style-name="Normal" style:family="paragraph">
      <style:paragraph-properties fo:text-indent="0.5in">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50"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51"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Hyperlink" style:family="text">
      <style:text-properties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Hyperlink" style:family="text">
      <style:text-properties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860" style:parent-style-name="Normal" style:family="paragraph">
      <style:paragraph-properties style:text-autospace="none"/>
    </style:style>
    <style:style style:name="T8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line-height="150%"/>
      <style:text-properties style:font-name="Arial" style:font-name-complex="Arial" fo:font-size="11pt" style:font-size-asian="11pt" style:font-size-complex="11pt"/>
    </style:style>
    <style:style style:name="P869" style:parent-style-name="Normal" style:family="paragraph">
      <style:paragraph-properties style:text-autospace="none"/>
    </style:style>
    <style:style style:name="T8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50%"/>
      <style:text-properties style:font-name="Arial" style:font-name-complex="Arial" fo:font-size="11pt" style:font-size-asian="11pt" style:font-size-complex="11pt"/>
    </style:style>
    <style:style style:name="P876" style:parent-style-name="Normal" style:family="paragraph">
      <style:paragraph-properties style:text-autospace="none"/>
    </style:style>
    <style:style style:name="T8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line-height="150%"/>
      <style:text-properties style:font-name="Arial" style:font-name-complex="Arial" fo:font-size="11pt" style:font-size-asian="11pt" style:font-size-complex="11pt"/>
    </style:style>
    <style:style style:name="P883" style:parent-style-name="Normal" style:family="paragraph">
      <style:paragraph-properties fo:line-height="115%"/>
      <style:text-properties style:font-name="Arial" style:font-name-complex="Arial" fo:font-size="11pt" style:font-size-asian="11pt" style:font-size-complex="11pt"/>
    </style:style>
    <style:style style:name="P884" style:parent-style-name="Normal" style:family="paragraph">
      <style:paragraph-properties fo:line-height="115%"/>
      <style:text-properties style:font-name="Arial" style:font-name-complex="Arial" fo:font-size="11pt" style:font-size-asian="11pt" style:font-size-complex="11pt"/>
    </style:style>
    <style:style style:name="P885" style:parent-style-name="Normal" style:family="paragraph">
      <style:paragraph-properties fo:line-height="115%"/>
      <style:text-properties style:font-name="Arial" style:font-name-complex="Arial" fo:font-size="11pt" style:font-size-asian="11pt" style:font-size-complex="11pt"/>
    </style:style>
    <style:style style:name="P886" style:parent-style-name="Normal" style:family="paragraph">
      <style:paragraph-properties fo:line-height="115%"/>
      <style:text-properties style:font-name="Arial" style:font-name-complex="Arial" fo:font-size="11pt" style:font-size-asian="11pt" style:font-size-complex="11pt"/>
    </style:style>
    <style:style style:name="P887" style:parent-style-name="Normal" style:family="paragraph">
      <style:paragraph-properties style:text-autospace="none"/>
      <style:text-properties style:font-name="Arial" style:font-name-complex="Arial" fo:font-size="11pt" style:font-size-asian="11pt" style:font-size-complex="11pt"/>
    </style:style>
    <style:style style:name="P888" style:parent-style-name="Normal" style:family="paragraph">
      <style:paragraph-properties fo:line-height="115%"/>
      <style:text-properties style:font-name="Arial" style:font-name-complex="Arial" fo:font-size="11pt" style:font-size-asian="11pt" style:font-size-complex="11pt"/>
    </style:style>
    <style:style style:name="P889" style:parent-style-name="Normal" style:family="paragraph">
      <style:paragraph-properties style:text-autospace="none"/>
      <style:text-properties style:font-name="Arial" style:font-name-complex="Arial" fo:font-size="11pt" style:font-size-asian="11pt" style:font-size-complex="11pt"/>
    </style:style>
    <style:style style:name="P890" style:parent-style-name="Normal" style:family="paragraph">
      <style:paragraph-properties style:text-autospace="none"/>
      <style:text-properties style:font-name="Arial" style:font-name-complex="Arial" fo:font-size="11pt" style:font-size-asian="11pt" style:font-size-complex="11pt"/>
    </style:style>
    <style:style style:name="P891" style:parent-style-name="Normal" style:family="paragraph">
      <style:paragraph-properties style:text-autospace="none"/>
      <style:text-properties style:font-name="Arial" style:font-name-complex="Arial" fo:font-size="11pt" style:font-size-asian="11pt" style:font-size-complex="11pt"/>
    </style:style>
    <style:style style:name="P892" style:parent-style-name="Normal" style:family="paragraph">
      <style:paragraph-properties style:text-autospace="none"/>
      <style:text-properties style:font-name="Arial" style:font-name-complex="Arial" fo:font-size="11pt" style:font-size-asian="11pt" style:font-size-complex="11pt"/>
    </style:style>
    <style:style style:name="P893" style:parent-style-name="Normal" style:family="paragraph">
      <style:paragraph-properties style:text-autospace="none" fo:margin-left="2.5in" fo:text-indent="0.5in">
        <style:tab-stops/>
      </style:paragraph-properties>
      <style:text-properties style:font-name="Arial" style:font-name-complex="Arial" fo:font-size="11pt" style:font-size-asian="11pt" style:font-size-complex="11pt"/>
    </style:style>
    <style:style style:name="P894" style:parent-style-name="Normal" style:family="paragraph">
      <style:paragraph-properties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89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89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897"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style:style style:name="P898" style:parent-style-name="Normal" style:family="paragraph">
      <style:paragraph-properties>
        <style:tab-stops>
          <style:tab-stop style:type="left" style:position="0in"/>
          <style:tab-stop style:type="left" style:position="0.5in"/>
          <style:tab-stop style:type="left" style:position="1in"/>
          <style:tab-stop style:type="left" style:position="6in"/>
        </style:tab-stops>
      </style:paragraph-properties>
      <style:text-properties style:font-name="Arial" style:font-name-complex="Arial" fo:font-size="11pt" style:font-size-asian="11pt" style:font-size-complex="11pt"/>
    </style:style>
  </office:automatic-styles>
  <office:body>
    <office:text text:use-soft-page-breaks="true">
      <text:p text:style-name="P2"><draw:frame draw:style-name="F13" text:anchor-type="paragraph" svg:y="0.0013in" draw:z-index="0"><draw:text-box fo:min-height="0in" fo:min-width="0in"><text:p text:style-name="P1">After Recording Return To:</text:p></draw:text-box></draw:frame><text:span text:style-name="T14"><text:line-break/></text:span><text:span text:style-name="T15"><text:line-break/></text:span><text:span text:style-name="T16">Name:<text:s/></text:span><text:span text:style-name="T17">[RECIPIENT NAME]</text:span></text:p>
      <text:p text:style-name="Header"><text:span text:style-name="T18">Address:<text:s/></text:span><text:span text:style-name="T19">[RECIPIENT STREET ADDRESS]</text:span></text:p>
      <text:p text:style-name="P20"><text:span text:style-name="T21">[RECIPIENT CITY, STATE, ZIP]</text:span></text:p>
      <text:p text:style-name="P22"/>
      <text:p text:style-name="P23"><text:line-break/></text:p>
      <text:p text:style-name="P24"/>
      <text:p text:style-name="P25">____________________________ [Space Above This Line For Recording Data]<text:s/>____________________________</text:p>
      <text:p text:style-name="P26"/>
      <text:p text:style-name="P27">MONTANA DEED OF TRUST</text:p>
      <text:p text:style-name="P28"><text:span text:style-name="T29">Trust Indenture Under the Small Tract Financing Act of Montana</text:span></text:p>
      <text:p text:style-name="P30"/>
      <text:p text:style-name="P31">DEFINITIONS.</text:p>
      <text:p text:style-name="P32"/>
      <text:p text:style-name="P33">Words used in multiple sections of this document are defined below and other words are defined under the caption TRANSFER OF RIGHTS IN THE PROPERTY and in Sections 3, 4, 10, 11, 12, 16, 19, 24, and 25. <text:s/>Certain rules regarding the usage of words used in this document are also provided in Section 17.</text:p>
      <text:p text:style-name="P34"/>
      <text:p text:style-name="P35">PARTIES.</text:p>
      <text:p text:style-name="P36"/>
      <text:p text:style-name="P37"><text:span text:style-name="T38">(A)</text:span><text:span text:style-name="T39"><text:tab/></text:span><text:span text:style-name="T40">“Borrower”<text:s/></text:span><text:span text:style-name="T41">is<text:s/></text:span><text:span text:style-name="T42">[BORROWER NAME(S)]</text:span><text:span text:style-name="T43">, currently residing at<text:s/></text:span><text:span text:style-name="T44">[BORROWER ADDRESS(ES)]</text:span><text:span text:style-name="T45">.<text:s/></text:span><text:span text:style-name="T46">Borrower is the trustor under this Security Instrument.</text:span><text:span text:style-name="T47"><text:line-break/></text:span></text:p>
      <text:p text:style-name="P48"><text:span text:style-name="T49">(B)</text:span><text:span text:style-name="T50"><text:tab/></text:span><text:span text:style-name="T51">“Lender”</text:span><text:span text:style-name="T52"><text:s/>is<text:s/></text:span><text:span text:style-name="T53">[LENDER NAME]</text:span><text:span text:style-name="T54">. <text:s/>Lender is a<text:s/></text:span><text:span text:style-name="T55">[LENDER ENTITY TYPE]</text:span><text:span text:style-name="T56"><text:s/>organized and existing under the laws of<text:s/></text:span><text:span text:style-name="T57">[STATE]</text:span><text:span text:style-name="T58">. <text:s/>Lender’s address is<text:s/></text:span><text:span text:style-name="T59">[LENDER ADDRESS]</text:span><text:span text:style-name="T60">. Lender is the beneficiary under this Security Instrument. <text:s/>The term “Lender” includes any successors and assigns of Lender.</text:span></text:p>
      <text:p text:style-name="P61"/>
      <text:p text:style-name="P62"><text:span text:style-name="T63">(C)</text:span><text:span text:style-name="T64"><text:tab/></text:span><text:span text:style-name="T65">“Trustee”<text:s/></text:span><text:span text:style-name="T66">is<text:s/></text:span><text:span text:style-name="T67">[TRUSTEE NAME]</text:span><text:span text:style-name="T68">. <text:s/>Trustee’s address is<text:s/></text:span><text:span text:style-name="T69">[TRUSTEE ADDRESS]</text:span><text:span text:style-name="T70">. The<text:s/></text:span><text:span text:style-name="T71">term “Trustee” includes any substitute/successor Trustee.</text:span></text:p>
      <text:p text:style-name="P72"/>
      <text:p text:style-name="P73">DOCUMENTS.</text:p>
      <text:p text:style-name="P74"/>
      <text:p text:style-name="P75"><text:span text:style-name="T76">(</text:span><text:span text:style-name="T77">D</text:span><text:span text:style-name="T78">)</text:span><text:span text:style-name="T79"><text:tab/></text:span><text:span text:style-name="T80">“Note”<text:s/></text:span><text:span text:style-name="T81">means the promissory note dated<text:s/></text:span><text:span text:style-name="T82">[MONTH AND DAY]</text:span><text:span text:style-name="T83">,<text:s/></text:span><text:span text:style-name="T84">[YEAR]</text:span><text:span text:style-name="T85">, and signed by each Borrower who is legally obligated for the debt under that promissory note, that is in either (i) paper form, using Borrower’s written pen and ink signature, or (ii) electronic form, using Borrower’s adopted Electronic Signature in accordance with the UETA or E-SIGN, as applicable. <text:s/>The Note evidences the legal obligation of each Borrower who signed the Note to pay Lender<text:s/></text:span><text:span text:style-name="T86">[LOAN AMOUNT (IN WORDS)]</text:span><text:span text:style-name="T87"><text:s/>Dollars (U.S. $</text:span><text:span text:style-name="T88">[LOAN AMOUNT (AS A NUMBER)]</text:span><text:span text:style-name="T89">) plus interest. <text:s/>Each Borrower who signed the Note has promised to pay this debt in regular monthly payments and to pay the debt in full not later than<text:s/></text:span><text:span text:style-name="T90">[MONTH AND DAY]</text:span><text:span text:style-name="T91">,<text:s/></text:span><text:span text:style-name="T92">[YEAR]</text:span><text:span text:style-name="T93">, This Security Instrument secures 150% of the amount of the Note.</text:span></text:p>
      <text:p text:style-name="P94"/>
      <text:soft-page-break/>
      <text:p text:style-name="P95"><text:span text:style-name="T96">(</text:span><text:span text:style-name="T97">E</text:span><text:span text:style-name="T98">)</text:span><text:span text:style-name="T99"><text:tab/></text:span><text:span text:style-name="T100">“Riders”<text:s/></text:span><text:bookmark-start text:name="_Hlk14778009"/><text:bookmark-start text:name="_Hlk14773105"/><text:bookmark-start text:name="_Hlk14768659"/><text:bookmark-start text:name="_Hlk15475809"/><text:span text:style-name="T101">means all Riders to this Security Instrument that are signed by Borrower. <text:s/>All such Riders are incorporated into and deemed to be a part of this Security Instrument. <text:s/>The following Riders are to be signed by Borrower [check box as applicable]:</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text:bookmark-end text:name="_Hlk14778009"/><text:bookmark-end text:name="_Hlk14773105"/><text:bookmark-end text:name="_Hlk14768659"/><text:bookmark-end text:name="_Hlk15475809"/><text:bookmark-end text:name=""/><text:span text:style-name="T109">☐</text:span><text:span text:style-name="T110"><text:tab/>Adjustable Rate Rider</text:span></text:p>
            <text:p text:style-name="P111"><text:span text:style-name="T112">☐</text:span><text:span text:style-name="T113"><text:tab/>1-4 Family Rider</text:span></text:p>
            <text:p text:style-name="P114"><text:span text:style-name="T115">☐</text:span><text:span text:style-name="T116"><text:tab/>Second Home Rider</text:span></text:p>
          </table:table-cell>
          <table:table-cell table:style-name="TableCell117">
            <text:p text:style-name="P118"><text:span text:style-name="T119">☐</text:span><text:span text:style-name="T120"><text:s/></text:span><text:span text:style-name="T121"><text:tab/>Condominium Rider</text:span></text:p>
            <text:p text:style-name="P122"><text:span text:style-name="T123">☐</text:span><text:span text:style-name="T124"><text:s/></text:span><text:span text:style-name="T125"><text:tab/>Planned Unit Development Rider</text:span></text:p>
            <text:p text:style-name="P126"/>
          </table:table-cell>
          <table:table-cell table:style-name="TableCell127">
            <text:p text:style-name="P128"><text:span text:style-name="T129">☐</text:span><text:span text:style-name="T130"><text:s/></text:span><text:span text:style-name="T131"><text:tab/>MERS Rider</text:span></text:p>
            <text:p text:style-name="P132"><text:span text:style-name="T133">☐</text:span><text:span text:style-name="T134"><text:tab/>Other(s) [specify]</text:span></text:p>
            <text:p text:style-name="P135"><text:span text:style-name="T136">[OTHER RIDER TYPE]</text:span></text:p>
          </table:table-cell>
        </table:table-row>
      </table:table>
      <text:p text:style-name="P137"><text:span text:style-name="T138">(</text:span><text:span text:style-name="T139">F</text:span><text:span text:style-name="T140">)</text:span><text:span text:style-name="T141"><text:tab/></text:span><text:span text:style-name="T142">“Security Instrument”</text:span><text:span text:style-name="T143"><text:s/>means this document,<text:s/></text:span><text:span text:style-name="T144">which is dated<text:s/></text:span><text:span text:style-name="T145">[MONTH AND DAY]</text:span><text:span text:style-name="T146">,<text:s/></text:span><text:span text:style-name="T147">[YEAR]</text:span><text:span text:style-name="T148">, together with all Riders to this document.</text:span></text:p>
      <text:p text:style-name="P149"/>
      <text:p text:style-name="P150">ADDITIONAL DEFINITIONS.</text:p>
      <text:p text:style-name="P151"/>
      <text:p text:style-name="P152"><text:span text:style-name="T153">(</text:span><text:span text:style-name="T154">G</text:span><text:span text:style-name="T155">)</text:span><text:span text:style-name="T156"><text:tab/></text:span><text:span text:style-name="T157">“Applicable Law”<text:s/></text:span><text:span text:style-name="T158">means all controlling applicable federal, state</text:span><text:span text:style-name="T159">,</text:span><text:span text:style-name="T160"><text:s/>and local statutes, regulations, ordinances</text:span><text:span text:style-name="T161">,</text:span><text:span text:style-name="T162"><text:s/>and administrative rules and orders (that have the effect of law) as well as all applicable final, non-appealable judicial opinions.</text:span><text:span text:style-name="T163"><text:line-break/></text:span></text:p>
      <text:p text:style-name="P164"><text:span text:style-name="T165">(</text:span><text:span text:style-name="T166">H</text:span><text:span text:style-name="T167">)</text:span><text:span text:style-name="T168"><text:tab/></text:span><text:span text:style-name="T169">“Community Association Dues, Fees, and Assessments”<text:s/></text:span><text:span text:style-name="T170">means all dues, fees, assessments</text:span><text:span text:style-name="T171">,</text:span><text:span text:style-name="T172"><text:s/>and other charges that are imposed on Borrower or the Property by a condominium association, homeowners association</text:span><text:span text:style-name="T173">,</text:span><text:span text:style-name="T174"><text:s/>or similar organization.</text:span><text:span text:style-name="T175"><text:line-break/></text:span></text:p>
      <text:p text:style-name="P176"><text:span text:style-name="T177">(</text:span><text:span text:style-name="T178">I</text:span><text:span text:style-name="T179">)</text:span><text:span text:style-name="T180"><text:tab/></text:span><text:span text:style-name="T181">“Default”<text:s/></text:span><text:span text:style-name="T182">means</text:span><text:span text:style-name="T183">:</text:span><text:span text:style-name="T184"><text:s/>(i) the failure to pay any Periodic Payment or any other amount secured by this Security Instrument on the date it is due</text:span><text:span text:style-name="T185">;</text:span><text:span text:style-name="T186"><text:s/>(ii) a breach of any representation, warranty, covenant, obligation</text:span><text:span text:style-name="T187">,</text:span><text:span text:style-name="T188"><text:s/>or agreement in this Security Instrument</text:span><text:span text:style-name="T189">;</text:span><text:span text:style-name="T190"><text:s/>(iii) any materially false, misleading, or inaccurate information or statement to Lender provided by Borrower or any persons or entities acting at Borrower’s direction or with Borrower’s knowledge or consent, or failure to provide Lender with material information in connection with the Loan, as described in Section 8</text:span><text:span text:style-name="T191">;</text:span><text:span text:style-name="T192"><text:s/>or (iv) any action or proceeding described in Section 12(e).</text:span><text:span text:style-name="T193"><text:line-break/></text:span></text:p>
      <text:p text:style-name="P194"><text:span text:style-name="T195">(</text:span><text:span text:style-name="T196">J</text:span><text:span text:style-name="T197">)</text:span><text:span text:style-name="T198"><text:tab/></text:span><text:span text:style-name="T199">“Electronic Fund Transfer”<text:s/></text:span><text:span text:style-name="T200">means any transfer of funds, other than a transaction originated by check, draft, or similar paper instrument, which is initiated through an electronic terminal, telephonic instrument, computer, or magnetic tape so as to order, instruct, or authorize a financial institution to debit or credit an account. <text:s/>Such term includes, but is not limited to, point-of-sale transfers, automated teller machine transactions, transfers initiated by telephone or other electronic device capable of communicating with such financial institution, wire transfers, and automated clearinghouse transfers.</text:span><text:span text:style-name="T201"><text:line-break/></text:span></text:p>
      <text:p text:style-name="P202"><text:span text:style-name="T203">(</text:span><text:span text:style-name="T204">K</text:span><text:span text:style-name="T205">)</text:span><text:span text:style-name="T206"><text:tab/></text:span><text:span text:style-name="T207">“Electronic Signature”</text:span><text:span text:style-name="T208"><text:s/>means an “Electronic Signature” as defined in the UETA or E- SIGN, as applicable.</text:span><text:span text:style-name="T209"><text:line-break/></text:span></text:p>
      <text:p text:style-name="P210"><text:span text:style-name="T211">(</text:span><text:span text:style-name="T212">L</text:span><text:span text:style-name="T213">)</text:span><text:span text:style-name="T214"><text:tab/></text:span><text:span text:style-name="T215">“E-SIGN”</text:span><text:span text:style-name="T216"><text:s/>means the Electronic Signatures in Global and National Commerce Act (15 U.S.C.</text:span><text:span text:style-name="T217"> </text:span><text:span text:style-name="T218">§</text:span><text:span text:style-name="T219"> </text:span><text:span text:style-name="T220">7001<text:s/></text:span><text:span text:style-name="T221">et seq</text:span><text:span text:style-name="T222">.)</text:span><text:span text:style-name="T223">,<text:s/></text:span><text:span text:style-name="T224">as it may be amended from time to time, or any applicable additional or successor legislation that governs the same subject matter.</text:span><text:span text:style-name="T225"><text:line-break/></text:span></text:p>
      <text:p text:style-name="P226"><text:span text:style-name="T227">(</text:span><text:span text:style-name="T228">M</text:span><text:span text:style-name="T229">)</text:span><text:span text:style-name="T230"><text:tab/></text:span><text:span text:style-name="T231">“Escrow Items”<text:s/></text:span><text:span text:style-name="T232">means</text:span><text:span text:style-name="T233">:</text:span><text:span text:style-name="T234"><text:s/>(i) taxes and assessments and other items that can attain priority over this Security Instrument as a lien or encumbrance on the Property</text:span><text:span text:style-name="T235">;</text:span><text:span text:style-name="T236"><text:s/>(ii) leasehold payments or ground rents on the Property, if any</text:span><text:span text:style-name="T237">;</text:span><text:span text:style-name="T238"><text:s/>(iii) premiums for any and all insurance required by Lender under Section 5</text:span><text:span text:style-name="T239">;</text:span><text:span text:style-name="T240"><text:s/>(iv) Mortgage Insurance premiums, if any, or any sums payable by Borrower to Lender in lieu of the payment of Mortgage Insurance premiums in accordance with the provisions of Section 11</text:span><text:span text:style-name="T241">;</text:span><text:span text:style-name="T242"><text:s/>and (v) Community Association Dues, Fees</text:span><text:span text:style-name="T243">,</text:span><text:span text:style-name="T244"><text:s/>and Assessments if Lender requires that they be escrowed beginning at Loan closing or at any time<text:s/></text:span><text:soft-page-break/><text:span text:style-name="T245">during the Loan term.</text:span><text:span text:style-name="T246"><text:line-break/></text:span></text:p>
      <text:p text:style-name="P247"><text:span text:style-name="T248">(</text:span><text:span text:style-name="T249">N</text:span><text:span text:style-name="T250">)</text:span><text:span text:style-name="T251"><text:tab/></text:span><text:span text:style-name="T252">“Loan”<text:s/></text:span><text:span text:style-name="T253">means the debt obligation evidenced by the Note, plus interest, any prepayment charges, costs, expenses, and late charges due under the Note, and all sums due under this Security Instrument, plus interest.</text:span><text:span text:style-name="T254"><text:line-break/></text:span></text:p>
      <text:p text:style-name="P255"><text:span text:style-name="T256">(</text:span><text:span text:style-name="T257">O</text:span><text:span text:style-name="T258">)</text:span><text:span text:style-name="T259"><text:tab/></text:span><text:span text:style-name="T260">“Loan Servicer”</text:span><text:span text:style-name="T261"><text:s/>means the entity that has the contractual right to receive Borrower’s Periodic Payments and any other payments made by Borrower, and administers the Loan on behalf of Lender. <text:s/>Loan Servicer does not include a sub-servicer, which is an entity that may service the Loan on behalf of the Loan Servicer.</text:span><text:span text:style-name="T262"><text:line-break/></text:span></text:p>
      <text:p text:style-name="P263"><text:span text:style-name="T264">(</text:span><text:span text:style-name="T265">P</text:span><text:span text:style-name="T266">)</text:span><text:span text:style-name="T267"><text:tab/></text:span><text:span text:style-name="T268">“Miscellaneous Proceeds”<text:s/></text:span><text:span text:style-name="T269">means any compensation, settlement, award of damages, or proceeds paid by any third party (other than insurance proceeds paid under the coverages described in Section 5) for: (i) damage to, or destruction of, the Property; (ii) condemnation or other taking of all or any part of the Property; (iii) conveyance in lieu of condemnation; or (iv) misrepresentations of, or omissions as to, the value and/or condition of the Property.</text:span><text:span text:style-name="T270"><text:line-break/></text:span></text:p>
      <text:p text:style-name="P271"><text:span text:style-name="T272">(</text:span><text:span text:style-name="T273">Q</text:span><text:span text:style-name="T274">)</text:span><text:span text:style-name="T275"><text:tab/></text:span><text:span text:style-name="T276">“Mortgage Insurance”<text:s/></text:span><text:span text:style-name="T277">means insurance protecting Lender against the nonpayment of, or Default on, the Loan.</text:span><text:span text:style-name="T278"><text:line-break/></text:span></text:p>
      <text:p text:style-name="P279"><text:span text:style-name="T280">(</text:span><text:span text:style-name="T281">R</text:span><text:span text:style-name="T282">)</text:span><text:span text:style-name="T283"><text:tab/></text:span><text:span text:style-name="T284">“</text:span><text:span text:style-name="T285">Partial Payment</text:span><text:span text:style-name="T286">” means any payment by Borrower, other than a voluntary prepayment</text:span><text:span text:style-name="T287"><text:s/>permitted under the Note</text:span><text:span text:style-name="T288">, which is less than a full<text:s/></text:span><text:span text:style-name="T289">outstanding<text:s/></text:span><text:span text:style-name="T290">Periodic Payment.</text:span><text:span text:style-name="T291"><text:line-break/></text:span></text:p>
      <text:p text:style-name="P292"><text:span text:style-name="T293">(</text:span><text:span text:style-name="T294">S</text:span><text:span text:style-name="T295">)</text:span><text:span text:style-name="T296"><text:tab/></text:span><text:span text:style-name="T297">“Periodic Payment”<text:s/></text:span><text:span text:style-name="T298">means the regularly scheduled amount due for (i) principal and interest under the Note, plus (ii) any amounts under Section 3.</text:span><text:span text:style-name="T299"><text:line-break/></text:span></text:p>
      <text:p text:style-name="P300"><text:span text:style-name="T301">(</text:span><text:span text:style-name="T302">T</text:span><text:span text:style-name="T303">)</text:span><text:span text:style-name="T304"><text:tab/></text:span><text:span text:style-name="T305">“Property”<text:s/></text:span><text:span text:style-name="T306">means the property described below under the heading “</text:span><text:span text:style-name="T307">Transfer of Rights in the Property.”</text:span><text:span text:style-name="T308"><text:line-break/></text:span></text:p>
      <text:p text:style-name="P309"><text:span text:style-name="T310">(</text:span><text:span text:style-name="T311">U</text:span><text:span text:style-name="T312">)</text:span><text:span text:style-name="T313"><text:tab/></text:span><text:span text:style-name="T314">“</text:span><text:span text:style-name="T315">Rents”<text:s/></text:span><text:span text:style-name="T316">means all amounts received by or due Borrower in connection with the lease, use</text:span><text:span text:style-name="T317">,</text:span><text:span text:style-name="T318"><text:s/>and/or occupancy of the Property by a party other than Borrower.</text:span><text:span text:style-name="T319"><text:line-break/></text:span></text:p>
      <text:p text:style-name="P320"><text:span text:style-name="T321">(</text:span><text:span text:style-name="T322">V</text:span><text:span text:style-name="T323">)</text:span><text:span text:style-name="T324"><text:tab/></text:span><text:span text:style-name="T325">“RESPA”<text:s/></text:span><text:span text:style-name="T326">means the Real Estate Settlement Procedures Act (12 U.S.C. § 2601<text:s/></text:span><text:span text:style-name="T327">et seq.</text:span><text:span text:style-name="T328">) and its implementing regulation, Regulation X (12 C.F.R. Part 1024), as they may be amended from time to time, or any additional or successor federal legislation or regulation that governs the same subject matter. <text:s/>When used in this Security Instrument, “RESPA” refers to all requirements and restrictions that would apply to a “federally related mortgage loan” even if the Loan does not qualify as a “federally related mortgage loan” under RESPA.</text:span><text:span text:style-name="T329"><text:line-break/></text:span></text:p>
      <text:p text:style-name="P330"><text:span text:style-name="T331">(</text:span><text:span text:style-name="T332">W</text:span><text:span text:style-name="T333">)</text:span><text:span text:style-name="T334"><text:tab/></text:span><text:span text:style-name="T335">“Successor in Interest of Borrower”<text:s/></text:span><text:span text:style-name="T336">means any party that has taken title to the Property, whether or not that party has assumed Borrower’s obligations under the Note and/or this Security Instrument.</text:span><text:span text:style-name="T337"><text:line-break/></text:span></text:p>
      <text:p text:style-name="P338"><text:span text:style-name="T339">(</text:span><text:span text:style-name="T340">X</text:span><text:span text:style-name="T341">)</text:span><text:span text:style-name="T342"><text:tab/></text:span><text:span text:style-name="T343">“UETA”</text:span><text:span text:style-name="T344"><text:s/>means the Uniform Electronic Transactions Act, as enacted by the jurisdiction in which the Property is located, as it may be amended from time to time, or any applicable additional or successor legislation that governs the same subject matter.</text:span></text:p>
      <text:p text:style-name="P345"/>
      <text:soft-page-break/>
      <text:p text:style-name="P346">TRANSFER OF RIGHTS IN THE PROPERTY.</text:p>
      <text:p text:style-name="P347"/>
      <text:p text:style-name="P348"><text:span text:style-name="T349">This Security Instrument secures to Lender (i) the repayment of the Loan, and all renewals, extensions, and modifications of the Note, and (ii) the performance of Borrower’s covenants and agreements under this Security Instrument and the Note. <text:s/>For this purpose, Borrower irrevocably<text:s/></text:span><text:span text:style-name="T350">grants and conveys to Trustee, in trust, with power of sale, the following described property located in the<text:s/></text:span><text:span text:style-name="T351">[RECORDING JURISDICTION TYPE]</text:span><text:span text:style-name="T352"><text:s/>of<text:s/></text:span><text:span text:style-name="T353">[RECORDING JURISDICTION NAME]</text:span><text:span text:style-name="T354">.</text:span></text:p>
      <text:p text:style-name="P355"/>
      <text:p text:style-name="P356"><text:span text:style-name="T357">[ENTER PROPERTY LEGAL DESCRIPTION HERE (OR ATTACH AND INSERT)]</text:span><text:span text:style-name="T358">.</text:span></text:p>
      <text:p text:style-name="P359"/>
      <text:p text:style-name="Normal"><text:span text:style-name="T360">which currently has the address of<text:s/></text:span><text:span text:style-name="T361">[PROPERTY ADDRESS]</text:span><text:span text:style-name="T362"><text:s/></text:span><text:span text:style-name="T363">[CITY NAME]</text:span><text:span text:style-name="T364">,<text:s/></text:span><text:span text:style-name="T365">Montana<text:s/></text:span><text:span text:style-name="T366">[ZIP CODE]</text:span><text:span text:style-name="T367"><text:s/>(“Property Address”);</text:span></text:p>
      <text:p text:style-name="P368"/>
      <text:p text:style-name="P369">TOGETHER WITH all the improvements now or subsequently erected on the property, including replacements and additions to the improvements on such property, all property rights, including, without limitation, all easements, appurtenances, royalties, mineral rights, oil or gas rights or profits, water rights, and fixtures now or subsequently a part of the property. <text:s/>All of the foregoing is referred to in this Security Instrument as the “Property.”</text:p>
      <text:p text:style-name="P370"/>
      <text:p text:style-name="P371">BORROWER REPRESENTS, WARRANTS, COVENANTS,<text:s/>AND AGREES that: (i) Borrower lawfully owns and possesses the Property conveyed in this Security Instrument in fee simple or lawfully has the right to use and occupy the Property under a leasehold estate; (ii) Borrower has the right to grant and convey the<text:s/>Property or Borrower’s leasehold interest in the<text:s/>Property; and (iii) the Property is unencumbered, and not subject to any other ownership interest in the Property, except for encumbrances and ownership interests of record. <text:s/>Borrower warrants generally the title to the Property and covenants and agrees to defend the title to the Property against all claims and demands, subject to any encumbrances and ownership interests of record as of Loan closing.</text:p>
      <text:p text:style-name="P372"/>
      <text:p text:style-name="P373">THIS SECURITY INSTRUMENT combines uniform covenants for national use with limited variations and non-uniform covenants that reflect specific Montana state requirements to constitute a uniform security instrument covering real property.</text:p>
      <text:p text:style-name="P374"/>
      <text:p text:style-name="P375"><text:span text:style-name="T376">UNIFORM COVENANTS</text:span><text:span text:style-name="T377">. Borrower and Lender covenant and agree as follows:</text:span><text:span text:style-name="T378"><text:line-break/></text:span></text:p>
      <text:p text:style-name="P379"><text:span text:style-name="T380">1. <text:s/>Payment of Principal, Interest, Escrow Items, Prepayment Charges, and Late Charges.<text:s/></text:span><text:span text:style-name="T381"><text:s/></text:span><text:span text:style-name="T382"><text:line-break/></text:span><text:span text:style-name="T383"><text:line-break/></text:span><text:span text:style-name="T384">Borrower will pay each Periodic Payment when due. Borrower will also pay any prepayment charges and late charges due under the Note, and any other amounts due under this Security Instrument. <text:s/>Payments due under the Note and this Security Instrument must be made in U.S. currency. <text:s/>If any check or other instrument received by Lender as payment under the Note or this Security Instrument is returned to Lender unpaid, Lender may require that any or all subsequent payments due under the Note and this Security Instrument be made in one or more of the following forms, as selected by Lender: (a) cash; (b) money order; (c) certified check, bank check, treasurer’s check</text:span><text:span text:style-name="T385">,</text:span><text:span text:style-name="T386"><text:s/>or cashier’s check, provided any such check is drawn upon an institution whose deposits are insured by a U.S. federal agency, instrumentality, or entity; or (d) Electronic Fund Transfer.</text:span><text:span text:style-name="T387"><text:line-break/></text:span></text:p>
      <text:p text:style-name="P388">Payments are deemed received by Lender when received at the location designated in the Note or at such other location as may be designated by Lender in accordance with the notice<text:s/><text:soft-page-break/>provisions in Section 16. Lender may accept or return any Partial Payments in its sole discretion pursuant to Section 2.<text:line-break/></text:p>
      <text:p text:style-name="P389">Any offset or claim that Borrower may have now or in the future against Lender will not relieve Borrower from making the full amount of all payments due under the Note and this Security Instrument or performing the covenants and agreements secured by this Security Instrument.<text:line-break/></text:p>
      <text:p text:style-name="P390"><text:span text:style-name="T391">2. <text:s/>Acceptance and Application of Payments or Proceeds.</text:span><text:span text:style-name="T392"><text:line-break/></text:span></text:p>
      <text:p text:style-name="P393"><text:span text:style-name="T394">(a) Acceptance and Application of Partial Payments.<text:s/></text:span><text:span text:style-name="T395">Lender may accept and either apply or hold in suspense Partial Payments in its sole discretion in accordance with this Section 2. <text:s/>Lender is not obligated to accept any Partial Payments or to apply any Partial Payments at the time such</text:span><text:span text:style-name="T396"><text:s/>payments</text:span><text:span text:style-name="T397"><text:s/>are</text:span><text:span text:style-name="T398"><text:s/>accepted, and<text:s/></text:span><text:span text:style-name="T399">also is not obligated to pay interest on such unapplied funds. <text:s/>Lender may hold such unapplied funds until Borrower makes payment sufficient to cover a full Periodic Payment, at which time the amount of the full Periodic Payment will be applied to the Loan. <text:s/>If Borrower does not make such a payment within a reasonable period of time, Lender will either apply such funds in accordance with this Section 2 or return them to Borrower. <text:s/>If not applied earlier, Partial Payments will be credited against the total amount due under the Loan in calculating the amount due in connection with any foreclosure proceeding, payoff request, loan modification, or reinstatement. <text:s/>Lender may accept any payment insufficient to bring the Loan current without waiver of any rights under this Security Instrument or prejudice to its rights to refuse such payments in the future.</text:span><text:span text:style-name="T400"><text:line-break/></text:span></text:p>
      <text:p text:style-name="P401"><text:span text:style-name="T402">(b)<text:s/></text:span><text:span text:style-name="T403">Order of Application of Partial Payments and Periodic Payments.<text:s/></text:span><text:span text:style-name="T404">Except as otherwise described in this Section 2, if Lender applies a payment, such payment will be applied to each Periodic Payment in the order in which it became due, beginning with the oldest outstanding Periodic Payment, as follows: first to interest and then to<text:s/></text:span><text:span text:style-name="T405">principal due under the Note</text:span><text:span text:style-name="T406">, and finally to Escrow Items.</text:span><text:span text:style-name="T407"><text:s/></text:span><text:span text:style-name="T408"><text:s/>If all outstanding Periodic Payments then due are paid in full, any payment amounts remaining may be applied to late charges and to any amounts then due under this Security Instrument. <text:s/>If all sums then due under the Note and this Security Instrument are paid in full, any remaining payment amount may be applied, in Lender’s sole discretion, to a future Periodic Payment or to reduce the principal balance of the Note.</text:span><text:span text:style-name="T409"><text:line-break/></text:span></text:p>
      <text:p text:style-name="P410">If Lender receives a payment from Borrower in the amount of one or more Periodic Payments and the amount of any late charge due for a delinquent Periodic Payment, the payment may be applied to the delinquent payment and the late charge.<text:line-break/></text:p>
      <text:p text:style-name="P411"><text:span text:style-name="T412">When applying payments, Lender will apply such payments in accordance with Applicable Law.</text:span><text:span text:style-name="T413"><text:line-break/></text:span></text:p>
      <text:p text:style-name="P414"><text:span text:style-name="T415">(c) Voluntary Prepayments.</text:span><text:span text:style-name="T416"><text:s/></text:span><text:span text:style-name="T417">Voluntary prepayments<text:s/></text:span><text:span text:style-name="T418">will</text:span><text:span text:style-name="T419"><text:s/>be applied as described in the Note.</text:span><text:span text:style-name="T420"><text:line-break/></text:span></text:p>
      <text:p text:style-name="P421"><text:span text:style-name="T422">(d) No Change to Payment Schedule. <text:s/></text:span><text:span text:style-name="T423">Any application of payments, insurance proceeds, or Miscellaneous Proceeds to principal due under the Note<text:s/></text:span><text:span text:style-name="T424">will</text:span><text:span text:style-name="T425"><text:s/>not extend or postpone the due date, or change the amount, of the Periodic Payments.</text:span><text:span text:style-name="T426"><text:line-break/></text:span></text:p>
      <text:p text:style-name="P427">3. <text:s/>Funds for Escrow Items.<text:line-break/></text:p>
      <text:p text:style-name="P428"><text:span text:style-name="T429">(a) Escrow Requirement; Escrow Items.</text:span><text:span text:style-name="T430"><text:s text:c="2"/>Borrower must pay to Lender on the day Periodic Payments are due under the Note, until the Note is paid in full, a sum of money to provide for payment of amounts due for all Escrow Items (the “Funds”). The amount of the<text:s/></text:span><text:soft-page-break/><text:span text:style-name="T431">Funds required to be paid each month may change during the term of the Loan. Borrower must promptly furnish to Lender all notices or invoices of amounts to be paid under this Section 3.</text:span><text:span text:style-name="T432"><text:line-break/></text:span></text:p>
      <text:p text:style-name="P433"><text:span text:style-name="T434">(b) Payment of Funds; Waiver.<text:s/></text:span><text:span text:style-name="T435">Borrower must pay Lender the Funds for Escrow Items unless Lender waives this obligation in writing. Lender may waive this obligation for any Escrow Item at any time. In the event of such waiver, Borrower must pay directly, when and where payable, the amounts due for any Escrow Items subject to the waiver. If Lender has waived the requirement to pay Lender the Funds for any or all Escrow Items, Lender may require Borrower to provide proof of direct payment of those items within such time period as Lender may require. <text:s/>Borrower’s obligation to make such timely payments and to provide proof of payment is deemed to be a covenant and agreement of Borrower under this Security Instrument. If Borrower is obligated to pay Escrow Items directly pursuant to a waiver, and Borrower fails to pay timely the amount due for an Escrow Item, Lender may exercise its rights under Section 9 to pay such amount and Borrower will be obligated to repay to Lender any such amount in accordance with Section 9.</text:span><text:span text:style-name="T436"><text:line-break/></text:span></text:p>
      <text:p text:style-name="P437"><text:span text:style-name="T438">Lender may withdraw the waiver as to any or all Escrow Items at any time by giving a notice in accordance with Section 16; upon such withdrawal, Borrower must pay to Lender all Funds for such Escrow Items, and in such amounts, that are then required under this Section 3.</text:span></text:p>
      <text:p text:style-name="P439"><text:span text:style-name="T440"><text:line-break/></text:span><text:span text:style-name="T441"><text:s text:c="12"/></text:span><text:span text:style-name="T442">(c) Amount of Funds; Application of Funds.<text:s/></text:span><text:span text:style-name="T443">Lender may, at any time, collect and hold Funds in an amount up to, but not in excess of, the maximum amount a lender can require under RESPA. Lender will estimate the amount of Funds due in accordance with Applicable Law.</text:span></text:p>
      <text:p text:style-name="P444"><text:line-break/>The Funds will be held in an institution whose deposits are insured by a U.S. federal agency, instrumentality, or entity (including Lender, if Lender is an institution whose deposits are so insured) or in any Federal Home Loan Bank. Lender will apply the Funds to pay the Escrow Items no later than the time specified under RESPA. Lender may not charge Borrower for: (i) holding and applying the Funds; (ii) annually analyzing the escrow account; or (iii) verifying the Escrow Items, unless Lender pays Borrower interest on the Funds and Applicable Law permits Lender to make such a charge. Unless Lender and Borrower agree in writing or Applicable Law requires interest to be paid on the Funds, Lender will not be required to pay Borrower any interest or earnings on the Funds. Lender will give to Borrower, without charge, an annual accounting of the Funds as required by RESPA.<text:line-break/></text:p>
      <text:p text:style-name="P445"><text:span text:style-name="T446">(d) Surplus; Shortage and Deficiency of Funds.<text:s/></text:span><text:span text:style-name="T447">In accordance with RESPA, if there is a surplus of Funds held in escrow, Lender will account to Borrower for such surplus. If Borrower’s Periodic Payment is delinquent by more than 30 days, Lender may retain the surplus in the escrow account for the payment of the Escrow Items. If there is a shortage or deficiency of Funds held in escrow, Lender will notify Borrower and Borrower will pay to Lender the amount necessary to make up the shortage or deficiency in accordance with RESPA.</text:span><text:span text:style-name="T448"><text:line-break/></text:span></text:p>
      <text:p text:style-name="P449">Upon payment in full of all sums secured by this Security Instrument, Lender will promptly refund to Borrower any Funds held by Lender.<text:line-break/></text:p>
      <text:p text:style-name="P450"><text:span text:style-name="T451">4. <text:s/>Charges; Liens.</text:span><text:span text:style-name="T452"><text:s/>Borrower must pay (a) all taxes, assessments, charges, fines, and impositions attributable to the Property which have priority or may attain priority over this Security Instrument, (b) leasehold payments or ground rents on the Property, if any, and (c) Community Association Dues, Fees, and Assessments, if any. If any of these items are Escrow<text:s/></text:span><text:soft-page-break/><text:span text:style-name="T453">Items, Borrower will pay them in the manner provided in Section 3.</text:span><text:span text:style-name="T454"><text:line-break/></text:span></text:p>
      <text:p text:style-name="P455">Borrower must promptly discharge any lien that has priority or may attain priority over this Security Instrument unless Borrower: (aa) agrees in writing to the payment of the obligation secured by the lien in a manner acceptable to Lender, but only so long as Borrower is performing under such agreement; (bb) contests the lien in good faith by, or defends against enforcement of the lien in, legal proceedings which Lender determines, in its sole discretion, operate to prevent the enforcement of the lien while those proceedings are pending, but only until such proceedings are concluded; or (cc) secures from the holder of the lien an agreement satisfactory to Lender that subordinates the lien to this Security Instrument (collectively, the “Required Actions”). If Lender determines that any part of the Property is subject to a lien that has priority or may attain priority over this Security Instrument and Borrower has not taken any of the Required Actions in regard to such lien, Lender may give Borrower a notice identifying the lien. Within 10 days after the date on which that notice is given, Borrower must satisfy the lien or take one or more of the Required Actions.<text:line-break/></text:p>
      <text:p text:style-name="P456"><text:span text:style-name="T457">5. <text:s/>Property Insurance.</text:span><text:span text:style-name="T458"><text:line-break/></text:span></text:p>
      <text:p text:style-name="P459"><text:span text:style-name="T460">(a) Insurance Requirement; Coverages.<text:s/></text:span><text:span text:style-name="T461">Borrower must keep the improvements now existing or subsequently erected on the Property insured against loss by fire, hazards included within the term “extended coverage,” and any other hazards including, but not limited to, earthquakes, winds, and floods, for which Lender requires insurance. Borrower must maintain the types of insurance Lender requires in the amounts (including deductible levels) and for the periods that Lender requires. What Lender requires pursuant to the preceding sentences can change during the term of the Loan, and may exceed any minimum coverage required by Applicable Law. Borrower may choose the insurance carrier providing the insurance, subject to Lender’s right to disapprove Borrower’s choice, which right will not be exercised unreasonably.</text:span></text:p>
      <text:p text:style-name="P462"><text:span text:style-name="T463"><text:line-break/></text:span><text:span text:style-name="T464"><text:s text:c="12"/></text:span><text:span text:style-name="T465">(b) Failure to Maintain Insurance.<text:s/></text:span><text:span text:style-name="T466">If Lender has a reasonable basis to believe that Borrower has failed to maintain any of the required insurance coverages described above, Lender may obtain insurance coverage, at Lender’s option and at Borrower’s expense. Unless required by Applicable Law, Lender is under no obligation to advance premiums for, or to seek to reinstate, any prior lapsed coverage obtained by Borrower. Lender is under no obligation to purchase any particular type or amount of coverage and may select the provider of such insurance in its sole discretion. Before purchasing such coverage, Lender will notify Borrower if required to do so under Applicable Law. Any such coverage will insure Lender, but might not protect Borrower, Borrower’s equity in the Property, or the contents of the Property, against any risk, hazard</text:span><text:span text:style-name="T467">,</text:span><text:span text:style-name="T468"><text:s/>or liability and might provide greater or lesser coverage than was previously in effect, but not exceeding the coverage required under Section 5(a). Borrower acknowledges that the cost of the insurance coverage so obtained may significantly exceed the cost of insurance that Borrower could have obtained. Any amounts disbursed by Lender for costs associated with reinstating Borrower’s insurance policy or with placing new insurance under this Section 5 will become additional debt of Borrower secured by this Security Instrument. These amounts will bear interest at the Note rate from the date of disbursement and will be payable, with such interest, upon notice from Lender to Borrower requesting payment.</text:span><text:span text:style-name="T469"><text:line-break/></text:span></text:p>
      <text:p text:style-name="P470"><text:span text:style-name="T471">(c) Insurance Policies.</text:span><text:span text:style-name="T472"><text:s/>All insurance policies required by Lender and renewals of such policies: (i) will be subject to Lender’s right to disapprove such policies; (ii) must include a standard mortgage clause; and (iii) must name Lender as mortgagee and/or as an additional loss payee. Lender will have the right to hold the policies and renewal certificates. If Lender requires, Borrower will promptly give to Lender proof of paid premiums and renewal notices. If<text:s/></text:span><text:soft-page-break/><text:span text:style-name="T473">Borrower obtains any form of insurance coverage, not otherwise required by Lender, for damage to, or destruction of, the Property, such policy must include a standard mortgage clause and must name Lender as mortgagee and/or as an additional loss payee.</text:span><text:span text:style-name="T474"><text:line-break/></text:span></text:p>
      <text:p text:style-name="P475"><text:span text:style-name="T476">(d) Proof of Loss; Application of Proceeds.<text:s/></text:span><text:span text:style-name="T477">In the event of loss, Borrower must give prompt notice to the insurance carrier and Lender. Lender may make proof of loss if not made promptly by Borrower. Any insurance proceeds, whether or not the underlying insurance was required by Lender, will be applied to restoration or repair of the Property, if Lender deems the restoration or repair to be economically feasible and determines that Lender’s security will not be lessened by such restoration or repair.</text:span><text:span text:style-name="T478"><text:line-break/></text:span></text:p>
      <text:p text:style-name="P479">If the Property is to be repaired or restored, Lender will disburse from the insurance proceeds any initial amounts that are necessary to begin the repair or restoration, subject to any restrictions applicable to Lender. During the subsequent repair and restoration period, Lender will have the right to hold such insurance proceeds until Lender has had an opportunity to inspect such Property to ensure the work has been completed to Lender’s satisfaction (which may include satisfying Lender’s minimum eligibility requirements for persons repairing the Property, including, but not limited to, licensing, bond,<text:s/>and insurance requirements) provided that such inspection must be undertaken promptly. Lender may disburse proceeds for the repairs and restoration in a single payment or in a series of progress payments as the work is completed, depending on the size of the repair or restoration, the terms of the repair agreement, and whether Borrower is in Default on the Loan. Lender may make such disbursements directly to Borrower, to the person repairing or restoring the Property, or payable jointly to both. Lender will not be required to pay Borrower any interest or earnings on such insurance proceeds unless Lender and Borrower agree in writing or Applicable Law requires otherwise. Fees for public adjusters, or other third parties, retained by Borrower will not be paid out of the insurance proceeds and will be the sole obligation of Borrower.<text:line-break/></text:p>
      <text:p text:style-name="P480">If Lender deems the restoration or repair not to be economically feasible or Lender’s security would be lessened by such restoration or repair, the insurance proceeds will be applied to the sums secured by this Security Instrument, whether or not then due, with the excess, if any, paid to Borrower. Such insurance proceeds will be applied in the order that Partial Payments are applied in Section 2(b).<text:line-break/></text:p>
      <text:p text:style-name="P481"><text:span text:style-name="T482">(e) Insurance Settlements; Assignment of Proceeds.</text:span><text:span text:style-name="T483"><text:s/></text:span><text:span text:style-name="T484">If Borrower abandons the Property, Lender may file, negotiate</text:span><text:span text:style-name="T485">,</text:span><text:span text:style-name="T486"><text:s/>and settle any available insurance claim and related matters. If Borrower does not respond within 30 days to a notice from Lender that the insurance carrier has offered to settle a claim, then Lender may negotiate and settle the claim. The 30-day period will begin when the notice is given. In either event, or if Lender acquires the Property under Section</text:span><text:span text:style-name="T487"> </text:span><text:span text:style-name="T488">26 or otherwise, Borrower is unconditionally assigning to Lender (i) Borrower’s rights to any insurance proceeds in an amount not to exceed the amounts unpaid under the Note and this Security Instrument, and (ii) any other of Borrower’s rights (other than the right to any refund of unearned premiums paid by Borrower) under all insurance policies covering the Property, to the extent that such rights are applicable to the coverage of the Property. If Lender files, negotiates</text:span><text:span text:style-name="T489">,</text:span><text:span text:style-name="T490"><text:s/>or settles a claim, Borrower agrees that any insurance proceeds may be made payable directly to Lender without the need to include Borrower as an additional loss payee. <text:s/>Lender may use the insurance proceeds either to repair or restore the Property (as provided in Section 5(d)) or to pay amounts unpaid under the Note or this Security Instrument, whether or not then due.</text:span><text:span text:style-name="T491"><text:line-break/></text:span></text:p>
      <text:soft-page-break/>
      <text:p text:style-name="P492"><text:span text:style-name="T493">6. <text:s/>Occupancy.</text:span><text:span text:style-name="T494"><text:s/>Borrower must occupy, establish, and use the Property as Borrower’s principal residence within 60 days after the execution of this Security Instrument and must continue to occupy the Property as Borrower’s principal residence for at least one year after the date of occupancy, unless Lender otherwise agrees in writing, which consent will not be unreasonably withheld, or unless extenuating circumstances exist that are beyond Borrower’s control.</text:span><text:span text:style-name="T495"><text:line-break/></text:span></text:p>
      <text:p text:style-name="P496"><text:span text:style-name="T497">7. <text:s/>Preservation, Maintenance</text:span><text:span text:style-name="T498">,</text:span><text:span text:style-name="T499"><text:s/>and Protection of the Property; Inspections.</text:span><text:span text:style-name="T500"><text:s/>Borrower will not destroy, damage</text:span><text:span text:style-name="T501">,</text:span><text:span text:style-name="T502"><text:s/>or impair the Property, allow the Property to deteriorate, or commit waste on the Property. Whether or not Borrower is residing in the Property, Borrower must maintain the Property in order to prevent the Property from deteriorating or decreasing in value due to its condition. Unless Lender determines pursuant to Section 5 that repair or restoration is not economically feasible, Borrower will promptly repair the Property if damaged to avoid further deterioration or damage.</text:span><text:span text:style-name="T503"><text:line-break/></text:span></text:p>
      <text:p text:style-name="P504">If insurance or condemnation proceeds are paid to Lender in connection with damage to, or the taking of, the Property, Borrower will be responsible for repairing or restoring the Property only if Lender has released proceeds for such purposes. Lender may disburse proceeds for the repairs and restoration in a single payment or in a series of progress payments as the work is completed, depending on the size of the repair or restoration, the terms of the repair agreement, and whether Borrower is in Default on the Loan. Lender may make such disbursements directly to Borrower, to the person repairing or restoring the Property,<text:s/>or payable jointly to both. If the insurance or condemnation proceeds are not sufficient to repair or restore the Property, Borrower remains obligated to complete such repair or restoration.<text:line-break/></text:p>
      <text:p text:style-name="P505">Lender may make reasonable entries upon and inspections of the Property. <text:s/>If Lender has reasonable cause, Lender may inspect the interior of the improvements on the Property. <text:s/>Lender will give Borrower notice at the time of or prior to such an interior inspection specifying such reasonable cause.<text:line-break/></text:p>
      <text:p text:style-name="P506"><text:span text:style-name="T507">8. <text:s/>Borrower’s Loan Application.</text:span><text:span text:style-name="T508"><text:s/>Borrower will be in Default if, during the Loan application process, Borrower or any persons or entities acting at Borrower’s direction or with Borrower’s knowledge or consent gave materially false, misleading, or inaccurate information or statements to Lender (or failed to provide Lender with material information) in connection with the Loan</text:span><text:span text:style-name="T509">,</text:span><text:span text:style-name="T510"><text:s/></text:span><text:span text:style-name="T511">including</text:span><text:span text:style-name="T512">, but not limited to, overstating Borrower’s income or assets, understating or failing to provide documentation of Borrower’s debt obligations and liabilities, and misrepresenting Borrower’s occupancy or intended occupancy of the Property as Borrower’s principal residence.</text:span><text:span text:style-name="T513"><text:line-break/></text:span></text:p>
      <text:p text:style-name="P514">9. <text:s/>Protection of Lender’s Interest in the Property and Rights Under this Security Instrument.<text:line-break/></text:p>
      <text:p text:style-name="P515"><text:span text:style-name="T516">(a) Protection of Lender’s Interest.<text:s/></text:span><text:span text:style-name="T517">If: (i) Borrower fails to perform the covenants and agreements contained in this Security Instrument; (ii) there is a legal proceeding or government order that might significantly affect Lender’s interest in the Property and/or rights under this Security Instrument (such as a proceeding in bankruptcy, probate, for condemnation or forfeiture, for enforcement of a lien that has priority or may attain priority over this Security Instrument</text:span><text:span text:style-name="T518">,</text:span><text:span text:style-name="T519"><text:s/>or to enforce laws or regulations); or (iii) Lender reasonably believes that Borrower has abandoned the Property, then Lender may do and pay for whatever is reasonable or appropriate to protect Lender’s interest in the Property and/or rights under this Security Instrument, including protecting and/or assessing the value of the Property, and securing and/or repairing the Property. <text:s/>Lender’s actions may include, but are not limited to: (I) paying any sums secured by a lien that has priority or may attain priority over this Security Instrument; (II)<text:s/></text:span><text:soft-page-break/><text:span text:style-name="T520">appearing in court; and (III) paying</text:span><text:span text:style-name="T521">:</text:span><text:span text:style-name="T522"><text:s/>(A) reasonable attorneys’ fees and costs</text:span><text:span text:style-name="T523">;</text:span><text:span text:style-name="T524"><text:s/>(B) property inspection and valuation fees</text:span><text:span text:style-name="T525">;</text:span><text:span text:style-name="T526"><text:s/>and (C) other fees incurred for the purpose of protecting Lender’s interest in the Property and/or rights under this Security Instrument, including its secured position in a bankruptcy proceeding. Securing the Property includes, but is not limited to, exterior and interior inspections of the Property, entering the Property to make repairs, changing locks, replacing or boarding up doors and windows, draining water from pipes, eliminating building or other code violations or dangerous conditions, and having utilities turned on or off. <text:s/>Although Lender may take action under this Section 9, Lender is not required to do so and is not under any duty or obligation to do so. Lender will not be liable for not taking any or all actions authorized under this Section 9.</text:span><text:span text:style-name="T527"><text:line-break/></text:span></text:p>
      <text:p text:style-name="P528"><text:span text:style-name="T529">(b) Avoiding Foreclosure; Mitigating Losses.</text:span><text:span text:style-name="T530"><text:s/>If Borrower is in Default, Lender may work with Borrower to avoid foreclosure and/or mitigate Lender’s potential losses, but is not obligated to do so unless required by Applicable Law. Lender may take reasonable actions to evaluate Borrower for available alternatives to foreclosure, including, but not limited to, obtaining credit reports, title reports, title insurance, property valuations, subordination agreements</text:span><text:span text:style-name="T531">,</text:span><text:span text:style-name="T532"><text:s/>and third-party approvals. Borrower authorizes and consents to these actions. Any costs associated with such loss mitigation activities may be paid by Lender and recovered from Borrower as described below in Section 9(c), unless prohibited by Applicable Law.</text:span><text:span text:style-name="T533"><text:line-break/></text:span></text:p>
      <text:p text:style-name="P534"><text:span text:style-name="T535">(c) Additional Amounts Secured.</text:span><text:span text:style-name="T536"><text:s/>Any amounts disbursed by Lender under this Section 9 will become additional debt of Borrower secured by this Security Instrument. These amounts may bear interest at the Note rate from the date of disbursement and will be payable, with such interest, upon notice from Lender to Borrower requesting payment.</text:span><text:span text:style-name="T537"><text:line-break/></text:span></text:p>
      <text:p text:style-name="P538"><text:span text:style-name="T539">(d)</text:span><text:span text:style-name="T540"><text:s/></text:span><text:span text:style-name="T541">Leasehold Terms.</text:span><text:span text:style-name="T542"><text:s/>If this Security Instrument is on a leasehold, Borrower will comply with all the provisions of the lease. If Borrower acquires fee title to the Property, the leasehold and the fee title will not merge unless Lender agrees to the merger in writing.</text:span><text:span text:style-name="T543"><text:line-break/></text:span></text:p>
      <text:p text:style-name="P544"><text:span text:style-name="T545">10. <text:s/>Assignment of Rents.</text:span><text:span text:style-name="T546"><text:line-break/></text:span></text:p>
      <text:p text:style-name="P547"><text:span text:style-name="T548">(a) Assignment of Rents</text:span><text:span text:style-name="T549">. If the Property is leased to, used by, or occupied by a third party (“Tenant”), Borrower is unconditionally assigning and transferring to Lender any Rents, regardless of to whom the Rents are payable. Borrower authorizes Lender to collect the Rents, and agrees that each Tenant will pay the Rents to Lender. However, Borrower will receive the Rents until (i) Lender has given Borrower notice of Default pursuant to Section 26, and (ii) Lender has given notice to the Tenant that the Rents are to be paid to Lender. This Section 10 constitutes an absolute assignment and not an assignment for additional security only.</text:span><text:span text:style-name="T550"><text:line-break/></text:span></text:p>
      <text:p text:style-name="P551"><text:span text:style-name="T552">(b) Notice of Default.</text:span><text:span text:style-name="T553"><text:s/>If Lender gives notice of Default to Borrower: (i) all Rents received by Borrower must be held by Borrower as trustee for the benefit of Lender only, to be applied to the sums secured by the Security Instrument; (ii) Lender will be entitled to collect and receive all of the Rents; (iii) Borrower agrees to instruct each Tenant that Tenant is to pay all Rents due and unpaid to Lender upon Lender’s written demand to the Tenant; (iv) Borrower will ensure that each Tenant pays all Rents due to Lender and will take whatever action is necessary to collect such Rents if not paid to Lender; (v) unless Applicable Law provides otherwise, all Rents collected by Lender will be applied first to the costs of taking control of and managing the Property and collecting the Rents, including, but not limited to, reasonable attorneys’ fees and costs, receiver’s fees, premiums on receiver’s bonds, repair and maintenance costs, insurance premiums, taxes, assessments</text:span><text:span text:style-name="T554">,</text:span><text:span text:style-name="T555"><text:s/>and other charges on the Property, and then to any other sums secured by this Security Instrument; (vi) Lender, or any judicially appointed receiver, will be<text:s/></text:span><text:soft-page-break/><text:span text:style-name="T556">liable to account for only those Rents actually received; and (vii) Lender will be entitled to have a receiver appointed to take possession of and manage the Property and collect the Rents and profits derived from the Property without any showing as to the inadequacy of the Property as security.</text:span><text:span text:style-name="T557"><text:line-break/></text:span></text:p>
      <text:p text:style-name="P558"><text:span text:style-name="T559">(c) Funds Paid by Lender.</text:span><text:span text:style-name="T560"><text:s/>If the Rents are not sufficient to cover the costs of taking control of and managing the Property and of collecting the Rents, any funds paid by Lender for such purposes will become indebtedness of Borrower to Lender secured by this Security Instrument pursuant to Section 9.</text:span><text:span text:style-name="T561"><text:line-break/></text:span></text:p>
      <text:p text:style-name="P562"><text:span text:style-name="T563">(d) Limitation on Collection of Rents.</text:span><text:span text:style-name="T564"><text:s/>Borrower may not collect any of the Rents more than one month in advance of the time when the Rents become due, except for security or similar deposits.</text:span><text:span text:style-name="T565"><text:line-break/></text:span></text:p>
      <text:p text:style-name="P566"><text:span text:style-name="T567">(e) No Other Assignment of Rents.</text:span><text:span text:style-name="T568"><text:s/>Borrower represents, warrants</text:span><text:span text:style-name="T569">,</text:span><text:span text:style-name="T570"><text:s/>covenants</text:span><text:span text:style-name="T571">, and agrees</text:span><text:span text:style-name="T572"><text:s/>that Borrower has not signed any prior assignment of the Rents, will not make any further assignment of the Rents, and has not performed, and will not perform, any act that could prevent Lender from exercising its rights under this Security Instrument.</text:span><text:span text:style-name="T573"><text:line-break/></text:span></text:p>
      <text:p text:style-name="P574"><text:span text:style-name="T575">(f) Control and Maintenance of the Property.<text:s/></text:span><text:span text:style-name="T576">Unless required by Applicable Law,</text:span><text:span text:style-name="T577"><text:s/></text:span><text:span text:style-name="T578">Lender, or a receiver appointed under Applicable Law, is not obligated to enter upon, take control of</text:span><text:span text:style-name="T579">,</text:span><text:span text:style-name="T580"><text:s/>or maintain the Property before or after giving notice of Default to Borrower. However, Lender, or a receiver appointed under Applicable Law, may do so at any time when Borrower is in Default, subject to Applicable Law.</text:span><text:span text:style-name="T581"><text:line-break/></text:span></text:p>
      <text:p text:style-name="P582"><text:span text:style-name="T583">(g) Additional Provisions.<text:s/></text:span><text:span text:style-name="T584">Any application of the Rents will not cure or waive any Default or invalidate any other right or remedy of Lender. This Section 10 does not relieve Borrower of Borrower’s obligations under Section 6.</text:span><text:span text:style-name="T585"><text:line-break/></text:span></text:p>
      <text:p text:style-name="P586">This Section 10 will terminate when all the sums secured by this Security Instrument are paid in full.<text:line-break/></text:p>
      <text:p text:style-name="P587"><text:span text:style-name="T588">11. <text:s/>Mortgage Insurance.</text:span><text:span text:style-name="T589"><text:line-break/></text:span></text:p>
      <text:p text:style-name="P590"><text:span text:style-name="T591">(a) Payment of Premiums; Substitution of Policy; Loss Reserve; Protection of Lender.<text:s/></text:span><text:span text:style-name="T592">If Lender required Mortgage Insurance as a condition of making the Loan, Borrower will pay the premiums required to maintain the Mortgage Insurance in effect. If Borrower was required to make separately designated payments toward the premiums for Mortgage Insurance, and (i) the Mortgage Insurance coverage required by Lender ceases for any reason to be available from the mortgage insurer that previously provided such insurance, or (ii) Lender determines in its sole discretion that such mortgage insurer is no longer eligible to provide the Mortgage Insurance coverage required by Lender, Borrower will pay the premiums required to obtain coverage substantially equivalent to the Mortgage Insurance previously in effect, at a cost substantially equivalent to the cost to Borrower of the Mortgage Insurance previously in effect, from an alternate mortgage insurer selected by Lender.</text:span></text:p>
      <text:p text:style-name="P593">If substantially equivalent Mortgage Insurance coverage is not available, Borrower will continue to pay to Lender the amount of the separately designated payments that were due when the insurance coverage ceased to be in effect. <text:s/>Lender will accept, use,<text:s/>and retain these payments as a non-refundable loss reserve in lieu of Mortgage Insurance. <text:s/>Such loss reserve will be non-refundable, even when the Loan is paid in full, and Lender will not be required to pay Borrower<text:s/><text:soft-page-break/>any interest or earnings on such loss reserve.<text:line-break/></text:p>
      <text:p text:style-name="P594">Lender will no longer require loss reserve payments if Mortgage Insurance coverage (in the amount and for the period that Lender requires) provided by an insurer selected by Lender again becomes available, is obtained, and Lender requires separately designated payments toward the premiums for Mortgage Insurance.<text:line-break/></text:p>
      <text:p text:style-name="P595">If Lender required Mortgage Insurance as a condition of making the Loan and Borrower was required to make separately designated payments toward the premiums for Mortgage Insurance, Borrower will pay the premiums required to maintain Mortgage Insurance in effect, or to provide a non-refundable loss reserve, until Lender’s requirement for Mortgage Insurance ends in accordance with any written agreement between Borrower and Lender providing for such termination or until termination is required by Applicable Law. Nothing in this Section 11 affects Borrower’s obligation to pay interest at the Note rate.<text:line-break/></text:p>
      <text:p text:style-name="P596"><text:span text:style-name="T597">(b) Mortgage Insurance Agreements.<text:s/></text:span><text:span text:style-name="T598">Mortgage Insurance reimburses Lender for certain losses Lender may incur if Borrower does not repay the Loan as agreed. Borrower is not a party to the Mortgage Insurance policy or coverage.</text:span><text:span text:style-name="T599"><text:line-break/></text:span></text:p>
      <text:p text:style-name="P600">Mortgage insurers evaluate their total risk on all such insurance in force from time to time, and may enter into agreements with other parties that share or modify their risk, or reduce losses. <text:s/>These agreements may require the mortgage insurer to make payments using any source of funds that the mortgage insurer may have available (which may include funds obtained from Mortgage Insurance premiums).<text:line-break/></text:p>
      <text:p text:style-name="P601"><text:span text:style-name="T602">As a result of these agreements, Lender, another insurer, any reinsurer, any other entity, or any affiliate of any of the foregoing, may receive (directly or indirectly) amounts that derive from (or might be characterized as) a portion of Borrower’s payments for Mortgage Insurance, in exchange for sharing or modifying the mortgage insurer’s risk, or reducing losses. Any such agreements will not: (i) affect the amounts that Borrower has agreed to pay for Mortgage Insurance, or any other terms of the Loan; (ii) increase the amount Borrower will owe for Mortgage Insurance; (iii) entitle Borrower to any refund; or (iv) affect the rights Borrower has, if any, with respect to the Mortgage Insurance under the Homeowners Protection Act of 1998 (12</text:span><text:span text:style-name="T603"> </text:span><text:span text:style-name="T604">U.S.C.</text:span><text:span text:style-name="T605"> </text:span><text:span text:style-name="T606">§</text:span><text:span text:style-name="T607"> </text:span><text:span text:style-name="T608">4901<text:s/></text:span><text:span text:style-name="T609">et seq</text:span><text:span text:style-name="T610">.), as it may be amended from time to time, or any additional or successor federal legislation or regulation that governs the same subject matter (“HPA”). These rights under the HPA may include the right to receive certain disclosures, to request and obtain cancellation of the Mortgage Insurance, to have the Mortgage Insurance terminated automatically, and/or to receive a refund of any Mortgage Insurance premiums that were unearned at the time of such cancellation or termination.</text:span><text:span text:style-name="T611"><text:line-break/></text:span></text:p>
      <text:p text:style-name="P612">12. <text:s/>Assignment and Application of Miscellaneous Proceeds; Forfeiture.<text:bookmark-start text:name="_Hlk14769202"/><text:line-break/></text:p>
      <text:p text:style-name="P613"><text:span text:style-name="T614">(a)</text:span><text:span text:style-name="T615"><text:s/></text:span><text:span text:style-name="T616">Assignment of Miscellaneous Proceeds.</text:span><text:bookmark-end text:name="_Hlk14769202"/><text:span text:style-name="T617"><text:s/>Borrower is unconditionally assigning the right to receive all Miscellaneous Proceeds to Lender and agrees that such amounts will be paid to Lender.</text:span></text:p>
      <text:p text:style-name="P618"><text:span text:style-name="T619">(b) Application of Miscellaneous Proceeds upon Damage to Property. <text:s/></text:span><text:span text:style-name="T620">If the Property is damaged, any Miscellaneous Proceeds will be applied to restoration or repair of the Property, if Lender deems the restoration or repair to be economically feasible and Lender’s security will not be lessened by such restoration or repair. <text:s/>During such repair and restoration period, Lender will have the right to hold such Miscellaneous Proceeds until Lender has had an opportunity to inspect the Property to ensure the work has been completed to Lender’s<text:s/></text:span><text:soft-page-break/><text:span text:style-name="T621">satisfaction (which may include satisfying Lender’s minimum eligibility requirements for persons repairing the Property, including, but not limited to, licensing, bond</text:span><text:span text:style-name="T622">,</text:span><text:span text:style-name="T623"><text:s/>and insurance requirements) provided that such inspection must be undertaken promptly. <text:s/>Lender may pay for the repairs and restoration in a single disbursement or in a series of progress payments as the work is completed, depending on the size of the repair or restoration, the terms of the repair agreement, and whether Borrower is in Default on the Loan. <text:s/>Lender may make such disbursements directly to Borrower, to the person repairing or restoring the Property, or payable jointly to both. <text:s/>Unless Lender and Borrower agree in writing or Applicable Law requires interest to be paid on such Miscellaneous Proceeds, Lender will not be required to pay Borrower any interest or earnings on such Miscellaneous Proceeds.</text:span><text:span text:style-name="T624"><text:s text:c="2"/></text:span><text:span text:style-name="T625">If Lender deems the restoration or repair not to be economically feasible or Lender’s security would be lessened by such restoration or repair, the Miscellaneous Proceeds will be applied to the sums secured by this Security Instrument, whether or not then due, with the excess, if any, paid to Borrower. <text:s/>Such Miscellaneous Proceeds will be applied in the order that Partial Payments are applied in Section 2(b).</text:span><text:span text:style-name="T626"><text:line-break/></text:span></text:p>
      <text:p text:style-name="P627"><text:span text:style-name="T628">(c)</text:span><text:span text:style-name="T629"><text:s/></text:span><text:span text:style-name="T630">Application of Miscellaneous Proceeds upon Condemnation, Destruction</text:span><text:span text:style-name="T631">,</text:span><text:span text:style-name="T632"><text:s/>or Loss in Value of the Property.</text:span><text:span text:style-name="T633"><text:s text:c="2"/>In the event of a total taking, destruction, or loss in value of the Property, all of the Miscellaneous Proceeds will be applied to the sums secured by this Security Instrument, whether or not then due, with the excess, if any, paid to Borrower.</text:span><text:span text:style-name="T634"><text:line-break/></text:span></text:p>
      <text:p text:style-name="P635">In the event of a partial taking, destruction, or loss in value of the Property (each, a “Partial Devaluation”) where the fair market value of the Property immediately before the Partial Devaluation is equal to or greater than the amount of the sums secured by this Security Instrument immediately before the Partial Devaluation, a percentage of the Miscellaneous Proceeds will be applied to the sums secured by this Security Instrument unless Borrower and Lender otherwise agree in writing. <text:s/>The amount of the Miscellaneous Proceeds that will be so applied is determined by multiplying the total amount of the Miscellaneous Proceeds by a percentage calculated by taking (i) the total amount of the sums secured immediately before the Partial Devaluation, and dividing it by (ii) the fair market value of the Property immediately before the Partial Devaluation. <text:s/>Any balance of the Miscellaneous Proceeds will be paid to Borrower.<text:line-break/></text:p>
      <text:p text:style-name="P636">In the event of a Partial Devaluation where the fair market value of the Property immediately before the Partial Devaluation is less than the amount of the sums secured immediately before the Partial Devaluation, all of the Miscellaneous Proceeds will be applied to the sums secured by this Security Instrument, whether or not the sums are then due, unless Borrower and Lender otherwise agree in writing.<text:line-break/></text:p>
      <text:p text:style-name="P637"><text:span text:style-name="T638">(d) Settlement of Claims. <text:s/></text:span><text:span text:style-name="T639">Lender is authorized to collect and apply the Miscellaneous Proceeds either to the sums secured by this Security Instrument, whether or not then due, or to restoration or repair of the Property,<text:s/></text:span><text:span text:style-name="T640">if Borrower (i) abandons the Property, or (ii) fails to respond to Lender within 30 days after the date Lender notifies Borrower that the Opposing Party (as defined in the next sentence) offers to settle a claim for damages. <text:s/>“Opposing Party” means the third party that owes Borrower the Miscellaneous Proceeds or the party against whom Borrower has a right of action in regard to the Miscellaneous Proceeds.</text:span></text:p>
      <text:p text:style-name="P641"><text:span text:style-name="T642">(e) Proceeding Affecting Lender’s Interest in the Property.</text:span><text:span text:style-name="T643"><text:s text:c="2"/>Borrower will be in Default if any action or proceeding begins, whether civil or criminal, that, in Lender’s judgment, could result in forfeiture of the Property or other material impairment of Lender’s interest in the Property or rights under this Security Instrument. <text:s/>Borrower can cure such a Default and, if acceleration has occurred, reinstate as provided in Section 20, by causing the action or proceeding to be dismissed with a ruling that, in Lender’s judgment, precludes forfeiture of the<text:s/></text:span><text:soft-page-break/><text:span text:style-name="T644">Property or other material impairment of Lender’s interest in the Property or rights under this Security Instrument. <text:s/>Borrower is unconditionally assigning to Lender the proceeds of any award or claim for damages that are attributable to the impairment of Lender’s interest in the Property, which proceeds will be paid to Lender. <text:s/>All Miscellaneous Proceeds that are not applied to restoration or repair of the Property will be applied in the order that Partial Payments are applied in Section 2(b).</text:span><text:span text:style-name="T645"><text:line-break/></text:span></text:p>
      <text:p text:style-name="P646"><text:span text:style-name="T647">13. <text:s/>Borrower Not Released; Forbearance by Lender Not a Waiver.</text:span><text:span text:style-name="T648"><text:s text:c="2"/>Borrower or any Successor in Interest of Borrower will not be released from liability under this Security Instrument if Lender extends the time for payment or modifies the amortization of the sums secured by this Security Instrument. <text:s/>Lender will not be required to commence proceedings against any Successor in Interest of Borrower, or to refuse to extend time for payment or otherwise modify amortization of the sums secured by this Security Instrument, by reason of any demand made by the original Borrower or any Successors in Interest of Borrower. <text:s/>Any forbearance by Lender in exercising any right or remedy including, without limitation, Lender’s acceptance of payments from third persons, entities</text:span><text:span text:style-name="T649">,</text:span><text:span text:style-name="T650"><text:s/>or Successors in Interest of Borrower or in amounts less than the amount then due, will not be a waiver of, or preclude the exercise of, any right or remedy by Lender.</text:span><text:span text:style-name="T651"><text:line-break/></text:span></text:p>
      <text:p text:style-name="P652"><text:span text:style-name="T653">14. <text:s/>Joint and Several Liability; Signatories; Successors and Assigns Bound.</text:span><text:span text:style-name="T654"><text:s/></text:span><text:span text:style-name="T655">Borrower’s obligations and liability under this Security Instrument will be joint and several. <text:s/>However, any Borrower who signs this Security Instrument but does not sign the Note: (a) signs this Security Instrument to mortgage, grant</text:span><text:span text:style-name="T656">,</text:span><text:span text:style-name="T657"><text:s/>and convey such Borrower’s interest in the Property under the terms of this Security Instrument; (b) signs this Security Instrument to waive any applicable inchoate rights such as dower and curtesy and any available homestead exemptions; (c) signs this Security Instrument to assign any Miscellaneous Proceeds, Rents</text:span><text:span text:style-name="T658">,</text:span><text:span text:style-name="T659"><text:s/>or other earnings from the Property to Lender; (d) is not personally obligated to pay the sums due under the Note or this Security Instrument; and (e) agrees that Lender and any other Borrower can agree to extend, modify, forbear</text:span><text:span text:style-name="T660">,</text:span><text:span text:style-name="T661"><text:s/>or make any accommodations with regard to the terms of the Note or this Security Instrument without such Borrower’s consent and without affecting such Borrower’s obligations under this Security Instrument.</text:span><text:span text:style-name="T662"><text:line-break/></text:span></text:p>
      <text:p text:style-name="P663">Subject to the provisions of Section 19, any Successor in Interest of Borrower who assumes Borrower’s obligations under this Security Instrument in writing, and is approved by Lender, will obtain all of Borrower’s rights, obligations,<text:s/>and benefits under this Security Instrument. <text:s/>Borrower will not be released from Borrower’s obligations and liability under this Security Instrument unless Lender agrees to such release in writing.<text:line-break/></text:p>
      <text:p text:style-name="P664"><text:span text:style-name="T665">15. <text:s/>Loan Charges.</text:span><text:span text:style-name="T666"><text:line-break/></text:span></text:p>
      <text:p text:style-name="P667"><text:span text:style-name="T668">(a)</text:span><text:span text:style-name="T669"><text:s/></text:span><text:span text:style-name="T670">Tax and Flood Determination Fees.</text:span><text:span text:style-name="T671"><text:s text:c="2"/>Lender may require Borrower to pay (i) a one-time charge for a real estate tax verification and/or reporting service used by Lender in connection with this Loan, and (ii) either (A) a one-time charge for flood zone determination, certification</text:span><text:span text:style-name="T672">,</text:span><text:span text:style-name="T673"><text:s/>and tracking services</text:span><text:span text:style-name="T674">,</text:span><text:span text:style-name="T675"><text:s/>or (B) a one-time charge for flood zone determination and certification services and subsequent charges each time remappings or similar changes occur that reasonably might affect such determination or certification. Borrower will also be responsible for the payment of any fees imposed by the Federal Emergency Management Agency, or any successor agency, at any time during the Loan term, in connection with any flood zone determinations.</text:span><text:span text:style-name="T676"><text:line-break/></text:span></text:p>
      <text:soft-page-break/>
      <text:p text:style-name="P677"><text:span text:style-name="T678">(b)</text:span><text:span text:style-name="T679"><text:s/></text:span><text:span text:style-name="T680">Default Charges.</text:span><text:span text:style-name="T681"><text:s/>If permitted under Applicable Law, Lender may charge Borrower fees for services performed in connection with Borrower’s Default to protect Lender’s interest in the Property and rights under this Security Instrument, including: (i) reasonable attorneys’ fees and costs; (ii) property inspection, valuation, mediation</text:span><text:span text:style-name="T682">,</text:span><text:span text:style-name="T683"><text:s/>and loss mitigation fees; and (iii) other related fees.</text:span><text:span text:style-name="T684"><text:line-break/></text:span></text:p>
      <text:p text:style-name="P685"><text:span text:style-name="T686">(c) Permissibility of Fees.<text:s/></text:span><text:span text:style-name="T687">In regard to any other fees, the absence of express authority in this Security Instrument to charge a specific fee to Borrower should not be construed as a prohibition on the charging of such fee. <text:s/>Lender may not charge fees that are expressly prohibited by this Security Instrument or by Applicable Law.</text:span><text:span text:style-name="T688"><text:line-break/></text:span></text:p>
      <text:p text:style-name="P689"><text:span text:style-name="T690">(d)</text:span><text:span text:style-name="T691"><text:s/></text:span><text:span text:style-name="T692">Savings Clause.<text:s/></text:span><text:span text:style-name="T693">If Applicable Law sets maximum loan charges, and that law is finally interpreted so that the interest or other loan charges collected or to be collected in connection with the Loan exceed the permitted limits, then (i) any such loan charge will be reduced by the amount necessary to reduce the charge to the permitted limit</text:span><text:span text:style-name="T694">,</text:span><text:span text:style-name="T695"><text:s/>and (ii) any sums already collected from Borrower which exceeded permitted limits will be refunded to Borrower. <text:s/>Lender may choose to make this refund by reducing the principal owed under the Note or by making a direct payment to Borrower. <text:s/>If a refund reduces principal, the reduction will be treated as a partial prepayment without any prepayment charge (whether or not a prepayment charge is provided for under the Note). <text:s/>To the extent permitted by Applicable Law, Borrower’s acceptance of any such refund made by direct payment to Borrower will constitute a waiver of any right of action Borrower might have arising out of such overcharge.</text:span><text:span text:style-name="T696"><text:line-break/></text:span></text:p>
      <text:p text:style-name="P697"><text:span text:style-name="T698">16. <text:s/>Notices; Borrower’s Physical Address.</text:span><text:span text:style-name="T699"><text:s/>All notices given by Borrower or Lender in connection with this Security Instrument must be in writing.</text:span><text:span text:style-name="T700"><text:line-break/></text:span></text:p>
      <text:p text:style-name="P701"><text:span text:style-name="T702">(a) Notices to Borrower.<text:s/></text:span><text:span text:style-name="T703">Unless Applicable Law requires a different method, any written notice to Borrower in connection with this Security Instrument will be deemed to have been given to Borrower when (i) mailed by first class mail, or (ii) actually delivered to Borrower’s Notice Address (as defined in Section 16(c) below) if sent by means other than first class mail or Electronic Communication (as defined in Section 16(b) below). <text:s/>Notice to any one Borrower will constitute notice to all Borrowers unless Applicable Law expressly requires otherwise. <text:s/>If any notice to Borrower required by this Security Instrument is also required under Applicable Law, the Applicable Law requirement will satisfy the corresponding requirement under this Security Instrument.</text:span><text:span text:style-name="T704"><text:line-break/></text:span></text:p>
      <text:p text:style-name="P705"><text:span text:style-name="T706">(b) Electronic Notice to Borrower.<text:s/></text:span><text:span text:style-name="T707">Unless another delivery method is required by Applicable Law, Lender may provide notice to Borrower by e-mail or other electronic communication (“Electronic Communication”) if: (i) agreed to by Lender and Borrower in writing; (ii) Borrower has provided Lender with Borrower’s e-mail or other electronic address (“Electronic Address”); (iii) Lender provides Borrower with the option to receive notices by first class mail or by other non-Electronic Communication instead of by Electronic Communication; and (iv) Lender otherwise complies with Applicable Law. <text:s/>Any notice to Borrower sent by Electronic Communication in connection with this Security Instrument will be deemed to have been given to Borrower when sent unless Lender becomes aware that such notice is not delivered. <text:s/>If Lender becomes aware that any notice sent by Electronic Communication is not delivered, Lender will resend such communication to Borrower by first class mail or by other non-Electronic Communication. <text:s/>Borrower may withdraw the agreement to receive Electronic Communications from Lender at any time by providing written notice to Lender of Borrower’s withdrawal of such agreement.</text:span><text:span text:style-name="T708"><text:line-break/></text:span></text:p>
      <text:soft-page-break/>
      <text:p text:style-name="P709"><text:span text:style-name="T710">(c)<text:s/></text:span><text:span text:style-name="T711">Borrower’s<text:s/></text:span><text:span text:style-name="T712">Notice Address.<text:s/></text:span><text:span text:style-name="T713">The address to which Lender will send Borrower notice (“Notice Address”) will be the Property Address unless Borrower has designated a different address by written notice to Lender. <text:s/>If Lender and Borrower have agreed that notice may be given by Electronic Communication, then Borrower may designate an Electronic Address as Notice Address. <text:s/>Borrower will promptly notify Lender of Borrower’s change of Notice Address, including any changes to Borrower’s Electronic Address if designated as Notice Address. <text:s/>If Lender specifies a procedure for reporting Borrower’s change of Notice Address, then Borrower will report a change of Notice Address only through that specified procedure.</text:span><text:span text:style-name="T714"><text:line-break/></text:span></text:p>
      <text:p text:style-name="P715"><text:span text:style-name="T716">(d) Notices to Lender.<text:s/></text:span><text:span text:style-name="T717">Any notice to Lender will be given by delivering it or by mailing it by first class mail to Lender’s address stated in this Security Instrument unless Lender has designated another address (including an Electronic Address) by notice to Borrower. <text:s/>Any notice in connection with this Security Instrument will be deemed to have been given to Lender only when actually received by Lender at Lender’s designated address (which may include an Electronic Address). <text:s/>If any notice to Lender required by this Security Instrument is also required under Applicable Law, the Applicable Law requirement will satisfy the corresponding requirement under this Security Instrument.</text:span><text:span text:style-name="T718"><text:line-break/></text:span></text:p>
      <text:p text:style-name="P719"><text:span text:style-name="T720">(e)</text:span><text:span text:style-name="T721"><text:s/></text:span><text:span text:style-name="T722">Borrower’s Physical Address.<text:s/></text:span><text:span text:style-name="T723">In addition to the designated Notice Address, Borrower will provide Lender with the address where Borrower physically resides, if different from the Property Address, and notify Lender whenever this address changes.</text:span><text:span text:style-name="T724"><text:line-break/></text:span></text:p>
      <text:p text:style-name="P725"><text:span text:style-name="T726">17. <text:s/>Governing Law; Severability; Rules of Construction.</text:span><text:span text:style-name="T727"><text:s/>This Security Instrument is governed by federal law and the law of the<text:s/></text:span><text:span text:style-name="T728">State of Montana</text:span><text:span text:style-name="T729">. All rights and obligations contained in this Security Instrument are subject to any requirements and limitations of Applicable Law. <text:s/>If any provision of this Security Instrument or the Note conflicts with Applicable Law (i) such conflict will not affect other provisions of this Security Instrument or the Note that can be given effect without the conflicting provision, and (ii) such conflicting provision, to the extent possible, will be considered modified to comply with Applicable Law. Applicable Law might explicitly or implicitly allow the parties to agree by contract or it might be silent, but such silence should not be construed as a prohibition against agreement by contract. Any action required under this Security Instrument to be made in accordance with Applicable Law is to be made in accordance with the Applicable Law in effect at the time the action is undertaken.</text:span><text:span text:style-name="T730"><text:line-break/></text:span></text:p>
      <text:p text:style-name="P731">As used in this Security Instrument: (a) words in the singular will mean and include the plural and vice versa; (b) the word “may” gives sole discretion without any obligation to take any action; (c) any reference to “Section” in this document refers to Sections contained in this Security Instrument unless otherwise noted; and (d) the headings and captions are inserted for convenience of reference and do not define, limit, or describe the scope or intent of this Security Instrument or any particular Section, paragraph,<text:s/>or provision.<text:line-break/></text:p>
      <text:p text:style-name="P732"><text:span text:style-name="T733">18. <text:s/>Borrower’s Copy.</text:span><text:span text:style-name="T734"><text:s/>One Borrower will be given one copy of the Note and of this Security Instrument.</text:span><text:span text:style-name="T735"><text:line-break/></text:span></text:p>
      <text:p text:style-name="P736"><text:span text:style-name="T737">19. <text:s/>Transfer of the Property or a Beneficial Interest in Borrower.</text:span><text:span text:style-name="T738"><text:s/>For purposes of this Section 19 only, “Interest in the Property” means any legal or beneficial interest in the Property, including, but not limited to, those beneficial interests transferred in a bond for deed, contract for deed, installment sales contract</text:span><text:span text:style-name="T739">,</text:span><text:span text:style-name="T740"><text:s/>or escrow agreement, the intent of which is the transfer of title by Borrower to a purchaser at a future date.</text:span><text:span text:style-name="T741"><text:line-break/></text:span></text:p>
      <text:soft-page-break/>
      <text:p text:style-name="P742">If all or any part of the Property or any Interest in the Property is sold or transferred (or if Borrower is not a natural person and a beneficial interest in Borrower is sold or transferred) without Lender’s prior written consent, Lender may require immediate payment in full of all sums secured by this Security Instrument. <text:s/>However, Lender will not exercise this option if such exercise is prohibited by Applicable Law.<text:line-break/></text:p>
      <text:p text:style-name="P743">If Lender exercises this option, Lender will give Borrower notice of acceleration. <text:s/>The notice will provide a period of not less than 30 days from the date the notice is given in accordance with Section 16 within which Borrower must pay all sums secured by this Security Instrument. <text:s/>If Borrower fails to pay these sums prior to, or upon, the expiration of this period, Lender may invoke any remedies permitted by this Security Instrument without further notice or demand on Borrower and will be entitled to collect all expenses incurred in pursuing such remedies, including, but not limited to: (a) reasonable attorneys’ fees and costs; (b) property inspection and valuation fees; and (c) other fees incurred to protect Lender’s Interest in the Property and/or rights under this Security Instrument.<text:line-break/></text:p>
      <text:p text:style-name="P744"><text:span text:style-name="T745">20. <text:s/>Borrower’s Right to Reinstate the Loan after Acceleration.</text:span><text:span text:style-name="T746"><text:s/>If Borrower meets certain conditions, Borrower will have the right to reinstate the Loan and have enforcement of this Security Instrument discontinued at any time up to the later of (a) five days before any foreclosure sale of the Property, or (b) such other period as Applicable Law might specify for the termination of Borrower’s right to reinstate. <text:s/>This right to reinstate will not apply in the case of acceleration under Section 19.</text:span><text:span text:style-name="T747"><text:line-break/></text:span></text:p>
      <text:p text:style-name="P748">To reinstate the Loan, Borrower must satisfy all of the following conditions: (aa) pay Lender all sums that then would be due under this Security Instrument and the Note as if no acceleration had occurred; (bb) cure any Default of any other covenants or agreements under this Security Instrument or the Note; (cc) pay all expenses incurred in enforcing this Security Instrument or the Note, including, but not limited to: (i) reasonable attorneys’ fees and costs; (ii) property inspection and valuation fees; and (iii) other fees incurred to protect Lender’s interest in the Property and/or rights under this Security Instrument or the Note; and (dd) take such action as Lender may reasonably require to assure that Lender’s interest in the Property and/or rights under this Security Instrument or the Note, and Borrower’s obligation to pay the sums secured by this Security Instrument or the Note, will continue unchanged.<text:line-break/></text:p>
      <text:p text:style-name="P749">Lender may require that Borrower pay such reinstatement sums and expenses in one or more of the following forms, as selected by Lender: (aaa) cash; (bbb) money order; (ccc) certified check, bank check, treasurer’s check,<text:s/>or cashier’s check, provided any such check is drawn upon an institution whose deposits are insured by a U.S. federal agency, instrumentality, or entity; or (ddd) Electronic Fund Transfer. Upon Borrower’s reinstatement of the Loan, this Security Instrument and obligations secured by this Security Instrument will remain fully effective as if no acceleration had occurred.<text:line-break/></text:p>
      <text:p text:style-name="P750"><text:span text:style-name="T751">21. <text:s/>Sale of Note.</text:span><text:span text:style-name="T752"><text:s text:c="2"/>The Note or a partial interest in the Note, together with this Security Instrument, may be sold or otherwise transferred one or more times. <text:s/>Upon such a sale or other transfer, all of Lender’s rights and obligations under this Security Instrument will convey to Lender’s successors and assigns.</text:span><text:span text:style-name="T753"><text:line-break/></text:span></text:p>
      <text:p text:style-name="P754"><text:span text:style-name="T755">22.</text:span><text:span text:style-name="T756"><text:s text:c="2"/></text:span><text:span text:style-name="T757">Loan Servicer. <text:s/></text:span><text:span text:style-name="T758">Lender may take any action permitted under this Security Instrument through the Loan Servicer or another authorized representative, such as a sub-servicer. <text:s/>Borrower understands that the Loan Servicer or other authorized representative of Lender has the right and authority to take any such action.</text:span></text:p>
      <text:soft-page-break/>
      <text:p text:style-name="P759"><text:line-break/>The Loan Servicer may change one or more times during the term of the Note. <text:s/>The Loan Servicer may or may not be the holder of the Note. <text:s/>The Loan Servicer has the right and authority to: (a) collect Periodic Payments and any other amounts due under the Note and this Security Instrument; (b) perform any other mortgage loan servicing obligations; and (c) exercise any rights under the Note, this Security Instrument, and Applicable Law on behalf of Lender. <text:s/>If there is a change of the Loan Servicer, Borrower will be given written notice of the change which will state the name and address of the new Loan Servicer, the address to which payments should be made, and any other information RESPA requires in connection with a notice of transfer of servicing.<text:line-break/></text:p>
      <text:p text:style-name="P760"><text:span text:style-name="T761">23.</text:span><text:span text:style-name="T762"><text:s text:c="2"/></text:span><text:span text:style-name="T763">Notice of Grievance.</text:span><text:span text:style-name="T764"><text:s/>Until Borrower or Lender has notified the other party (in accordance with Section 16) of an alleged breach and afforded the other party a reasonable period after the giving of such notice to take corrective action, neither Borrower nor Lender may commence, join, or be joined to any judicial action (either as an individual litigant or a member of a class) that (a) arises from the other party’s actions pursuant to this Security Instrument or the Note, or (b) alleges that the other party has breached any provision of this Security Instrument or the Note. <text:s/>If Applicable Law provides a time period that must elapse before certain action can be taken, that time period will be deemed to be reasonable for purposes of this Section 23. <text:s/>The notice of Default given to Borrower pursuant to Section 26(a) and the notice of acceleration given to Borrower pursuant to Section 19 will be deemed to satisfy the notice and opportunity to take corrective action provisions of this Section 23.</text:span><text:span text:style-name="T765"><text:line-break/></text:span></text:p>
      <text:p text:style-name="P766"><text:span text:style-name="T767">24. <text:s/>Hazardous Substances.</text:span><text:span text:style-name="T768"><text:line-break/></text:span></text:p>
      <text:p text:style-name="P769"><text:span text:style-name="T770">(a) Definitions.<text:s/></text:span><text:span text:style-name="T771">As used in this Section 24: (i) “Environmental Law” means any Applicable Laws where the Property is located that relate to health, safety</text:span><text:span text:style-name="T772">,</text:span><text:span text:style-name="T773"><text:s/>or environmental protection; (ii) “Hazardous Substances” include (A) those substances defined as toxic or hazardous substances, pollutants, or wastes by Environmental Law, and (B) the following substances: gasoline, kerosene, other flammable or toxic petroleum products, toxic pesticides and herbicides, volatile solvents, materials containing asbestos or formaldehyde, corrosive materials or agents, and radioactive materials; (iii) “Environmental Cleanup” includes any response action, remedial action, or removal action, as defined in Environmental Law; and (iv) an “Environmental Condition” means a condition that can cause, contribute to, or otherwise trigger an Environmental Cleanup.</text:span><text:span text:style-name="T774"><text:line-break/></text:span></text:p>
      <text:p text:style-name="P775"><text:span text:style-name="T776">(b) Restrictions on Use of Hazardous Substances.</text:span><text:span text:style-name="T777"><text:s/>Borrower will not cause or permit the presence, use, disposal, storage, or release of any Hazardous Substances, or threaten to release any Hazardous Substances, on or in the Property. <text:s/>Borrower will not do, nor allow anyone else to do, anything affecting the Property that: (i) violates Environmental Law; (ii) creates an Environmental Condition; or (iii) due to the presence, use, or release of a Hazardous Substance, creates a condition that adversely affects or could adversely affect the value of the Property. <text:s/>The preceding two sentences will not apply to the presence, use, or storage on the Property of small quantities of Hazardous Substances that are generally recognized to be appropriate to normal residential uses and to maintenance of the Property (including, but not limited to, hazardous substances in consumer products).</text:span><text:span text:style-name="T778"><text:line-break/></text:span></text:p>
      <text:p text:style-name="P779"><text:span text:style-name="T780">(c) Notices; Remedial Actions.</text:span><text:span text:style-name="T781"><text:s/>Borrower will promptly give Lender written notice of: (i) any investigation, claim, demand, lawsuit, or other action by any governmental or regulatory agency or private party involving the Property and any Hazardous Substance or Environmental Law of which Borrower has actual knowledge; (ii) any Environmental Condition, including but<text:s/></text:span><text:soft-page-break/><text:span text:style-name="T782">not limited to, any spilling, leaking, discharge, release</text:span><text:span text:style-name="T783">,</text:span><text:span text:style-name="T784"><text:s/>or threat of release of any Hazardous Substance; and (iii) any condition caused by the presence, use</text:span><text:span text:style-name="T785">,</text:span><text:span text:style-name="T786"><text:s/>or release of a Hazardous Substance that adversely affects the value of the Property. <text:s/>If Borrower learns, or is notified by any governmental or regulatory authority or any private party, that any removal or other remediation of any Hazardous Substance affecting the Property is necessary, Borrower will promptly take all necessary remedial actions in accordance with Environmental Law. <text:s/>Nothing in this Security Instrument will create any obligation on Lender for an Environmental Cleanup.</text:span><text:span text:style-name="T787"><text:line-break/></text:span></text:p>
      <text:p text:style-name="P788"><text:span text:style-name="T789">25. <text:s/>Electronic Note Signed with Borrower’s Electronic Signature.<text:s/></text:span><text:span text:style-name="T790">If the Note evidencing the debt for this Loan is electronic, Borrower acknowledges and represents to Lender that Borrower: (a) expressly consented and intended to sign the electronic Note using an Electronic Signature adopted by Borrower (“Borrower’s Electronic Signature”) instead of signing a paper Note with Borrower’s written pen and ink signature; (b) did not withdraw Borrower’s express consent to sign the electronic Note using Borrower’s Electronic Signature; (c) understood that by signing the electronic Note using Borrower’s Electronic Signature, Borrower promised to pay the debt evidenced by the electronic Note in accordance with its terms; and (d) signed the electronic Note with Borrower’s Electronic Signature with the intent and understanding that by doing so, Borrower promised to pay the debt evidenced by the electronic Note in accordance with its terms.</text:span></text:p>
      <text:p text:style-name="P791"/>
      <text:p text:style-name="P792"><text:span text:style-name="T793">NON-UNIFORM COVENANTS</text:span><text:span text:style-name="T794">. <text:s/></text:span><text:span text:style-name="T795"><text:line-break/></text:span><text:span text:style-name="T796"><text:line-break/></text:span><text:span text:style-name="T797">Borrower and Lender further covenant and agree as follows:</text:span><text:span text:style-name="T798"><text:line-break/></text:span></text:p>
      <text:p text:style-name="P799">26. <text:s/>Acceleration; Remedies.<text:line-break/></text:p>
      <text:p text:style-name="P800"><text:span text:style-name="T801">(a) Notice of Default.</text:span><text:span text:style-name="T802"><text:s/>Lender will give a notice of Default to Borrower prior to acceleration following Borrower’s Default, except that such notice of Default will not be sent when Lender exercises its right under Section 19 unless Applicable Law provides otherwise. <text:s/>The notice will specify, in addition to any other information required by Applicable Law: (i) the Default; (ii)</text:span><text:span text:style-name="T803"><text:s/></text:span><text:span text:style-name="T804">the action required to cure the Default; (iii) a date, not less than 30 days (or as otherwise specified by Applicable Law) from the date the notice is given to Borrower, by which the Default must be cured; (iv) that failure to cure the Default on or before the date specified in the notice may result in acceleration of the sums secured by this Security Instrument and sale of the Property; (v) Borrower’s right to reinstate after acceleration; and (vi)<text:s/></text:span><text:span text:style-name="T805">Borrower’s<text:s/></text:span><text:span text:style-name="T806">right to bring a court action to deny the existence of a Default or to assert any other defense of Borrower to acceleration and sale.</text:span><text:span text:style-name="T807"><text:line-break/></text:span></text:p>
      <text:p text:style-name="P808"><text:span text:style-name="T809">(b) Acceleration; Power of Sale; Expenses.</text:span><text:span text:style-name="T810"><text:s/>If the Default is not cured on or before the date specified in the notice, Lender may require immediate payment in full of all sums secured by this Security Instrument without further demand and may invoke the power of sale and any other remedies permitted by Applicable Law. <text:s/>Lender will be entitled to collect all expenses incurred in pursuing the remedies provided in this Section 26, including, but not limited to: (i) reasonable attorneys’ fees and costs; (ii) property inspection and valuation fees; and (iii) other fees incurred to protect Lender’s interest in the Property and/or rights under this Security Instrument.</text:span><text:span text:style-name="T811"><text:line-break/></text:span></text:p>
      <text:p text:style-name="P812"><text:span text:style-name="T813">(c) Notice of Sale; Sale of Property.</text:span><text:span text:style-name="T814"><text:s/>If Lender invokes the power of sale, Lender will give written notice to Trustee of the occurrence of an event of Default and of Lender’s election to cause the Property to be sold. <text:s/>Lender or Trustee will record a notice of sale in each county in which any part of the Property is located, and Trustee will mail copies of the notice as<text:s/></text:span><text:soft-page-break/><text:span text:style-name="T815">prescribed by Applicable Law to Borrower and to the other required recipients. <text:s/>At a time permitted, and in accordance with Applicable Law, Trustee, without further demand on Borrower, will sell the Property at public auction to the highest bidder at the time and place and under the terms designated in the notice of sale in one or more parcels and in any order Trustee determines. <text:s/>Trustee may postpone sale of all or any parcel of the Property by public announcement at the time and place of any previously scheduled sale. <text:s/>Lender or its designee may purchase the Property at any sale.</text:span><text:span text:style-name="T816"><text:line-break/></text:span></text:p>
      <text:p text:style-name="P817"><text:span text:style-name="T818">(d)<text:s/></text:span><text:span text:style-name="T819">Trustee’s Deed; Proceeds of Sale</text:span><text:span text:style-name="T820">. Trustee will deliver to the purchaser a Trustee’s deed conveying the Property without any covenant or warranty, expressed or implied. <text:s/>The recitals in the Trustee’s deed will be prima facie evidence of the truth of the statements made in that deed. <text:s/>Trustee will apply the proceeds of the sale in the following order: (i) to all expenses of the sale, including, but not limited to, reasonable Trustee’s and reasonable attorneys’ fees and costs; (ii) to all sums secured by this Security Instrument; and (iii) any excess to the person or persons legally entitled to it or to the clerk or recorder of the county in which the sale took place.</text:span><text:span text:style-name="T821"><text:line-break/></text:span></text:p>
      <text:p text:style-name="Normal"><text:span text:style-name="T822">27. <text:s/>Reconveyance.<text:s/></text:span><text:span text:style-name="T823">Upon payment of all sums secured by this Security Instrument, Lender will request Trustee to reconvey the Property and will surrender this Security Instrument and all Notes evidencing the debt secured by this Security Instrument to Trustee. <text:s/>Upon such request, Trustee will reconvey the Property without warranty to the person or persons legally entitled to it. <text:s/>Such person or persons will pay any recordation costs associated with such release. <text:s/>Lender may charge such person or persons a fee for reconveying the Property, but only if the fee is paid to a third party (such as the Trustee) for services rendered and the charging of the fee is permitted under Applicable Law.</text:span><text:span text:style-name="T824"><text:line-break/></text:span></text:p>
      <text:p text:style-name="Normal"><text:span text:style-name="T825">28. <text:s/>Substitute Trustee.</text:span><text:span text:style-name="T826"><text:s/>Lender may</text:span><text:span text:style-name="T827">,</text:span><text:span text:style-name="T828"><text:s/>from time to time, by itself or through the Loan Servicer, remove Trustee and appoint a successor trustee to any Trustee appointed under this Security Instrument. <text:s/>Without conveyance of the Property, the successor trustee will succeed to all the rights, title, power</text:span><text:span text:style-name="T829">,</text:span><text:span text:style-name="T830"><text:s/>and duties conferred upon Trustee in this Security Instrument and by Applicable Law.</text:span><text:span text:style-name="T831"><text:line-break/></text:span></text:p>
      <text:p text:style-name="Normal"><text:span text:style-name="T832">29. <text:s/>Area of Property.</text:span><text:span text:style-name="T833"><text:s/>The area of the Property is not more than 40 acres.</text:span><text:span text:style-name="T834"><text:line-break/></text:span></text:p>
      <text:p text:style-name="Normal"><text:span text:style-name="T835">30. <text:s/>Waiver of Homestead Exemption Rights.</text:span><text:span text:style-name="T836"><text:s/>In conformance with the provisions of §70-32-202,</text:span><text:span text:style-name="T837"> </text:span><text:span text:style-name="T838">M.C.A., this transaction involving a mortgage upon real property for purposes of securing a debt on premises, as subject hereto, and signed and acknowledged by the husband and wife, or by an unmarried person, the undersigned grantors have by separate written waiver, which waiver is incorporated into this Security Instrument by this reference, waived, renounced</text:span><text:span text:style-name="T839">,</text:span><text:span text:style-name="T840"><text:s/>and abandoned for themselves and their family, any and all homestead exemption rights or other exemption law now or subsequently enforced within the State of Montana, or any other state or territory where judgment may be entered by virtue of this agreement</text:span><text:span text:style-name="T841">,</text:span><text:span text:style-name="T842"><text:s/>or in the event of a sale pursuant to the provisions of the Montana Small Tract Financing Act.</text:span></text:p>
      <text:p text:style-name="P843"/>
      <text:p text:style-name="P844"/>
      <text:p text:style-name="P845"/>
      <text:p text:style-name="P846"/>
      <text:p text:style-name="P847"/>
      <text:p text:style-name="P848"/>
      <text:p text:style-name="P849"/>
      <text:soft-page-break/>
      <text:p text:style-name="P850">BY SIGNING BELOW, Borrower accepts and agrees to the terms and covenants contained in this Security Instrument and in any Rider signed by Borrower and recorded with it.<text:line-break/><text:line-break/></text:p>
      <text:p text:style-name="P851"/>
      <text:p text:style-name="P852"><text:a xlink:href="http://esign.com/" office:target-frame-name="_top" xlink:show="replace"><text:span text:style-name="T853">_____________________________</text:span></text:a><text:span text:style-name="T854"><text:tab/></text:span><text:span text:style-name="T855"><text:tab/></text:span><text:span text:style-name="T856"><text:tab/></text:span><text:a xlink:href="http://esign.com/" office:target-frame-name="_top" xlink:show="replace"><text:span text:style-name="T857">_____________________________</text:span></text:a><text:span text:style-name="T858"><text:tab/></text:span></text:p>
      <text:p text:style-name="P859">Borrower’s Signature<text:tab/><text:tab/><text:tab/><text:tab/>Borrower’s Signature</text:p>
      <text:p text:style-name="P860"><text:span text:style-name="T861">[BORROWER NAME]</text:span><text:span text:style-name="T862"><text:tab/></text:span><text:span text:style-name="T863"><text:tab/></text:span><text:span text:style-name="T864"><text:tab/></text:span><text:span text:style-name="T865"><text:tab/></text:span><text:span text:style-name="T866"><text:tab/></text:span><text:span text:style-name="T867">[BORROWER NAME]</text:span></text:p>
      <text:p text:style-name="P868">Borrower’s Name<text:tab/><text:tab/><text:tab/><text:tab/><text:tab/>Borrower’s Name</text:p>
      <text:p text:style-name="P869"><text:span text:style-name="T870">[BORROWER STREET ADDRESS]</text:span><text:span text:style-name="T871"><text:tab/></text:span><text:span text:style-name="T872"><text:tab/></text:span><text:span text:style-name="T873"><text:tab/></text:span><text:span text:style-name="T874">[BORROWER STREET ADDRESS]</text:span></text:p>
      <text:p text:style-name="P875">Street Address<text:tab/><text:tab/><text:tab/><text:tab/><text:tab/>Street Address</text:p>
      <text:p text:style-name="P876"><text:span text:style-name="T877">[BORROWER CITY, STATE, ZIP]</text:span><text:span text:style-name="T878"><text:tab/></text:span><text:span text:style-name="T879"><text:tab/></text:span><text:span text:style-name="T880"><text:tab/></text:span><text:span text:style-name="T881">[BORROWER CITY, STATE, ZIP]</text:span></text:p>
      <text:p text:style-name="P882">City, State &amp; ZIP<text:tab/><text:tab/><text:tab/><text:tab/><text:tab/>City, State &amp; ZIP<text:line-break/><text:line-break/><text:line-break/><text:line-break/><text:line-break/></text:p>
      <text:p text:style-name="P883"> <text:s/></text:p>
      <text:p text:style-name="P884">State of<text:s/>_________________</text:p>
      <text:p text:style-name="P885">County of<text:s/>_________________</text:p>
      <text:p text:style-name="P886"/>
      <text:p text:style-name="P887">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888"/>
      <text:p text:style-name="P889">Given under my hand this _______________ (mm/dd/yyyy).</text:p>
      <text:p text:style-name="P890"/>
      <text:p text:style-name="P891"/>
      <text:p text:style-name="P892"/>
      <text:p text:style-name="P893">____________________________________</text:p>
      <text:p text:style-name="P894">Notary Public Signature</text:p>
      <text:p text:style-name="P895"/>
      <text:p text:style-name="P896">My Commission Expires: ________________</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style:vertical-align="baseline" fo:margin-top="0.1666in" fo:margin-bottom="0.0416in"/>
      <style:text-properties style:font-name="Arial"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style:vertical-align="baseline" fo:margin-top="0.1666in" fo:margin-bottom="0.0416in"/>
      <style:text-properties style:font-name="Arial"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style:vertical-align="baseline"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style:punctuation-wrap="simple" style:text-autospace="none" style:vertical-align="baseline"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style:punctuation-wrap="simple" style:text-autospace="none" style:vertical-align="baseline" fo:margin-top="0.1666in" fo:margin-bottom="0.0416in"/>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style:vertical-align="baseline" fo:margin-top="0.1666in" fo:margin-bottom="0.0416in"/>
      <style:text-properties fo:hyphenate="false"/>
    </style:style>
    <style:style style:name="Heading8" style:display-name="Heading 8" style:family="paragraph" style:parent-style-name="Normal" style:next-style-name="Normal" style:default-outline-level="8">
      <style:paragraph-properties style:punctuation-wrap="simple" style:text-autospace="none" style:vertical-align="baseline"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style:punctuation-wrap="simple" style:text-autospace="none" style:vertical-align="baseline" fo:margin-top="0.1666in" fo:margin-bottom="0.0416in"/>
      <style:text-properties style:font-name="Arial" fo:font-size="11pt" style:font-size-asian="11pt" fo:hyphenate="false"/>
    </style:style>
    <style:style style:name="Normal" style:display-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IOWA--SingleFamily--FannieMaeFreddieMacUNIFORMINSTRUMENTForm3016FINAL112020" style:display-name="IOWA--Single Family--Fannie Mae/Freddie Mac UNIFORM INSTRUMENT Form 3016 FINAL 11/2020" style:family="paragraph" style:parent-style-name="Normal">
      <style:text-properties fo:hyphenate="false"/>
    </style:style>
    <style:style style:name="IOWA--SingleFamily--FannieMaeFreddieMacUNIFORMINSTRUMENTForm3016FINAL112020Char" style:display-name="IOWA--Single Family--Fannie Mae/Freddie Mac UNIFORM INSTRUMENT Form 3016 FINAL 11/2020 Char" style:family="text" style:parent-style-name="DefaultParagraphFont"/>
    <style:style style:name="UIformat" style:display-name="2021 UI format" style:family="paragraph" style:parent-style-name="Normal">
      <style:paragraph-properties style:punctuation-wrap="simple" style:text-autospace="none" style:vertical-align="baseline">
        <style:tab-stops>
          <style:tab-stop style:type="left" style:position="4.4375in"/>
          <style:tab-stop style:type="left" style:position="5.1875in"/>
          <style:tab-stop style:type="right" style:position="6.4902in"/>
        </style:tab-stops>
      </style:paragraph-properties>
      <style:text-properties fo:font-weight="bold" style:font-weight-asian="bold" fo:font-size="7.5pt" style:font-size-asian="7.5pt" fo:hyphenate="false"/>
    </style:style>
    <style:style style:name="USEfor2021UIFooter" style:display-name="USE for 2021 UI Footer" style:family="paragraph" style:parent-style-name="UIformat">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fo:font-size="14pt" style:font-size-asian="14pt" style:font-size-complex="10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tyle="italic" style:font-style-asian="italic" fo:font-size="13pt" style:font-size-asian="13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size-complex="10pt"/>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style:style>
    <style:style style:name="Heading9Char" style:display-name="Heading 9 Char" style:family="text" style:parent-style-name="DefaultParagraphFont">
      <style:text-properties style:font-name="Arial" style:font-name-asian="Times New Roman" style:font-name-complex="Times New Roman" style:font-size-complex="10pt"/>
    </style:style>
    <style:style style:name="FootnoteReference" style:display-name="Footnote Reference" style:family="text"/>
    <style:style style:name="A" style:display-name="A" style:family="paragraph" style:parent-style-name="Normal">
      <style:text-properties fo:hyphenate="false"/>
    </style:style>
    <style:style style:name="E" style:display-name="1" style:family="paragraph" style:parent-style-name="Normal" style:list-style-name="LFO1">
      <style:text-properties fo:hyphenate="false"/>
    </style:style>
    <style:style style:name="BodyTextIndent" style:display-name="Body Text Indent" style:family="paragraph" style:parent-style-name="Normal">
      <style:paragraph-properties fo:widows="2" fo:orphans="2" fo:text-align="justify" fo:text-indent="0.5in">
        <style:tab-stops>
          <style:tab-stop style:type="left" style:position="0in"/>
          <style:tab-stop style:type="left" style:position="0.5in"/>
          <style:tab-stop style:type="left" style:position="1in"/>
          <style:tab-stop style:type="left" style:position="6in"/>
        </style:tab-stops>
      </style:paragraph-properties>
      <style:text-properties fo:font-weight="bold" style:font-weight-asian="bold"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2" style:display-name="Body Text Indent 2" style:family="paragraph" style:parent-style-name="Normal">
      <style:paragraph-properties fo:text-align="justify" fo:text-indent="0.5in">
        <style:tab-stops>
          <style:tab-stop style:type="left" style:position="0in"/>
          <style:tab-stop style:type="left" style:position="0.5in"/>
          <style:tab-stop style:type="left" style:position="1in"/>
          <style:tab-stop style:type="left" style:position="6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DocID" style:display-name="DocID" style:family="text">
      <style:text-properties style:font-name="Times New Roman" style:font-name-complex="Times New Roman" fo:font-weight="normal" style:font-weight-asian="normal" fo:font-style="normal" style:font-style-asian="normal" text:display="true" fo:color="#000000" fo:font-size="8pt" style:font-size-asian="8pt" style:text-underline-type="non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ListNumber5" style:display-name="List Number 5" style:family="paragraph" style:parent-style-name="Normal" style:list-style-name="LFO7">
      <style:paragraph-properties fo:widows="2" fo:orphans="2" style:contextual-spacing="true" fo:margin-bottom="0.1666in"/>
      <style:text-properties style:font-size-complex="12pt" fo:hyphenate="false"/>
    </style:style>
    <style:style style:name="ListNumber4" style:display-name="List Number 4" style:family="paragraph" style:parent-style-name="Normal" style:list-style-name="LFO7">
      <style:paragraph-properties fo:widows="2" fo:orphans="2" style:contextual-spacing="true" fo:margin-bottom="0.1666in"/>
      <style:text-properties style:font-size-complex="12pt" fo:hyphenate="false"/>
    </style:style>
    <style:style style:name="ListNumber3" style:display-name="List Number 3" style:family="paragraph" style:parent-style-name="Normal" style:list-style-name="LFO7">
      <style:paragraph-properties fo:widows="2" fo:orphans="2" style:contextual-spacing="true" fo:margin-bottom="0.1666in"/>
      <style:text-properties style:font-size-complex="12pt" fo:hyphenate="false"/>
    </style:style>
    <style:style style:name="ListNumber2" style:display-name="List Number 2" style:family="paragraph" style:parent-style-name="Normal" style:list-style-name="LFO7">
      <style:paragraph-properties fo:widows="2" fo:orphans="2" style:contextual-spacing="true" fo:margin-bottom="0.1666in"/>
      <style:text-properties style:font-size-complex="12pt" fo:hyphenate="false"/>
    </style:style>
    <style:style style:name="ListNumber" style:display-name="List Number" style:family="paragraph" style:parent-style-name="Normal" style:list-style-name="LFO7">
      <style:paragraph-properties fo:widows="2" fo:orphans="2" style:contextual-spacing="true" fo:margin-bottom="0.1666in"/>
      <style:text-properties style:font-size-complex="12pt" fo:hyphenate="false"/>
    </style:style>
    <style:style style:name="ListNumberChar" style:display-name="List Number Char" style:family="tex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fo:font-size="12pt" style:font-size-asian="12pt" style:font-size-complex="10pt"/>
    </style:style>
    <style:style style:name="BodyText2" style:display-name="Body Text 2" style:family="paragraph" style:parent-style-name="Normal">
      <style:paragraph-properties fo:widows="2" fo:orphans="2" style:punctuation-wrap="simple" style:text-autospace="none" style:vertical-align="baseline" fo:margin-left="0.5in">
        <style:tab-stops/>
      </style:paragraph-properties>
      <style:text-properties style:font-name="CG Times" fo:hyphenate="false"/>
    </style:style>
    <style:style style:name="BodyText2Char" style:display-name="Body Text 2 Char" style:family="text" style:parent-style-name="DefaultParagraphFont">
      <style:text-properties style:font-name="CG Times" style:font-name-asian="Times New Roman" style:font-name-complex="Times New Roman" fo:font-size="12pt" style:font-size-asian="12pt" style:font-size-complex="10pt"/>
    </style:style>
    <style:style style:name="PageNumber" style:display-name="Page Number" style:family="text"/>
    <style:style style:name="BlockText" style:display-name="Block Text" style:family="paragraph" style:parent-style-name="Normal">
      <style:paragraph-properties style:punctuation-wrap="simple" style:text-autospace="none" style:vertical-align="baseline" fo:margin-bottom="0.0833in" fo:margin-left="1in" fo:margin-right="1in">
        <style:tab-stops/>
      </style:paragraph-properties>
      <style:text-properties fo:hyphenate="false"/>
    </style:style>
    <style:style style:name="BodyText3" style:display-name="Body Text 3" style:family="paragraph" style:parent-style-name="Normal">
      <style:paragraph-properties style:punctuation-wrap="simple" style:text-autospace="none" style:vertical-align="baseline" fo:margin-bottom="0.0833in"/>
      <style:text-properties fo:font-size="8pt" style:font-size-asian="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10pt"/>
    </style:style>
    <style:style style:name="BodyTextFirstIndent2" style:display-name="Body Text First Indent 2" style:family="paragraph" style:parent-style-name="BodyText2">
      <style:paragraph-properties fo:widows="0" fo:orphans="0" fo:margin-bottom="0.0833in" fo:margin-left="0.25in" fo:text-indent="0.1458in">
        <style:tab-stops/>
      </style:paragraph-properties>
      <style:text-properties style:font-name="Times New Roman" fo:hyphenate="false"/>
    </style:style>
    <style:style style:name="BodyTextFirstIndent2Char" style:display-name="Body Text First Indent 2 Char" style:family="text" style:parent-style-name="BodyTextIndentChar">
      <style:text-properties style:font-name="Times New Roman" style:font-name-asian="Times New Roman" style:font-name-complex="Times New Roman" fo:font-weight="normal" style:font-weight-asian="normal" fo:font-size="12pt" style:font-size-asian="12pt" style:font-size-complex="10pt"/>
    </style:style>
    <style:style style:name="BodyTextIndent3" style:display-name="Body Text Indent 3" style:family="paragraph" style:parent-style-name="Normal">
      <style:paragraph-properties style:punctuation-wrap="simple" style:text-autospace="none" style:vertical-align="baseline" fo:margin-bottom="0.0833in" fo:margin-left="0.25in">
        <style:tab-stops/>
      </style:paragraph-properties>
      <style:text-properties fo:font-size="8pt" style:font-size-asian="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10pt"/>
    </style:style>
    <style:style style:name="Caption" style:display-name="Caption" style:family="paragraph" style:parent-style-name="Normal" style:next-style-name="Normal">
      <style:paragraph-properties style:punctuation-wrap="simple" style:text-autospace="none" style:vertical-align="baseline" fo:margin-top="0.0833in" fo:margin-bottom="0.0833in"/>
      <style:text-properties fo:font-weight="bold" style:font-weight-asian="bold" fo:font-size="10pt" style:font-size-asian="10pt" fo:hyphenate="false"/>
    </style:style>
    <style:style style:name="Closing" style:display-name="Closing" style:family="paragraph" style:parent-style-name="Normal">
      <style:paragraph-properties style:punctuation-wrap="simple" style:text-autospace="none" style:vertical-align="baseline" fo:margin-left="3in">
        <style:tab-stops/>
      </style:paragraph-properties>
      <style:text-properties fo:hyphenate="false"/>
    </style:style>
    <style:style style:name="ClosingChar" style:display-name="Closing Char" style:family="text" style:parent-style-name="DefaultParagraphFont">
      <style:text-properties style:font-name="Times New Roman" style:font-name-asian="Times New Roman" style:font-name-complex="Times New Roman" fo:font-size="12pt" style:font-size-asian="12pt" style:font-size-complex="10pt"/>
    </style:style>
    <style:style style:name="Date" style:display-name="Date" style:family="paragraph" style:parent-style-name="Normal" style:next-style-name="Normal">
      <style:paragraph-properties style:punctuation-wrap="simple" style:text-autospace="none" style:vertical-align="baseline"/>
      <style:text-properties fo:hyphenate="false"/>
    </style:style>
    <style:style style:name="DateChar" style:display-name="Date Char" style:family="text" style:parent-style-name="DefaultParagraphFont">
      <style:text-properties style:font-name="Times New Roman" style:font-name-asian="Times New Roman" style:font-name-complex="Times New Roman" fo:font-size="12pt" style:font-size-asian="12pt" style:font-size-complex="10pt"/>
    </style:style>
    <style:style style:name="DocumentMap" style:display-name="Document Map" style:family="paragraph" style:parent-style-name="Normal">
      <style:paragraph-properties style:punctuation-wrap="simple" style:text-autospace="none" style:vertical-align="baseline" fo:background-color="#000080"/>
      <style:text-properties style:font-name="Tahoma" fo:hyphenate="false"/>
    </style:style>
    <style:style style:name="DocumentMapChar" style:display-name="Document Map Char" style:family="text" style:parent-style-name="DefaultParagraphFont">
      <style:text-properties style:font-name="Tahoma" style:font-name-asian="Times New Roman" style:font-name-complex="Times New Roman" fo:font-size="12pt" style:font-size-asian="12pt" style:font-size-complex="10pt" fo:background-color="#000080"/>
    </style:style>
    <style:style style:name="E-mailSignature" style:display-name="E-mail Signature" style:family="paragraph" style:parent-style-name="Normal">
      <style:paragraph-properties style:punctuation-wrap="simple" style:text-autospace="none" style:vertical-align="baseline"/>
      <style:text-properties fo:hyphenate="false"/>
    </style:style>
    <style:style style:name="E-mailSignatureChar" style:display-name="E-mail Signature Char" style:family="text" style:parent-style-name="DefaultParagraphFont">
      <style:text-properties style:font-name="Times New Roman" style:font-name-asian="Times New Roman" style:font-name-complex="Times New Roman" fo:font-size="12pt" style:font-size-asian="12pt" style:font-size-complex="10pt"/>
    </style:style>
    <style:style style:name="EndnoteText" style:display-name="Endnote Text" style:family="paragraph" style:parent-style-name="Normal">
      <style:paragraph-properties style:punctuation-wrap="simple" style:text-autospace="none" style:vertical-align="baseline"/>
      <style:text-properties fo:font-size="10pt" style:font-size-asian="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EnvelopeAddress" style:display-name="Envelope Address" style:family="paragraph" style:parent-style-name="Normal">
      <style:paragraph-properties style:punctuation-wrap="simple" style:text-autospace="none" style:vertical-align="baseline" fo:margin-left="2in">
        <style:tab-stops/>
      </style:paragraph-properties>
      <style:text-properties style:font-name="Arial" fo:hyphenate="false"/>
    </style:style>
    <style:style style:name="EnvelopeReturn" style:display-name="Envelope Return" style:family="paragraph" style:parent-style-name="Normal">
      <style:paragraph-properties style:punctuation-wrap="simple" style:text-autospace="none" style:vertical-align="baseline"/>
      <style:text-properties style:font-name="Arial" fo:font-size="10pt" style:font-size-asian="10pt" fo:hyphenate="false"/>
    </style:style>
    <style:style style:name="FootnoteText" style:display-name="Footnote Text" style:family="paragraph" style:parent-style-name="Normal">
      <style:paragraph-properties style:punctuation-wrap="simple" style:text-autospace="none" style:vertical-align="baseline"/>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TMLAddress" style:display-name="HTML Address" style:family="paragraph" style:parent-style-name="Normal">
      <style:paragraph-properties style:punctuation-wrap="simple" style:text-autospace="none" style:vertical-align="baseline"/>
      <style:text-properties fo:font-style="italic" style:font-style-asian="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style:style>
    <style:style style:name="HTMLPreformatted" style:display-name="HTML Preformatted" style:family="paragraph" style:parent-style-name="Normal">
      <style:paragraph-properties style:punctuation-wrap="simple" style:text-autospace="none" style:vertical-align="baseline"/>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style>
    <style:style style:name="Index1" style:display-name="Index 1" style:family="paragraph" style:parent-style-name="Normal" style:next-style-name="Normal">
      <style:paragraph-properties style:punctuation-wrap="simple" style:text-autospace="none" style:vertical-align="baseline" fo:margin-left="0.1666in" fo:text-indent="-0.1666in">
        <style:tab-stops/>
      </style:paragraph-properties>
      <style:text-properties fo:hyphenate="false"/>
    </style:style>
    <style:style style:name="Index2" style:display-name="Index 2" style:family="paragraph" style:parent-style-name="Normal" style:next-style-name="Normal">
      <style:paragraph-properties style:punctuation-wrap="simple" style:text-autospace="none" style:vertical-align="baseline" fo:margin-left="0.3333in" fo:text-indent="-0.1666in">
        <style:tab-stops/>
      </style:paragraph-properties>
      <style:text-properties fo:hyphenate="false"/>
    </style:style>
    <style:style style:name="Index3" style:display-name="Index 3" style:family="paragraph" style:parent-style-name="Normal" style:next-style-name="Normal">
      <style:paragraph-properties style:punctuation-wrap="simple" style:text-autospace="none" style:vertical-align="baseline" fo:margin-left="0.5in" fo:text-indent="-0.1666in">
        <style:tab-stops/>
      </style:paragraph-properties>
      <style:text-properties fo:hyphenate="false"/>
    </style:style>
    <style:style style:name="Index4" style:display-name="Index 4" style:family="paragraph" style:parent-style-name="Normal" style:next-style-name="Normal">
      <style:paragraph-properties style:punctuation-wrap="simple" style:text-autospace="none" style:vertical-align="baseline" fo:margin-left="0.6666in" fo:text-indent="-0.1666in">
        <style:tab-stops/>
      </style:paragraph-properties>
      <style:text-properties fo:hyphenate="false"/>
    </style:style>
    <style:style style:name="Index5" style:display-name="Index 5" style:family="paragraph" style:parent-style-name="Normal" style:next-style-name="Normal">
      <style:paragraph-properties style:punctuation-wrap="simple" style:text-autospace="none" style:vertical-align="baseline" fo:margin-left="0.8333in" fo:text-indent="-0.1666in">
        <style:tab-stops/>
      </style:paragraph-properties>
      <style:text-properties fo:hyphenate="false"/>
    </style:style>
    <style:style style:name="Index6" style:display-name="Index 6" style:family="paragraph" style:parent-style-name="Normal" style:next-style-name="Normal">
      <style:paragraph-properties style:punctuation-wrap="simple" style:text-autospace="none" style:vertical-align="baseline" fo:margin-left="1in" fo:text-indent="-0.1666in">
        <style:tab-stops/>
      </style:paragraph-properties>
      <style:text-properties fo:hyphenate="false"/>
    </style:style>
    <style:style style:name="Index7" style:display-name="Index 7" style:family="paragraph" style:parent-style-name="Normal" style:next-style-name="Normal">
      <style:paragraph-properties style:punctuation-wrap="simple" style:text-autospace="none" style:vertical-align="baseline" fo:margin-left="1.1666in" fo:text-indent="-0.1666in">
        <style:tab-stops/>
      </style:paragraph-properties>
      <style:text-properties fo:hyphenate="false"/>
    </style:style>
    <style:style style:name="Index8" style:display-name="Index 8" style:family="paragraph" style:parent-style-name="Normal" style:next-style-name="Normal">
      <style:paragraph-properties style:punctuation-wrap="simple" style:text-autospace="none" style:vertical-align="baseline" fo:margin-left="1.3333in" fo:text-indent="-0.1666in">
        <style:tab-stops/>
      </style:paragraph-properties>
      <style:text-properties fo:hyphenate="false"/>
    </style:style>
    <style:style style:name="Index9" style:display-name="Index 9" style:family="paragraph" style:parent-style-name="Normal" style:next-style-name="Normal">
      <style:paragraph-properties style:punctuation-wrap="simple" style:text-autospace="none" style:vertical-align="baseline" fo:margin-left="1.5in" fo:text-indent="-0.1666in">
        <style:tab-stops/>
      </style:paragraph-properties>
      <style:text-properties fo:hyphenate="false"/>
    </style:style>
    <style:style style:name="IndexHeading" style:display-name="Index Heading" style:family="paragraph" style:parent-style-name="Normal" style:next-style-name="Index1">
      <style:paragraph-properties style:punctuation-wrap="simple" style:text-autospace="none" style:vertical-align="baseline"/>
      <style:text-properties style:font-name="Arial" fo:font-weight="bold" style:font-weight-asian="bold" fo:hyphenate="false"/>
    </style:style>
    <style:style style:name="List" style:display-name="List" style:family="paragraph" style:parent-style-name="Normal">
      <style:paragraph-properties style:punctuation-wrap="simple" style:text-autospace="none" style:vertical-align="baseline" fo:margin-left="0.25in" fo:text-indent="-0.25in">
        <style:tab-stops/>
      </style:paragraph-properties>
      <style:text-properties fo:hyphenate="false"/>
    </style:style>
    <style:style style:name="List2" style:display-name="List 2" style:family="paragraph" style:parent-style-name="Normal">
      <style:paragraph-properties style:punctuation-wrap="simple" style:text-autospace="none" style:vertical-align="baseline" fo:margin-left="0.5in" fo:text-indent="-0.25in">
        <style:tab-stops/>
      </style:paragraph-properties>
      <style:text-properties fo:hyphenate="false"/>
    </style:style>
    <style:style style:name="List3" style:display-name="List 3" style:family="paragraph" style:parent-style-name="Normal">
      <style:paragraph-properties style:punctuation-wrap="simple" style:text-autospace="none" style:vertical-align="baseline" fo:margin-left="0.75in" fo:text-indent="-0.25in">
        <style:tab-stops/>
      </style:paragraph-properties>
      <style:text-properties fo:hyphenate="false"/>
    </style:style>
    <style:style style:name="List4" style:display-name="List 4" style:family="paragraph" style:parent-style-name="Normal">
      <style:paragraph-properties style:punctuation-wrap="simple" style:text-autospace="none" style:vertical-align="baseline" fo:margin-left="1in" fo:text-indent="-0.25in">
        <style:tab-stops/>
      </style:paragraph-properties>
      <style:text-properties fo:hyphenate="false"/>
    </style:style>
    <style:style style:name="List5" style:display-name="List 5" style:family="paragraph" style:parent-style-name="Normal">
      <style:paragraph-properties style:punctuation-wrap="simple" style:text-autospace="none" style:vertical-align="baseline" fo:margin-left="1.25in" fo:text-indent="-0.25in">
        <style:tab-stops/>
      </style:paragraph-properties>
      <style:text-properties fo:hyphenate="false"/>
    </style:style>
    <style:style style:name="ListBullet" style:display-name="List Bullet" style:family="paragraph" style:parent-style-name="Normal">
      <style:paragraph-properties style:punctuation-wrap="simple" style:text-autospace="none" style:vertical-align="baseline" fo:margin-left="0.25in" fo:text-indent="-0.25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style:punctuation-wrap="simple" style:text-autospace="none" style:vertical-align="baseline" fo:margin-left="0.5in" fo:text-indent="-0.25in">
        <style:tab-stops>
          <style:tab-stop style:type="left" style:position="0in"/>
        </style:tab-stops>
      </style:paragraph-properties>
      <style:text-properties fo:hyphenate="false"/>
    </style:style>
    <style:style style:name="ListBullet3" style:display-name="List Bullet 3" style:family="paragraph" style:parent-style-name="Normal">
      <style:paragraph-properties style:punctuation-wrap="simple" style:text-autospace="none" style:vertical-align="baseline" fo:margin-left="0.75in" fo:text-indent="-0.25in">
        <style:tab-stops>
          <style:tab-stop style:type="left" style:position="0in"/>
        </style:tab-stops>
      </style:paragraph-properties>
      <style:text-properties fo:hyphenate="false"/>
    </style:style>
    <style:style style:name="ListBullet4" style:display-name="List Bullet 4" style:family="paragraph" style:parent-style-name="Normal">
      <style:paragraph-properties style:punctuation-wrap="simple" style:text-autospace="none" style:vertical-align="baseline" fo:margin-left="1in" fo:text-indent="-0.25in">
        <style:tab-stops>
          <style:tab-stop style:type="left" style:position="0in"/>
        </style:tab-stops>
      </style:paragraph-properties>
      <style:text-properties fo:hyphenate="false"/>
    </style:style>
    <style:style style:name="ListBullet5" style:display-name="List Bullet 5" style:family="paragraph" style:parent-style-name="Normal">
      <style:paragraph-properties style:punctuation-wrap="simple" style:text-autospace="none" style:vertical-align="baseline" fo:margin-left="1.25in" fo:text-indent="-0.25in">
        <style:tab-stops>
          <style:tab-stop style:type="left" style:position="0in"/>
        </style:tab-stops>
      </style:paragraph-properties>
      <style:text-properties fo:hyphenate="false"/>
    </style:style>
    <style:style style:name="ListContinue" style:display-name="List Continue" style:family="paragraph" style:parent-style-name="Normal">
      <style:paragraph-properties style:punctuation-wrap="simple" style:text-autospace="none" style:vertical-align="baseline" fo:margin-bottom="0.0833in" fo:margin-left="0.25in">
        <style:tab-stops/>
      </style:paragraph-properties>
      <style:text-properties fo:hyphenate="false"/>
    </style:style>
    <style:style style:name="ListContinue2" style:display-name="List Continue 2" style:family="paragraph" style:parent-style-name="Normal">
      <style:paragraph-properties style:punctuation-wrap="simple" style:text-autospace="none" style:vertical-align="baseline" fo:margin-bottom="0.0833in" fo:margin-left="0.5in">
        <style:tab-stops/>
      </style:paragraph-properties>
      <style:text-properties fo:hyphenate="false"/>
    </style:style>
    <style:style style:name="ListContinue3" style:display-name="List Continue 3" style:family="paragraph" style:parent-style-name="Normal">
      <style:paragraph-properties style:punctuation-wrap="simple" style:text-autospace="none" style:vertical-align="baseline" fo:margin-bottom="0.0833in" fo:margin-left="0.75in">
        <style:tab-stops/>
      </style:paragraph-properties>
      <style:text-properties fo:hyphenate="false"/>
    </style:style>
    <style:style style:name="ListContinue4" style:display-name="List Continue 4" style:family="paragraph" style:parent-style-name="Normal">
      <style:paragraph-properties style:punctuation-wrap="simple" style:text-autospace="none" style:vertical-align="baseline" fo:margin-bottom="0.0833in" fo:margin-left="1in">
        <style:tab-stops/>
      </style:paragraph-properties>
      <style:text-properties fo:hyphenate="false"/>
    </style:style>
    <style:style style:name="ListContinue5" style:display-name="List Continue 5" style:family="paragraph" style:parent-style-name="Normal">
      <style:paragraph-properties style:punctuation-wrap="simple" style:text-autospace="none" style:vertical-align="baseline" fo:margin-bottom="0.0833in" fo:margin-left="1.25in">
        <style:tab-stops/>
      </style:paragraph-properties>
      <style:text-properties fo:hyphenate="false"/>
    </style:style>
    <style:style style:name="MacroText" style:display-name="Macro Text" style:family="paragraph">
      <style:paragraph-properties fo:widows="0" fo:orphans="0" style:punctuation-wrap="simple" style:text-autospace="none" style:vertical-align="baseline"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style:style>
    <style:style style:name="MessageHeader" style:display-name="Message Header" style:family="paragraph" style:parent-style-name="Normal">
      <style:paragraph-properties fo:border="0.0104in solid #000000" fo:padding="0.0138in" style:shadow="none" style:punctuation-wrap="simple" style:text-autospace="none" style:vertical-align="baseline" fo:margin-left="0.75in" fo:text-indent="-0.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style:style>
    <style:style style:name="NormalWeb" style:display-name="Normal (Web)" style:family="paragraph" style:parent-style-name="Normal">
      <style:paragraph-properties style:punctuation-wrap="simple" style:text-autospace="none" style:vertical-align="baseline"/>
      <style:text-properties fo:hyphenate="false"/>
    </style:style>
    <style:style style:name="NormalIndent" style:display-name="Normal Indent" style:family="paragraph" style:parent-style-name="Normal">
      <style:paragraph-properties style:punctuation-wrap="simple" style:text-autospace="none" style:vertical-align="baseline" fo:margin-left="0.5in">
        <style:tab-stops/>
      </style:paragraph-properties>
      <style:text-properties fo:hyphenate="false"/>
    </style:style>
    <style:style style:name="NoteHeading" style:display-name="Note Heading" style:family="paragraph" style:parent-style-name="Normal" style:next-style-name="Normal">
      <style:paragraph-properties style:punctuation-wrap="simple" style:text-autospace="none" style:vertical-align="baseline"/>
      <style:text-properties fo:hyphenate="false"/>
    </style:style>
    <style:style style:name="NoteHeadingChar" style:display-name="Note Heading Char" style:family="text" style:parent-style-name="DefaultParagraphFont">
      <style:text-properties style:font-name="Times New Roman" style:font-name-asian="Times New Roman" style:font-name-complex="Times New Roman" fo:font-size="12pt" style:font-size-asian="12pt" style:font-size-complex="10pt"/>
    </style:style>
    <style:style style:name="PlainText" style:display-name="Plain Text" style:family="paragraph" style:parent-style-name="Normal">
      <style:paragraph-properties style:punctuation-wrap="simple" style:text-autospace="none" style:vertical-align="baseline"/>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Salutation" style:display-name="Salutation" style:family="paragraph" style:parent-style-name="Normal" style:next-style-name="Normal">
      <style:paragraph-properties style:punctuation-wrap="simple" style:text-autospace="none" style:vertical-align="baseline"/>
      <style:text-properties fo:hyphenate="false"/>
    </style:style>
    <style:style style:name="SalutationChar" style:display-name="Salutation Char" style:family="text" style:parent-style-name="DefaultParagraphFont">
      <style:text-properties style:font-name="Times New Roman" style:font-name-asian="Times New Roman" style:font-name-complex="Times New Roman" fo:font-size="12pt" style:font-size-asian="12pt" style:font-size-complex="10pt"/>
    </style:style>
    <style:style style:name="Signature" style:display-name="Signature" style:family="paragraph" style:parent-style-name="Normal">
      <style:paragraph-properties style:punctuation-wrap="simple" style:text-autospace="none" style:vertical-align="baseline" fo:margin-left="3in">
        <style:tab-stops/>
      </style:paragraph-properties>
      <style:text-properties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2pt" style:font-size-asian="12pt" style:font-size-complex="10pt"/>
    </style:style>
    <style:style style:name="Subtitle" style:display-name="Subtitle" style:family="paragraph" style:parent-style-name="Normal">
      <style:paragraph-properties style:punctuation-wrap="simple" style:text-autospace="none" fo:text-align="center" style:vertical-align="baseline" fo:margin-bottom="0.0416in"/>
      <style:text-properties style:font-name="Arial"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style:style>
    <style:style style:name="TableofAuthorities" style:display-name="Table of Authorities" style:family="paragraph" style:parent-style-name="Normal" style:next-style-name="Normal">
      <style:paragraph-properties style:punctuation-wrap="simple" style:text-autospace="none" style:vertical-align="baseline"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style:punctuation-wrap="simple" style:text-autospace="none" style:vertical-align="baseline" fo:margin-left="0.3333in" fo:text-indent="-0.3333in">
        <style:tab-stops/>
      </style:paragraph-properties>
      <style:text-properties fo:hyphenate="false"/>
    </style:style>
    <style:style style:name="Title" style:display-name="Title" style:family="paragraph" style:parent-style-name="Normal">
      <style:paragraph-properties style:punctuation-wrap="simple" style:text-autospace="none" fo:text-align="center" style:vertical-align="baseline" fo:margin-top="0.1666in" fo:margin-bottom="0.0416in"/>
      <style:text-properties style:font-name="Arial" fo:font-weight="bold" style:font-weight-asian="bold" style:letter-kerning="true" fo:font-size="16pt" style:font-size-asian="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style:style>
    <style:style style:name="TOAHeading" style:display-name="TOA Heading" style:family="paragraph" style:parent-style-name="Normal" style:next-style-name="Normal">
      <style:paragraph-properties style:punctuation-wrap="simple" style:text-autospace="none" style:vertical-align="baseline" fo:margin-top="0.0833in"/>
      <style:text-properties style:font-name="Arial" fo:font-weight="bold" style:font-weight-asian="bold" fo:hyphenate="false"/>
    </style:style>
    <style:style style:name="TOC1" style:display-name="TOC 1" style:family="paragraph" style:parent-style-name="Normal" style:next-style-name="Normal">
      <style:paragraph-properties style:punctuation-wrap="simple" style:text-autospace="none" style:vertical-align="baseline"/>
      <style:text-properties fo:hyphenate="false"/>
    </style:style>
    <style:style style:name="TOC2" style:display-name="TOC 2" style:family="paragraph" style:parent-style-name="Normal" style:next-style-name="Normal">
      <style:paragraph-properties style:punctuation-wrap="simple" style:text-autospace="none" style:vertical-align="baseline" fo:margin-left="0.1666in">
        <style:tab-stops/>
      </style:paragraph-properties>
      <style:text-properties fo:hyphenate="false"/>
    </style:style>
    <style:style style:name="TOC3" style:display-name="TOC 3" style:family="paragraph" style:parent-style-name="Normal" style:next-style-name="Normal">
      <style:paragraph-properties style:punctuation-wrap="simple" style:text-autospace="none" style:vertical-align="baseline" fo:margin-left="0.3333in">
        <style:tab-stops/>
      </style:paragraph-properties>
      <style:text-properties fo:hyphenate="false"/>
    </style:style>
    <style:style style:name="TOC4" style:display-name="TOC 4" style:family="paragraph" style:parent-style-name="Normal" style:next-style-name="Normal">
      <style:paragraph-properties style:punctuation-wrap="simple" style:text-autospace="none" style:vertical-align="baseline" fo:margin-left="0.5in">
        <style:tab-stops/>
      </style:paragraph-properties>
      <style:text-properties fo:hyphenate="false"/>
    </style:style>
    <style:style style:name="TOC5" style:display-name="TOC 5" style:family="paragraph" style:parent-style-name="Normal" style:next-style-name="Normal">
      <style:paragraph-properties style:punctuation-wrap="simple" style:text-autospace="none" style:vertical-align="baseline" fo:margin-left="0.6666in">
        <style:tab-stops/>
      </style:paragraph-properties>
      <style:text-properties fo:hyphenate="false"/>
    </style:style>
    <style:style style:name="TOC6" style:display-name="TOC 6" style:family="paragraph" style:parent-style-name="Normal" style:next-style-name="Normal">
      <style:paragraph-properties style:punctuation-wrap="simple" style:text-autospace="none" style:vertical-align="baseline" fo:margin-left="0.8333in">
        <style:tab-stops/>
      </style:paragraph-properties>
      <style:text-properties fo:hyphenate="false"/>
    </style:style>
    <style:style style:name="TOC7" style:display-name="TOC 7" style:family="paragraph" style:parent-style-name="Normal" style:next-style-name="Normal">
      <style:paragraph-properties style:punctuation-wrap="simple" style:text-autospace="none" style:vertical-align="baseline" fo:margin-left="1in">
        <style:tab-stops/>
      </style:paragraph-properties>
      <style:text-properties fo:hyphenate="false"/>
    </style:style>
    <style:style style:name="TOC8" style:display-name="TOC 8" style:family="paragraph" style:parent-style-name="Normal" style:next-style-name="Normal">
      <style:paragraph-properties style:punctuation-wrap="simple" style:text-autospace="none" style:vertical-align="baseline" fo:margin-left="1.1666in">
        <style:tab-stops/>
      </style:paragraph-properties>
      <style:text-properties fo:hyphenate="false"/>
    </style:style>
    <style:style style:name="TOC9" style:display-name="TOC 9" style:family="paragraph" style:parent-style-name="Normal" style:next-style-name="Normal">
      <style:paragraph-properties style:punctuation-wrap="simple" style:text-autospace="none" style:vertical-align="baseline" fo:margin-left="1.3333in">
        <style:tab-stops/>
      </style:paragraph-properties>
      <style:text-properties fo:hyphenate="false"/>
    </style:style>
    <style:style style:name="ListParagraph" style:display-name="List Paragraph" style:family="paragraph" style:parent-style-name="Normal">
      <style:paragraph-properties style:text-autospace="none" fo:margin-left="0.3333in" fo:text-indent="-0.25in">
        <style:tab-stops/>
      </style:paragraph-properties>
      <style:text-properties style:font-name="Arial" style:font-name-asian="Arial" style:font-name-complex="Arial" fo:font-size="11pt" style:font-size-asian="11pt" style:font-size-complex="11pt" style:language-complex="en" style:country-complex="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style:style style:name="WW_CharLFO7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text:space-before="0.6298in" text:min-label-width="0.1798in" text:list-level-position-and-space-mode="label-alignment">
          <style:list-level-label-alignment text:label-followed-by="listtab" fo:margin-left="0.8097in" fo:text-indent="-0.1798in"/>
        </style:list-level-properties>
      </text:list-level-style-number>
      <text:list-level-style-number text:level="4" text:style-name="WW_CharLFO7LVL4" style:num-suffix="." style:num-format="A" style:num-letter-sync="true">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5" text:style-name="WW_CharLFO7LVL5"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6" text:style-name="WW_CharLFO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Arial" style:font-name-asian="Arial" style:font-name-complex="Arial" fo:font-weight="bold" style:font-weight-asian="bold" style:font-weight-complex="bold" fo:letter-spacing="-0.0006in" style:text-scale="99%" fo:font-size="11pt" style:font-size-asian="11pt" style:font-size-complex="11pt" fo:language="en" fo:country="US" style:language-asian="en" style:country-asian="US" style:language-complex="en" style:country-complex="US"/>
    </style:style>
    <style:style style:name="WW_CharLFO14LVL2" style:family="text">
      <style:text-properties fo:language="en" fo:country="US" style:language-asian="en" style:country-asian="US" style:language-complex="en" style:country-complex="US"/>
    </style:style>
    <style:style style:name="WW_CharLFO14LVL3" style:family="text">
      <style:text-properties fo:language="en" fo:country="US" style:language-asian="en" style:country-asian="US" style:language-complex="en" style:country-complex="US"/>
    </style:style>
    <style:style style:name="WW_CharLFO14LVL4" style:family="text">
      <style:text-properties fo:language="en" fo:country="US" style:language-asian="en" style:country-asian="US" style:language-complex="en" style:country-complex="US"/>
    </style:style>
    <style:style style:name="WW_CharLFO14LVL5" style:family="text">
      <style:text-properties fo:language="en" fo:country="US" style:language-asian="en" style:country-asian="US" style:language-complex="en" style:country-complex="US"/>
    </style:style>
    <style:style style:name="WW_CharLFO14LVL6" style:family="text">
      <style:text-properties fo:language="en" fo:country="US" style:language-asian="en" style:country-asian="US" style:language-complex="en" style:country-complex="US"/>
    </style:style>
    <style:style style:name="WW_CharLFO14LVL7" style:family="text">
      <style:text-properties fo:language="en" fo:country="US" style:language-asian="en" style:country-asian="US" style:language-complex="en" style:country-complex="US"/>
    </style:style>
    <style:style style:name="WW_CharLFO14LVL8" style:family="text">
      <style:text-properties fo:language="en" fo:country="US" style:language-asian="en" style:country-asian="US" style:language-complex="en" style:country-complex="US"/>
    </style:style>
    <style:style style:name="WW_CharLFO14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a" style:num-letter-sync="true">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
      <text:list-level-style-number text:level="1" style:num-suffix=".  "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space-before="0.084in" text:min-label-width="0.4993in" text:list-level-position-and-space-mode="label-alignment">
          <style:list-level-label-alignment text:label-followed-by="listtab" fo:margin-left="0.5833in" fo:text-indent="-0.4993in"/>
        </style:list-level-properties>
      </text:list-level-style-number>
      <text:list-level-style-bullet text:level="2" text:style-name="WW_CharLFO14LVL2" text:bullet-char="•">
        <style:list-level-properties text:space-before="0.6923in" text:min-label-width="0.4993in" text:list-level-position-and-space-mode="label-alignment">
          <style:list-level-label-alignment text:label-followed-by="listtab" fo:margin-left="1.1916in" fo:text-indent="-0.4993in"/>
        </style:list-level-properties>
      </text:list-level-style-bullet>
      <text:list-level-style-bullet text:level="3" text:style-name="WW_CharLFO14LVL3" text:bullet-char="•">
        <style:list-level-properties text:space-before="1.3006in" text:min-label-width="0.4993in" text:list-level-position-and-space-mode="label-alignment">
          <style:list-level-label-alignment text:label-followed-by="listtab" fo:margin-left="1.8in" fo:text-indent="-0.4993in"/>
        </style:list-level-properties>
      </text:list-level-style-bullet>
      <text:list-level-style-bullet text:level="4" text:style-name="WW_CharLFO14LVL4" text:bullet-char="•">
        <style:list-level-properties text:space-before="1.909in" text:min-label-width="0.4993in" text:list-level-position-and-space-mode="label-alignment">
          <style:list-level-label-alignment text:label-followed-by="listtab" fo:margin-left="2.4083in" fo:text-indent="-0.4993in"/>
        </style:list-level-properties>
      </text:list-level-style-bullet>
      <text:list-level-style-bullet text:level="5" text:style-name="WW_CharLFO14LVL5" text:bullet-char="•">
        <style:list-level-properties text:space-before="2.5173in" text:min-label-width="0.4993in" text:list-level-position-and-space-mode="label-alignment">
          <style:list-level-label-alignment text:label-followed-by="listtab" fo:margin-left="3.0166in" fo:text-indent="-0.4993in"/>
        </style:list-level-properties>
      </text:list-level-style-bullet>
      <text:list-level-style-bullet text:level="6" text:style-name="WW_CharLFO14LVL6" text:bullet-char="•">
        <style:list-level-properties text:space-before="3.1256in" text:min-label-width="0.4993in" text:list-level-position-and-space-mode="label-alignment">
          <style:list-level-label-alignment text:label-followed-by="listtab" fo:margin-left="3.625in" fo:text-indent="-0.4993in"/>
        </style:list-level-properties>
      </text:list-level-style-bullet>
      <text:list-level-style-bullet text:level="7" text:style-name="WW_CharLFO14LVL7" text:bullet-char="•">
        <style:list-level-properties text:space-before="3.734in" text:min-label-width="0.4993in" text:list-level-position-and-space-mode="label-alignment">
          <style:list-level-label-alignment text:label-followed-by="listtab" fo:margin-left="4.2333in" fo:text-indent="-0.4993in"/>
        </style:list-level-properties>
      </text:list-level-style-bullet>
      <text:list-level-style-bullet text:level="8" text:style-name="WW_CharLFO14LVL8" text:bullet-char="•">
        <style:list-level-properties text:space-before="4.3423in" text:min-label-width="0.4993in" text:list-level-position-and-space-mode="label-alignment">
          <style:list-level-label-alignment text:label-followed-by="listtab" fo:margin-left="4.8416in" fo:text-indent="-0.4993in"/>
        </style:list-level-properties>
      </text:list-level-style-bullet>
      <text:list-level-style-bullet text:level="9" text:style-name="WW_CharLFO14LVL9" text:bullet-char="•">
        <style:list-level-properties text:space-before="4.9506in" text:min-label-width="0.4993in" text:list-level-position-and-space-mode="label-alignment">
          <style:list-level-label-alignment text:label-followed-by="listtab" fo:margin-left="5.45in" fo:text-indent="-0.4993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name="T11" style:parent-style-name="Hyperlink" style:family="text">
      <style:text-properties style:font-name-complex="Arial" fo:color="#000000" fo:font-size="10pt" style:font-size-asian="10pt" style:language-asian="zh" style:country-asian="CN"/>
    </style:style>
    <style:style style:name="P12" style:parent-style-name="USEfor2021UIFooter" style:family="paragraph">
      <style:paragraph-properties fo:text-align="end"/>
      <style:text-properties fo:font-weight="normal" style:font-weight-asian="normal" style:font-weight-complex="bold" fo:font-size="7pt" style:font-size-asian="7pt" style:font-size-complex="7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9</text:page-count></text:span><text:span text:style-name="T10"><text:s/></text:span></text:p></draw:text-box></draw:frame><text:span text:style-name="T11"><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Deed of Trust</dc:title>
    <dc:description/>
    <dc:subject/>
    <meta:initial-creator>eSign</meta:initial-creator>
    <dc:creator>Christian Guardado</dc:creator>
    <meta:creation-date>2022-08-15T20:57:00Z</meta:creation-date>
    <dc:date>2022-08-15T20:57:00Z</dc:date>
    <meta:template xlink:href="Normal.dotm" xlink:type="simple"/>
    <meta:editing-cycles>2</meta:editing-cycles>
    <meta:editing-duration>PT0S</meta:editing-duration>
    <meta:document-statistic meta:page-count="21" meta:paragraph-count="146" meta:word-count="10954" meta:character-count="73248" meta:row-count="520" meta:non-whitespace-character-count="62440"/>
  </office:meta>
</office:document-meta>
</file>