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ONTANA FIREARM BILL OF SALE</text:h>
      <text:p text:style-name="P12"/>
      <text:p text:style-name="P13"/>
      <text:p text:style-name="P14"/>
      <text:h text:style-name="P15" text:outline-level="1"><text:span text:style-name="T16">PART 1</text:span><text:span text:style-name="T17"><text:s/>-<text:s/></text:span><text:span text:style-name="T18">THE PARTIES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Montana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h text:style-name="P73" text:outline-level="1"><text:span text:style-name="T74">PART 2</text:span><text:span text:style-name="T75"><text:s/>-<text:s/></text:span><text:span text:style-name="T76">FIREARM(S)</text:span></text:h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h text:style-name="P173" text:outline-level="1"><text:span text:style-name="T174">TOTAL COST ($):</text:span><text:span text:style-name="T175"><text:s/></text:span><text:span text:style-name="T176">[TOTAL FIREARM COSTS]</text:span></text:h>
      <text:p text:style-name="P177"/>
      <text:h text:style-name="P178" text:outline-level="1"><text:span text:style-name="T189">PART 3</text:span><text:span text:style-name="T190"><text:s/>-<text:s/></text:span><text:span text:style-name="T191">TRADE / PURCHASE</text:span></text:h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h text:style-name="P226" text:outline-level="1"><text:span text:style-name="T227">PART 4</text:span><text:span text:style-name="T228"><text:s/>-<text:s/></text:span><text:span text:style-name="T229">BUYER’S DISCLOSURE</text:span></text:h>
      <text:p text:style-name="P230"/>
      <text:p text:style-name="P231"/>
      <text:h text:style-name="P232" text:outline-level="1">Buyer declares the following statements are true and he/she:</text:h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h text:style-name="P248" text:outline-level="1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h>
      <text:h text:style-name="P252" text:outline-level="1"><text:span text:style-name="T263">PART 5</text:span><text:span text:style-name="T264"><text:s/>-<text:s/></text:span><text:span text:style-name="T265">SELLER’S DISCLOSURE</text:span></text:h>
      <text:p text:style-name="P266"/>
      <text:p text:style-name="P267"/>
      <text:h text:style-name="P268" text:outline-level="1">Seller declares the following statements are true and he/she:</text:h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h text:style-name="P278" text:outline-level="1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h>
      <text:p text:style-name="P289"/>
      <text:p text:style-name="P290"/>
      <text:p text:style-name="P291"/>
      <text:h text:style-name="P292" text:outline-level="1"><text:span text:style-name="T293">PART 6</text:span><text:span text:style-name="T294"><text:s/>-<text:s/></text:span><text:span text:style-name="T295">SIGNATURES</text:span></text:h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h text:style-name="P307" text:outline-level="1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ed Name</text:span><text:span text:style-name="T320">:<text:s/></text:span><text:span text:style-name="T321">[SELLER PRINTED NAME]</text:span></text:h>
      <text:p text:style-name="P322"/>
      <text:p text:style-name="P323"/>
      <text:h text:style-name="P324" text:outline-level="1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h>
      <text:p text:style-name="P334"/>
      <text:h text:style-name="P335" text:outline-level="1"><text:span text:style-name="T336">Printed Name:<text:s/></text:span><text:span text:style-name="T337">[BUYER PRINTED NAME]</text:span></text:h>
      <text:p text:style-name="P338"/>
      <text:p text:style-name="P339"/>
      <text:h text:style-name="P340" text:outline-level="1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ed Name:<text:s/></text:span><text:span text:style-name="T353">[WITNESS PRINTED NAME]</text:span></text:h>
      <text:p text:style-name="P354"/>
      <text:p text:style-name="P355"/>
      <text:h text:style-name="P356" text:outline-level="1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h>
      <text:p text:style-name="P366"/>
      <text:p text:style-name="P367"><text:span text:style-name="T368">Printed Name:<text:s/></text:span><text:span text:style-name="T369">[WITNESS PRINTED NAME]</text:span></text:p>
      <text:h text:style-name="P370" text:outline-level="1"><text:span text:style-name="T381">PART 7</text:span><text:span text:style-name="T382"><text:s/>-<text:s/></text:span><text:span text:style-name="T383">ACKNOWLEDGMENT OF NOTARY PUBLIC</text:span><text:span text:style-name="T384"><text:s/>(IF APPLICABLE)</text:span></text:h>
      <text:p text:style-name="P385"/>
      <text:p text:style-name="P386"/>
      <text:p text:style-name="P387"/>
      <text:h text:style-name="P388" text:outline-level="1"><text:span text:style-name="T389">STATE OF<text:s/></text:span><text:span text:style-name="T390">[NOTARY ONLY: STATE]</text:span></text:h>
      <text:p text:style-name="P391"><text:span text:style-name="T392">[NOTARY ONLY: COUNTY]</text:span><text:span text:style-name="T393"><text:s/></text:span><text:span text:style-name="T394">County, ss.</text:span></text:p>
      <text:p text:style-name="P395"/>
      <text:h text:style-name="P396" text:outline-level="1"><text:span text:style-name="T397"><text:tab/>On<text:s/></text:span><text:span text:style-name="T398">[NOTARY ONLY: SIGNING DATE]</text:span><text:span text:style-name="T399">,<text:s/></text:span><text:span text:style-name="T400">before me appeared</text:span></text:h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h text:style-name="P434" text:outline-level="1"><text:span text:style-name="T435">STATE OF<text:s/></text:span><text:span text:style-name="T436">[NOTARY ONLY: STATE]</text:span></text:h>
      <text:p text:style-name="P437"><text:span text:style-name="T438">[NOTARY ONLY: COUNTY]</text:span><text:span text:style-name="T439"><text:s/></text:span><text:span text:style-name="T440">County, ss.</text:span></text:p>
      <text:p text:style-name="P441"/>
      <text:h text:style-name="P442" text:outline-level="1"><text:span text:style-name="T443"><text:tab/>On<text:s/></text:span><text:span text:style-name="T444">[NOTARY ONLY: SIGNING DATE]</text:span><text:span text:style-name="T445">,<text:s/></text:span><text:span text:style-name="T446">before me appeared</text:span></text:h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2</text:page-number></text:span><text:span text:style-name="T183"><text:s/>of<text:s/></text:span><text:span text:style-name="T184"><text:page-count>4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2</text:page-number></text:span><text:span text:style-name="T257"><text:s/>of<text:s/></text:span><text:span text:style-name="T258"><text:page-count>4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2</text:page-number></text:span><text:span text:style-name="T375"><text:s/>of<text:s/></text:span><text:span text:style-name="T376"><text:page-count>4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Firearm Bill of Sale</dc:title>
    <dc:description/>
    <dc:subject/>
    <meta:initial-creator>eSign</meta:initial-creator>
    <dc:creator>Ian Macaulay</dc:creator>
    <meta:creation-date>2021-02-02T15:17:00Z</meta:creation-date>
    <dc:date>2021-02-02T15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38" meta:character-count="5610" meta:row-count="39" meta:non-whitespace-character-count="4783"/>
  </office:meta>
</office:document-meta>
</file>