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5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6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9" style:parent-style-name="BodyText" style:family="paragraph">
      <style:paragraph-properties fo:line-height="115%" fo:margin-right="0.1027in" fo:text-indent="0.5in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asian="Times New Roman" style:font-name-complex="Arial"/>
    </style:style>
    <style:style style:name="P46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0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7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8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asian="Times New Roman" style:font-name-complex="Arial"/>
    </style:style>
    <style:style style:name="P155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3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text-align="end"/>
    </style:style>
    <style:style style:name="T165" style:parent-style-name="Hyperlink" style:family="text">
      <style:text-properties style:font-name="Arial" style:font-size-complex="12pt"/>
    </style:style>
    <style:style style:name="P166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8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3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6" style:parent-style-name="Normal" style:family="paragraph">
      <style:text-properties style:font-name="Arial" style:font-weight-complex="bold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="Arial" style:font-size-complex="12pt"/>
    </style:style>
    <style:style style:name="T18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Gothic" style:font-name-complex="Arial"/>
    </style:style>
    <style:style style:name="T182" style:parent-style-name="DefaultParagraphFont" style:family="text">
      <style:text-properties style:font-name="Arial" style:font-size-complex="12pt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P191" style:parent-style-name="Normal" style:family="paragraph">
      <style:text-properties style:font-name="Arial" fo:font-weight="bold" style:font-weight-asian="bold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Hyperlink" style:family="text">
      <style:text-properties style:font-name="Arial" style:font-size-complex="12pt"/>
    </style:style>
    <style:style style:name="P195" style:parent-style-name="Normal" style:family="paragraph">
      <style:text-properties style:font-name="Arial" fo:font-weight="bold" style:font-weight-asian="bold" style:font-size-complex="12pt"/>
    </style:style>
    <style:style style:name="P196" style:parent-style-name="Normal" style:family="paragraph">
      <style:text-properties style:font-name="Arial" style:font-size-complex="12pt"/>
    </style:style>
    <style:style style:name="T19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 style:font-size-complex="12pt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keep-with-next="always"/>
      <style:text-properties style:font-name="Arial" style:font-weight-complex="bold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</style:style>
    <style:style style:name="T206" style:parent-style-name="DefaultParagraphFont" style:family="text">
      <style:text-properties style:font-name="Arial" style:font-size-complex="12pt"/>
    </style:style>
    <style:style style:name="T20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" style:font-size-complex="12pt"/>
    </style:style>
    <style:style style:name="T209" style:parent-style-name="DefaultParagraphFont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="Arial" style:font-size-complex="12pt"/>
    </style:style>
    <style:style style:name="P212" style:parent-style-name="Normal" style:family="paragraph">
      <style:paragraph-properties fo:line-height="115%"/>
      <style:text-properties style:font-name="Arial" style:font-size-complex="12pt"/>
    </style:style>
    <style:style style:name="P213" style:parent-style-name="Normal" style:family="paragraph">
      <style:paragraph-properties fo:line-height="150%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MONTANA L</text:span><text:span text:style-name="T14">IMITED POWER OF ATTORNEY</text:span></text:h>
      <text:p text:style-name="P15"/>
      <text:p text:style-name="P16"><text:span text:style-name="T17"><text:s text:c="8"/></text:span><text:span text:style-name="T18">BE IT ACKNOWLEDGED that</text:span><text:span text:style-name="T19"><text:s/></text:span><text:span text:style-name="T20">I,</text:span><text:span text:style-name="T21"><text:s/></text:span><text:span text:style-name="T22">[PRINCIPAL NAME]</text:span><text:span text:style-name="T23"><text:s/>(principal name), with a social security number of<text:s/></text:span><text:span text:style-name="T24">[#]</text:span><text:span text:style-name="T25"><text:s/>(SSN), the “Principal”, do hereby grant a limited and specific power of attorney to</text:span><text:span text:style-name="T26"><text:s/></text:span><text:span text:style-name="T27">[AGENT NAME]</text:span><text:span text:style-name="T28"><text:s/>(agent name)<text:s/></text:span><text:span text:style-name="T29">o</text:span><text:span text:style-name="T30">f<text:s/></text:span><text:span text:style-name="T31">[AGENT ADDRESS]</text:span><text:span text:style-name="T32"><text:s/>(address) with a phone number of<text:s/></text:span><text:span text:style-name="T33">[AGENT PHONE NUMBER]</text:span><text:span text:style-name="T34"><text:s/>(phone)<text:s/></text:span><text:span text:style-name="T35">as my</text:span><text:span text:style-name="T36"><text:s/>“</text:span><text:span text:style-name="T37">Attorney-in-Fact”.</text:span></text:p>
      <text:p text:style-name="P38"/>
      <text:p text:style-name="P39"><text:span text:style-name="T40">Said Attorney-in-Fact shall have full power and authority to undertake and</text:span><text:span text:style-name="T41"><text:s/></text:span><text:span text:style-name="T42">perform only the following acts on my</text:span><text:span text:style-name="T43"><text:s/></text:span><text:span text:style-name="T44">behalf:</text:span></text:p>
      <text:p text:style-name="P45"/>
      <text:p text:style-name="P46"><text:span text:style-name="T47">1.<text:s/></text:span><text:span text:style-name="T48">[POWER #1]</text:span></text:p>
      <text:p text:style-name="P49"/>
      <text:p text:style-name="P50"><text:span text:style-name="T51">2.<text:s/></text:span><text:span text:style-name="T52">[POWER #2]</text:span></text:p>
      <text:p text:style-name="P53"/>
      <text:p text:style-name="P54"><text:span text:style-name="T55">3.<text:s/></text:span><text:span text:style-name="T56">[POWER #3]</text:span></text:p>
      <text:p text:style-name="P57"/>
      <text:p text:style-name="P58"><text:span text:style-name="T59">4.<text:s/></text:span><text:span text:style-name="T60">[POWER #4]</text:span></text:p>
      <text:p text:style-name="P61"/>
      <text:p text:style-name="P62"><text:span text:style-name="T63">5.<text:s/></text:span><text:span text:style-name="T64">[POWER #5]</text:span></text:p>
      <text:p text:style-name="P65"><text:tab/></text:p>
      <text:p text:style-name="P66"><text:span text:style-name="T67">The authority herein shall include such incidental acts as are reasonably required</text:span><text:span text:style-name="T68"><text:s/></text:span><text:span text:style-name="T69">to</text:span><text:span text:style-name="T70"><text:s/></text:span><text:span text:style-name="T71">carry out and perform the specific authorities granted</text:span><text:span text:style-name="T72"><text:s/></text:span><text:span text:style-name="T73">herein. My Attorney-in-Fact agrees to accept this appointment subject to its terms and</text:span><text:span text:style-name="T74"><text:s/></text:span><text:span text:style-name="T75">agrees</text:span><text:span text:style-name="T76"><text:s/></text:span><text:span text:style-name="T77">to act and perform in said fiduciary capacity consistent with my best interest as</text:span><text:span text:style-name="T78"><text:s/></text:span><text:span text:style-name="T79">my Attorney-in-Fact in its discretion deems</text:span><text:span text:style-name="T80"><text:s/></text:span><text:span text:style-name="T81">advisable. This power of attorney is effective upon execution.<text:s/></text:span></text:p>
      <text:p text:style-name="P82"/>
      <text:p text:style-name="P83"><text:span text:style-name="T84">This power of attorney may</text:span><text:span text:style-name="T85"><text:s/></text:span><text:span text:style-name="T86">be</text:span><text:span text:style-name="T87"><text:s/></text:span><text:span text:style-name="T88">revoked by any of the following:</text:span></text:p>
      <text:p text:style-name="P89"/>
      <text:p text:style-name="P90">(Initial<text:s/>and Check All Applicable Boxes)</text:p>
      <text:p text:style-name="P91"/>
      <text:p text:style-name="P92"><text:span text:style-name="T93">[INITIALS]</text:span><text:span text:style-name="T94"><text:s/></text:span><text:span text:style-name="T95">☐</text:span><text:span text:style-name="T96"><text:s/>- By the Principal at any time by<text:s/></text:span><text:span text:style-name="T97">signing a</text:span><text:span text:style-name="T98"><text:s/>Revocatio</text:span><text:span text:style-name="T99">n</text:span><text:span text:style-name="T100">.</text:span></text:p>
      <text:p text:style-name="P101"/>
      <text:p text:style-name="P102"><text:span text:style-name="T103">[INITIALS]</text:span><text:span text:style-name="T104"><text:s/></text:span><text:span text:style-name="T105">☐</text:span><text:span text:style-name="T106"><text:s/>- When the<text:s/></text:span><text:span text:style-name="T107">act(s) designated above have</text:span><text:span text:style-name="T108"><text:s/>been completed.</text:span></text:p>
      <text:p text:style-name="P109"/>
      <text:p text:style-name="P110"><text:span text:style-name="T111">[INITIALS]</text:span><text:span text:style-name="T112"><text:s/></text:span><text:span text:style-name="T113">☐</text:span><text:span text:style-name="T114"><text:s/>- On<text:s/></text:span><text:span text:style-name="T115">[MM/DD/YYYY]</text:span><text:span text:style-name="T116">.</text:span></text:p>
      <text:p text:style-name="P117"/>
      <text:p text:style-name="P118"/>
      <text:p text:style-name="P119"><text:span text:style-name="T120">This power of attorney form shall automatically be revoked upon my death or incapacitation</text:span><text:span text:style-name="T121">,</text:span><text:span text:style-name="T122"><text:s/></text:span><text:span text:style-name="T123">provided any person relying on this power of attorney shall have full rights to accept and</text:span><text:span text:style-name="T124"><text:s/></text:span><text:span text:style-name="T125">reply</text:span><text:span text:style-name="T126"><text:s/></text:span><text:span text:style-name="T127">upon the authority of my Attorney-in-Fact until in receipt of actual notice of</text:span><text:span text:style-name="T128"><text:s/></text:span><text:span text:style-name="T129">revocation.</text:span></text:p>
      <text:p text:style-name="P130"/>
      <text:p text:style-name="P131"/>
      <text:p text:style-name="P132"/>
      <text:p text:style-name="P144"/>
      <text:h text:style-name="P145" text:outline-level="1"><text:span text:style-name="T146">State Law</text:span><text:span text:style-name="T147">. This<text:s/></text:span><text:span text:style-name="T148">p</text:span><text:span text:style-name="T149">ower of<text:s/></text:span><text:span text:style-name="T150">a</text:span><text:span text:style-name="T151">ttorney is governed by the laws of the State of<text:s/></text:span><text:span text:style-name="T152">Montana</text:span><text:span text:style-name="T153">.</text:span></text:h>
      <text:p text:style-name="P154"/>
      <text:p text:style-name="P155"/>
      <text:h text:style-name="P156" text:outline-level="1"><text:span text:style-name="T157"><text:s text:c="8"/></text:span><text:span text:style-name="T158">Signed</text:span><text:span text:style-name="T159"><text:s/></text:span><text:span text:style-name="T160">on<text:s/></text:span><text:span text:style-name="T161">[MM/DD/YYYY]</text:span><text:span text:style-name="T162">.</text:span></text:h>
      <text:p text:style-name="P163"/>
      <text:p text:style-name="P164"><text:a xlink:href="https://esign.com/" office:target-frame-name="_top" xlink:show="replace"><text:span text:style-name="T165">________________________________</text:span></text:a></text:p>
      <text:p text:style-name="P166"/>
      <text:h text:style-name="P167" text:outline-level="1">Principal’s Signature</text:h>
      <text:p text:style-name="P168"/>
      <text:p text:style-name="P169"><text:span text:style-name="T170">[PRINCIPAL PRINTED NAME]</text:span></text:p>
      <text:p text:style-name="P171"/>
      <text:h text:style-name="P172" text:outline-level="1">Principal’s Print Name</text:h>
      <text:p text:style-name="P173"/>
      <text:p text:style-name="P174"/>
      <text:h text:style-name="P175" text:outline-level="1">ACCEPTANCE OF APPOINTMENT</text:h>
      <text:p text:style-name="P176"/>
      <text:p text:style-name="P177"/>
      <text:p text:style-name="P178"><text:span text:style-name="T179"><text:tab/>I,<text:s/></text:span><text:span text:style-name="T180">[AGENT / ATTORNEY-IN-FACT NAME]</text:span><text:span text:style-name="T181">,<text:s/></text:span><text:span text:style-name="T182">the<text:s/></text:span><text:span text:style-name="T183">A</text:span><text:span text:style-name="T184">ttorney-in-</text:span><text:span text:style-name="T185">F</text:span><text:span text:style-name="T186">act named above, hereby accept appointment as<text:s/></text:span><text:span text:style-name="T187">A</text:span><text:span text:style-name="T188">ttorney-in-</text:span><text:span text:style-name="T189">Fa</text:span><text:span text:style-name="T190">ct in accordance with the foregoing instrument.</text:span></text:p>
      <text:p text:style-name="P191"/>
      <text:p text:style-name="P192"/>
      <text:p text:style-name="P193"><text:a xlink:href="https://esign.com/" office:target-frame-name="_top" xlink:show="replace"><text:span text:style-name="T194">________________________________</text:span></text:a></text:p>
      <text:h text:style-name="P195" text:outline-level="1">Attorney-in-Fact’s<text:s/>Signature</text:h>
      <text:p text:style-name="P196"/>
      <text:p text:style-name="Normal"><text:span text:style-name="T197">[AGENT / ATTORNEY-IN-FACT PRINTED NAME]</text:span></text:p>
      <text:p text:style-name="P198">Attorney-in-Fact’s Printed Name</text:p>
      <text:p text:style-name="P199"/>
      <text:p text:style-name="P200"/>
      <text:h text:style-name="P201" text:outline-level="1"><text:span text:style-name="T202">ACKNOWLEDGMENT OF NOTARY PUBLIC</text:span></text:h>
      <text:p text:style-name="P203"/>
      <text:p text:style-name="P204"/>
      <text:h text:style-name="P205" text:outline-level="1"><text:span text:style-name="T206">STATE OF<text:s/></text:span><text:span text:style-name="T207">[NOTARY ONLY: STATE]</text:span></text:h>
      <text:p text:style-name="P208"/>
      <text:h text:style-name="Normal" text:outline-level="1"><text:span text:style-name="T209">COUNTY<text:s/></text:span><text:span text:style-name="T210">[NOTARY ONLY: COUNTY]</text:span></text:h>
      <text:p text:style-name="P211"/>
      <text:p text:style-name="P212"/>
      <text:h text:style-name="P213" text:outline-level="1"><text:span text:style-name="T214"><text:tab/>On<text:s/></text:span><text:span text:style-name="T215">[NOTARY ONLY: MM/DD/YYYY]</text:span><text:span text:style-name="T216">, before me appeared</text:span></text:h>
      <text:p text:style-name="P217"><text:span text:style-name="T218">[NOTARY ONLY: PRINCIPAL NAME]</text:span><text:span text:style-name="T219">,<text:s/></text:span><text:span text:style-name="T220">as Principal of this<text:s/></text:span><text:span text:style-name="T221">p</text:span><text:span text:style-name="T222">ower of<text:s/></text:span><text:span text:style-name="T223">a</text:span><text:span text:style-name="T224">ttorney who proved to me through government issued photo identification to be the above-named person,</text:span><text:span text:style-name="T225"><text:s/>who</text:span><text:span text:style-name="T226"><text:s/>in my presence executed<text:s/></text:span><text:span text:style-name="T227">the<text:s/></text:span><text:span text:style-name="T228">foregoing instrument and acknowledged that he executed the same as his free act and deed.</text:span><text:span text:style-name="T229"><text:line-break/></text:span></text:p>
      <text:p text:style-name="Normal"><text:span text:style-name="T230"><text:tab/></text:span><text:span text:style-name="T231"><text:tab/></text:span><text:span text:style-name="T232"><text:tab/></text:span><text:span text:style-name="T233"><text:tab/></text:span><text:span text:style-name="T234"><text:tab/>________</text:span><text:span text:style-name="T235">________</text:span><text:span text:style-name="T236">____________</text:span><text:span text:style-name="T237">_____________</text:span><text:span text:style-name="T238"><text:line-break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Notary Public</text:span><text:span text:style-name="T245"><text:tab/></text:span></text:p>
      <text:p text:style-name="Normal"><text:span text:style-name="T246"><text:line-break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My commission expires:</text:span><text:span text:style-name="T252"><text:s/></text:span><text:span text:style-name="T253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4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6" style:parent-style-name="PageNumber" style:family="text">
      <style:text-properties style:font-name="Arial" style:font-name-complex="Arial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4"><draw:frame draw:style-name="F135" text:anchor-type="paragraph" svg:x="5.9791in" svg:y="0.0118in" svg:width="1.3479in" draw:z-index="0"><draw:text-box fo:min-height="0in"><text:p text:style-name="P133"><text:span text:style-name="T136">Page<text:s/></text:span><text:span text:style-name="T137"><text:page-number text:fixed="false">1</text:page-number></text:span><text:span text:style-name="T138"><text:s/>of<text:s/></text:span><text:span text:style-name="T139"><text:page-count>2</text:page-count></text:span><text:span text:style-name="T140"><text:s/></text:span></text:p></draw:text-box></draw:frame><text:span text:style-name="T141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2"><text:s/></text:span><text:span text:style-name="T14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Limited Power of Attorney</dc:title>
    <dc:description/>
    <dc:subject/>
    <meta:initial-creator>eSign</meta:initial-creator>
    <dc:creator>Ian Macaulay</dc:creator>
    <meta:creation-date>2021-02-17T19:01:00Z</meta:creation-date>
    <dc:date>2021-02-17T19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456" meta:character-count="3051" meta:row-count="21" meta:non-whitespace-character-count="2601"/>
  </office:meta>
</office:document-meta>
</file>