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family="paragraph">
      <style:text-properties style:font-name="Arial" style:font-name-complex="Arial" fo:font-size="11pt" style:font-size-asian="11pt" style:font-size-complex="11pt"/>
    </style:style>
    <style:style style:name="P870" style:parent-style-name="ListParagraph" style:list-style-name="LFO4" style:family="paragraph">
      <style:paragraph-properties fo:line-height="115%"/>
    </style:style>
    <style:style style:name="T8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list-style-name="LFO4" style:family="paragraph">
      <style:paragraph-properties fo:line-height="115%"/>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ListParagraph" style:list-style-name="LFO4" style:family="paragraph">
      <style:paragraph-properties fo:line-height="115%"/>
    </style:style>
    <style:style style:name="T8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AN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ontana<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ontan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ontan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ontan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p text:style-name="P869"/>
      <text:list text:style-name="LFO4" text:continue-numbering="true">
        <text:list-item>
          <text:p text:style-name="P870"><text:span text:style-name="T871">METHAMPHETAMINE DISCLOSURE</text:span><text:span text:style-name="T872">. In accordance with § 75-10-13</text:span><text:span text:style-name="T873">05</text:span><text:span text:style-name="T874"><text:s/>of the Montana Code, if a property has been used for the production of methamphetamine, notice must be provided to tenants before entering into a lease agreement stating that the property was previously used for such purposes and has not been decontaminated in accordance with state law.</text:span><text:span text:style-name="T875"><text:line-break/></text:span></text:p>
        </text:list-item>
        <text:list-item>
          <text:p text:style-name="P876"><text:span text:style-name="T877">MOLD DISCLOSURE</text:span><text:span text:style-name="T878">. In accordance with § 70-16-703 of the Montana Code, the landlord must provide a form that contains a mold disclosure statement.</text:span><text:span text:style-name="T879"><text:line-break/></text:span></text:p>
        </text:list-item>
        <text:list-item>
          <text:p text:style-name="P880"><text:span text:style-name="T881">NAMES AND ADDRESSES</text:span><text:span text:style-name="T882">. I</text:span><text:span text:style-name="T883">n accordance with § 70-24-301 of the Montana Code, the landlord is required to disclose the names and addresses of all persons authorized to manage the premises as well as the owner of the premises or person authorized to act on their behalf for the purpose of service of process and receiving notices and demands.</text:span><text:span text:style-name="T884"><text:line-break/></text:span></text:p>
        </text:list-item>
        <text:list-item>
          <text:p text:style-name="P885"><text:span text:style-name="T886">STATEMENT OF CONDITION</text:span><text:span text:style-name="T887">. In accordance with § 70-25-206 of the Montana Code, landlords must furnish a statement of condition of the rental property to tenants at the beginning of the lease if they have demanded a security deposit from the tenant.</text:span></text:p>
        </text:list-item>
      </text:list>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Month-to-Month Lease Agreement</dc:title>
    <dc:description/>
    <dc:subject/>
    <meta:initial-creator>eSign</meta:initial-creator>
    <dc:creator>Jake Upex</dc:creator>
    <meta:creation-date>2024-01-15T21:45:00Z</meta:creation-date>
    <dc:date>2024-01-15T21:45:00Z</dc:date>
    <meta:template xlink:href="Normal.dotm" xlink:type="simple"/>
    <meta:editing-cycles>2</meta:editing-cycles>
    <meta:editing-duration>PT60S</meta:editing-duration>
    <meta:user-defined meta:name="GrammarlyDocumentId">c246f597d6a52859abcd18fee38bdcd7dac9bb89ac32a7a4271d128f3d8b7eac</meta:user-defined>
    <meta:document-statistic meta:page-count="7" meta:paragraph-count="108" meta:word-count="2371" meta:character-count="14169" meta:row-count="276" meta:non-whitespace-character-count="11906"/>
  </office:meta>
</office:document-meta>
</file>