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627in"/>
    </style:style>
    <style:style style:name="TableColumn13" style:family="table-column">
      <style:table-column-properties style:column-width="1.6263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1.6062in"/>
    </style:style>
    <style:style style:name="Table11" style:family="table">
      <style:table-properties style:width="6.4861in" style:rel-width="100%" fo:margin-left="0in" table:align="left"/>
    </style:style>
    <style:style style:name="TableRow16" style:family="table-row">
      <style:table-row-properties style:min-row-height="0.1236in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0.3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margin-left="-0.0625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201in"/>
    </style:style>
    <style:style style:name="TableCell2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min-row-height="0.3034in"/>
    </style:style>
    <style:style style:name="TableCell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margin-left="-0.06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left="-0.062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Normal" style:family="paragraph">
      <style:paragraph-properties fo:margin-left="-0.06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margin-left="-0.06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1201in"/>
    </style:style>
    <style:style style:name="TableCell46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3034in"/>
    </style:style>
    <style:style style:name="TableCell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" style:parent-style-name="Normal" style:family="paragraph">
      <style:paragraph-properties fo:margin-left="-0.06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0pt" style:font-size-asian="10pt"/>
    </style:style>
    <style:style style:name="P53" style:parent-style-name="Normal" style:family="paragraph">
      <style:text-properties style:font-name="Arial" style:font-name-complex="Arial"/>
    </style:style>
    <style:style style:name="TableColumn55" style:family="table-column">
      <style:table-column-properties style:column-width="1.5694in"/>
    </style:style>
    <style:style style:name="TableColumn56" style:family="table-column">
      <style:table-column-properties style:column-width="1.9416in"/>
    </style:style>
    <style:style style:name="TableColumn57" style:family="table-column">
      <style:table-column-properties style:column-width="1.9416in"/>
    </style:style>
    <style:style style:name="TableColumn58" style:family="table-column">
      <style:table-column-properties style:column-width="1.0402in"/>
    </style:style>
    <style:style style:name="Table54" style:family="table">
      <style:table-properties style:width="6.493in" style:rel-width="100%" fo:margin-left="0in" table:align="center"/>
    </style:style>
    <style:style style:name="TableRow59" style:family="table-row">
      <style:table-row-properties style:row-height="0.2in" fo:keep-together="always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-0.06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69" style:family="table-row">
      <style:table-row-properties style:row-height="0.2in" fo:keep-together="always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" style:family="table-row">
      <style:table-row-properties style:row-height="0.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" style:family="table-row">
      <style:table-row-properties style:row-height="0.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" style:family="table-row">
      <style:table-row-properties style:row-height="0.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5" style:family="table-row">
      <style:table-row-properties style:row-height="0.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4" style:family="table-row">
      <style:table-row-properties style:row-height="0.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3" style:family="table-row">
      <style:table-row-properties style:row-height="0.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2" style:family="table-row">
      <style:table-row-properties style:row-height="0.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1" style:family="table-row">
      <style:table-row-properties style:row-height="0.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0" style:family="table-row">
      <style:table-row-properties style:row-height="0.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9" style:family="table-row">
      <style:table-row-properties style:row-height="0.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8" style:family="table-row">
      <style:table-row-properties style:row-height="0.2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7" style:family="table-row">
      <style:table-row-properties style:row-height="0.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6" style:family="table-row">
      <style:table-row-properties style:row-height="0.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5" style:family="table-row">
      <style:table-row-properties style:row-height="0.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4" style:family="table-row">
      <style:table-row-properties style:row-height="0.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3" style:family="table-row">
      <style:table-row-properties style:row-height="0.2in" fo:keep-together="always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62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23" style:family="table-row">
      <style:table-row-properties style:row-height="0.2in" fo:keep-together="always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2" style:family="table-row">
      <style:table-row-properties style:row-height="0.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1" style:family="table-row">
      <style:table-row-properties style:row-height="0.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0" style:family="table-row">
      <style:table-row-properties style:row-height="0.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9" style:family="table-row">
      <style:table-row-properties style:row-height="0.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8" style:family="table-row">
      <style:table-row-properties style:row-height="0.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7" style:family="table-row">
      <style:table-row-properties style:row-height="0.2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6" style:family="table-row">
      <style:table-row-properties style:row-height="0.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5" style:family="table-row">
      <style:table-row-properties style:row-height="0.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4" style:family="table-row">
      <style:table-row-properties style:row-height="0.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13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21" style:family="table-column">
      <style:table-column-properties style:column-width="1.5659in"/>
    </style:style>
    <style:style style:name="TableColumn322" style:family="table-column">
      <style:table-column-properties style:column-width="1.9416in"/>
    </style:style>
    <style:style style:name="TableColumn323" style:family="table-column">
      <style:table-column-properties style:column-width="1.9416in"/>
    </style:style>
    <style:style style:name="TableColumn324" style:family="table-column">
      <style:table-column-properties style:column-width="1.0437in"/>
    </style:style>
    <style:style style:name="Table320" style:family="table">
      <style:table-properties style:width="6.493in" style:rel-width="100%" fo:margin-left="0in" table:align="left"/>
    </style:style>
    <style:style style:name="TableRow325" style:family="table-row">
      <style:table-row-properties style:row-height="0.2in" fo:keep-together="always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625in">
        <style:tab-stops/>
      </style:paragraph-properties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625in">
        <style:tab-stops/>
      </style:paragraph-properties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6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37" style:family="table-row">
      <style:table-row-properties style:row-height="0.2in" fo:keep-together="always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6" style:family="table-row">
      <style:table-row-properties style:row-height="0.2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5" style:family="table-row">
      <style:table-row-properties style:row-height="0.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4" style:family="table-row">
      <style:table-row-properties style:row-height="0.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3" style:family="table-row">
      <style:table-row-properties style:row-height="0.2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2" style:family="table-row">
      <style:table-row-properties style:row-height="0.2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1" style:family="table-row">
      <style:table-row-properties style:row-height="0.2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0" style:family="table-row">
      <style:table-row-properties style:row-height="0.2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9" style:family="table-row">
      <style:table-row-properties style:row-height="0.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8" style:family="table-row">
      <style:table-row-properties style:row-height="0.2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7" style:family="table-row">
      <style:table-row-properties style:row-height="0.2in" fo:keep-together="always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625in">
        <style:tab-stops/>
      </style:paragraph-properties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625in">
        <style:tab-stops/>
      </style:paragraph-properties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625in">
        <style:tab-stops/>
      </style:paragraph-properties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39" style:family="table-row">
      <style:table-row-properties style:row-height="0.2in" fo:keep-together="always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8" style:family="table-row">
      <style:table-row-properties style:row-height="0.2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7" style:family="table-row">
      <style:table-row-properties style:row-height="0.2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6" style:family="table-row">
      <style:table-row-properties style:row-height="0.2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5" style:family="table-row">
      <style:table-row-properties style:row-height="0.2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4" style:family="table-row">
      <style:table-row-properties style:row-height="0.2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3" style:family="table-row">
      <style:table-row-properties style:row-height="0.2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2" style:family="table-row">
      <style:table-row-properties style:row-height="0.2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1" style:family="table-row">
      <style:table-row-properties style:row-height="0.2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0" style:family="table-row">
      <style:table-row-properties style:row-height="0.2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9" style:family="table-row">
      <style:table-row-properties style:row-height="0.2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8" style:family="table-row">
      <style:table-row-properties style:row-height="0.2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7" style:family="table-row">
      <style:table-row-properties style:row-height="0.2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6" style:family="table-row">
      <style:table-row-properties style:row-height="0.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5" style:family="table-row">
      <style:table-row-properties style:row-height="0.2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4" style:family="table-row">
      <style:table-row-properties style:row-height="0.2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3" style:family="table-row">
      <style:table-row-properties style:row-height="0.2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2" style:family="table-row">
      <style:table-row-properties style:row-height="0.2in" fo:keep-together="always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625in">
        <style:tab-stops/>
      </style:paragraph-properties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625in">
        <style:tab-stops/>
      </style:paragraph-properties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625in">
        <style:tab-stops/>
      </style:paragraph-properties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04" style:family="table-row">
      <style:table-row-properties style:row-height="0.2in" fo:keep-together="always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3" style:family="table-row">
      <style:table-row-properties style:row-height="0.2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2" style:family="table-row">
      <style:table-row-properties style:row-height="0.2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1" style:family="table-row">
      <style:table-row-properties style:row-height="0.2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0" style:family="table-row">
      <style:table-row-properties style:row-height="0.2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9" style:family="table-row">
      <style:table-row-properties style:row-height="0.2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8" style:family="table-row">
      <style:table-row-properties style:row-height="0.2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7" style:family="table-row">
      <style:table-row-properties style:row-height="0.2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6" style:family="table-row">
      <style:table-row-properties style:row-height="0.2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5" style:family="table-row">
      <style:table-row-properties style:row-height="0.2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4" style:family="table-row">
      <style:table-row-properties style:row-height="0.2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3" style:family="table-row">
      <style:table-row-properties style:row-height="0.2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12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20" style:family="table-column">
      <style:table-column-properties style:column-width="1.5659in"/>
    </style:style>
    <style:style style:name="TableColumn721" style:family="table-column">
      <style:table-column-properties style:column-width="1.9416in"/>
    </style:style>
    <style:style style:name="TableColumn722" style:family="table-column">
      <style:table-column-properties style:column-width="1.9416in"/>
    </style:style>
    <style:style style:name="TableColumn723" style:family="table-column">
      <style:table-column-properties style:column-width="1.0437in"/>
    </style:style>
    <style:style style:name="Table719" style:family="table">
      <style:table-properties style:width="6.493in" style:rel-width="100%" fo:margin-left="0in" table:align="left"/>
    </style:style>
    <style:style style:name="TableRow724" style:family="table-row">
      <style:table-row-properties style:row-height="0.2in" fo:keep-together="always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33" style:family="table-row">
      <style:table-row-properties style:row-height="0.2in" fo:keep-together="always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2" style:family="table-row">
      <style:table-row-properties style:row-height="0.2in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1" style:family="table-row">
      <style:table-row-properties style:row-height="0.2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0" style:family="table-row">
      <style:table-row-properties style:row-height="0.2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9" style:family="table-row">
      <style:table-row-properties style:row-height="0.2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8" style:family="table-row">
      <style:table-row-properties style:row-height="0.2in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7" style:family="table-row">
      <style:table-row-properties style:row-height="0.2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6" style:family="table-row">
      <style:table-row-properties style:row-height="0.2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5" style:family="table-row">
      <style:table-row-properties style:row-height="0.2in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4" style:family="table-row">
      <style:table-row-properties style:row-height="0.2in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3" style:family="table-row">
      <style:table-row-properties style:row-height="0.2in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2" style:family="table-row">
      <style:table-row-properties style:row-height="0.2in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1" style:family="table-row">
      <style:table-row-properties style:row-height="0.2in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0" style:family="table-row">
      <style:table-row-properties style:row-height="0.2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9" style:family="table-row">
      <style:table-row-properties style:row-height="0.2in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8" style:family="table-row">
      <style:table-row-properties style:row-height="0.2in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7" style:family="table-row">
      <style:table-row-properties style:row-height="0.2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6" style:family="table-row">
      <style:table-row-properties style:row-height="0.2in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5" style:family="table-row">
      <style:table-row-properties style:row-height="0.2in" fo:keep-together="always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625in">
        <style:tab-stops/>
      </style:paragraph-properties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625in">
        <style:tab-stops/>
      </style:paragraph-properties>
    </style:style>
    <style:style style:name="T9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625in">
        <style:tab-stops/>
      </style:paragraph-properties>
    </style:style>
    <style:style style:name="T90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07" style:family="table-row">
      <style:table-row-properties style:row-height="0.2in" fo:keep-together="always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16" style:family="table-row">
      <style:table-row-properties style:row-height="0.2in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5" style:family="table-row">
      <style:table-row-properties style:row-height="0.2in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4" style:family="table-row">
      <style:table-row-properties style:row-height="0.2in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3" style:family="table-row">
      <style:table-row-properties style:row-height="0.2in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2" style:family="table-row">
      <style:table-row-properties style:row-height="0.2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1" style:family="table-row">
      <style:table-row-properties style:row-height="0.2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0" style:family="table-row">
      <style:table-row-properties style:row-height="0.2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9" style:family="table-row">
      <style:table-row-properties style:row-height="0.2in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8" style:family="table-row">
      <style:table-row-properties style:row-height="0.2in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7" style:family="table-row">
      <style:table-row-properties style:row-height="0.2in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6" style:family="table-row">
      <style:table-row-properties style:row-height="0.2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5" style:family="table-row">
      <style:table-row-properties style:row-height="0.2in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4" style:family="table-row">
      <style:table-row-properties style:row-height="0.2in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3" style:family="table-row">
      <style:table-row-properties style:row-height="0.2in" fo:keep-together="always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left="-0.0625in">
        <style:tab-stops/>
      </style:paragraph-properties>
    </style:style>
    <style:style style:name="T10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39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46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4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 fo:margin-right="0.2375in"/>
    </style:style>
    <style:style style:name="T1056" style:parent-style-name="Hyperlink" style:family="text">
      <style:text-properties style:font-name="Arial" style:font-name-complex="Arial" fo:font-size="11pt" style:font-size-asian="11pt" style:font-size-complex="11pt"/>
    </style:style>
    <style:style style:name="P1057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8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9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2375in"/>
    </style:style>
    <style:style style:name="T1066" style:parent-style-name="Hyperlink" style:family="text">
      <style:text-properties style:font-name="Arial" style:font-name-complex="Arial" fo:font-size="11pt" style:font-size-asian="11pt" style:font-size-complex="11pt"/>
    </style:style>
    <style:style style:name="T1067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68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69" style:parent-style-name="Hyperlink" style:family="text">
      <style:text-properties style:font-name="Arial" style:font-name-complex="Arial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8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82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3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4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5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7" style:parent-style-name="Normal" style:family="paragraph">
      <style:paragraph-properties fo:margin-right="0.2375in"/>
    </style:style>
    <style:style style:name="T1088" style:parent-style-name="Hyperlink" style:family="text">
      <style:text-properties style:font-name="Arial" style:font-name-complex="Arial" fo:font-size="11pt" style:font-size-asian="11pt" style:font-size-complex="11pt"/>
    </style:style>
    <style:style style:name="T1089" style:parent-style-name="Hyperlink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8" style:parent-style-name="Normal" style:family="paragraph">
      <style:paragraph-properties fo:margin-right="0.25in"/>
    </style:style>
    <style:style style:name="T1099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2" style:parent-style-name="Normal" style:family="paragraph">
      <style:paragraph-properties fo:margin-right="0.25in"/>
    </style:style>
    <style:style style:name="T1103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5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 fo:margin-right="0.2375in"/>
    </style:style>
    <style:style style:name="T110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0" style:parent-style-name="Normal" style:family="paragraph">
      <style:paragraph-properties fo:margin-right="0.2375in"/>
    </style:style>
    <style:style style:name="T1111" style:parent-style-name="Hyperlink" style:family="text">
      <style:text-properties style:font-name="Arial" style:font-name-complex="Arial" fo:font-size="11pt" style:font-size-asian="11pt" style:font-size-complex="11pt"/>
    </style:style>
    <style:style style:name="T1112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4" style:parent-style-name="Hyperlink" style:family="text">
      <style:text-properties style:font-name="Arial" style:font-name-complex="Arial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MONTANA<text:s/></text:span><text:span text:style-name="T9">MOVE-IN/MOVE-OUT CHECKLIS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Property Address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Bathrooms:</text:p>
          </table:table-cell>
          <table:table-cell table:style-name="TableCell26">
            <text:p text:style-name="P27">Bedrooms:</text:p>
          </table:table-cell>
          <table:table-cell table:style-name="TableCell28">
            <text:p text:style-name="P29">Move-In Date:</text:p>
          </table:table-cell>
          <table:table-cell table:style-name="TableCell30">
            <text:p text:style-name="P31">Move-Out Date:</text:p>
          </table:table-cell>
        </table:table-row>
        <table:table-row table:style-name="TableRow32">
          <table:table-cell table:style-name="TableCell33">
            <text:p text:style-name="P34"><text:span text:style-name="T35">[# OF BATHROOMS]</text:span></text:p>
          </table:table-cell>
          <table:table-cell table:style-name="TableCell36">
            <text:p text:style-name="P37"><text:span text:style-name="T38">[# OF BEDROOMS]</text:span></text:p>
          </table:table-cell>
          <table:table-cell table:style-name="TableCell39">
            <text:p text:style-name="P40"><text:span text:style-name="T41">[MM/DD/YYYY]</text:span></text:p>
          </table:table-cell>
          <table:table-cell table:style-name="TableCell42">
            <text:p text:style-name="P43"><text:span text:style-name="T44">[MM/DD/YYYY]</text:span></text:p>
          </table:table-cell>
        </table:table-row>
        <table:table-row table:style-name="TableRow45">
          <table:table-cell table:style-name="TableCell46" table:number-columns-spanned="4">
            <text:p text:style-name="P47">Tenant<text:s/>Name(s)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[TYPE THE NAME(S) OF ALL TENANT(S) ON THE LEASE]</text:span><text:span text:style-name="T52">.</text:span></text:p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NTRANCE/HALLS</text:span></text:p>
          </table:table-cell>
          <table:table-cell table:style-name="TableCell63">
            <text:p text:style-name="P64">Move-In Condition</text:p>
          </table:table-cell>
          <table:table-cell table:style-name="TableCell65">
            <text:p text:style-name="P66">Move-Out Condition</text:p>
          </table:table-cell>
          <table:table-cell table:style-name="TableCell67">
            <text:p text:style-name="P68">Cost ($)</text:p>
          </table:table-cell>
        </table:table-row>
        <table:table-row table:style-name="TableRow69">
          <table:table-cell table:style-name="TableCell70">
            <text:p text:style-name="P71">Steps and landing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Handrail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oor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Hardware/Lock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loors/Covering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Walls/Covering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iling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Windows/Covering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ighting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lectrical outlet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oset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ire alarms/Equipmen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LIVING ROOM</text:span></text:p>
          </table:table-cell>
          <table:table-cell table:style-name="TableCell217">
            <text:p text:style-name="P218">Move-In Condition</text:p>
          </table:table-cell>
          <table:table-cell table:style-name="TableCell219">
            <text:p text:style-name="P220">Move-Out Condition</text:p>
          </table:table-cell>
          <table:table-cell table:style-name="TableCell221">
            <text:p text:style-name="P222">Cost ($)</text:p>
          </table:table-cell>
        </table:table-row>
        <table:table-row table:style-name="TableRow223">
          <table:table-cell table:style-name="TableCell224">
            <text:p text:style-name="P225">Floor/Covering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Walls/Covering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eilin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Windows/Coverin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ighting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Electrical outlet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DINING ROOM</text:p>
          </table:table-cell>
          <table:table-cell table:style-name="TableCell328">
            <text:p text:style-name="P329"><text:span text:style-name="T330">Move-In Condition</text:span></text:p>
          </table:table-cell>
          <table:table-cell table:style-name="TableCell331">
            <text:p text:style-name="P332"><text:span text:style-name="T333">Move-Out Condition</text:span></text:p>
          </table:table-cell>
          <table:table-cell table:style-name="TableCell334">
            <text:p text:style-name="P335"><text:span text:style-name="T336">Cost ($) To Fix</text:span></text:p>
          </table:table-cell>
        </table:table-row>
        <table:table-row table:style-name="TableRow337">
          <table:table-cell table:style-name="TableCell338">
            <text:p text:style-name="P339">Floor/Covering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Walls/Covering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eiling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Windows/Covering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Lighting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lectrical<text:s/>outlet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KITCHEN</text:p>
          </table:table-cell>
          <table:table-cell table:style-name="TableCell430">
            <text:p text:style-name="P431"><text:span text:style-name="T432">Move-In Condition</text:span></text:p>
          </table:table-cell>
          <table:table-cell table:style-name="TableCell433">
            <text:p text:style-name="P434"><text:span text:style-name="T435">Move-Out Condition</text:span></text:p>
          </table:table-cell>
          <table:table-cell table:style-name="TableCell436">
            <text:p text:style-name="P437"><text:span text:style-name="T438">Cost ($) To Fix</text:span></text:p>
          </table:table-cell>
        </table:table-row>
        <table:table-row table:style-name="TableRow439">
          <table:table-cell table:style-name="TableCell440">
            <text:p text:style-name="P441">Rang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Refrigerator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Sink/Faucet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Floor/Covering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Walls/Covering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eiling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Windows/Covering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Lighting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Electrical outlet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abinet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losets/Pantry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Exhaust fan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Fire alarms/Equipment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BEDROOM(S)</text:p>
          </table:table-cell>
          <table:table-cell table:style-name="TableCell595">
            <text:p text:style-name="P596"><text:span text:style-name="T597">Move-In Condition</text:span></text:p>
          </table:table-cell>
          <table:table-cell table:style-name="TableCell598">
            <text:p text:style-name="P599"><text:span text:style-name="T600">Move-Out Condition</text:span></text:p>
          </table:table-cell>
          <table:table-cell table:style-name="TableCell601">
            <text:p text:style-name="P602"><text:span text:style-name="T603">Cost ($) To Fix</text:span></text:p>
          </table:table-cell>
        </table:table-row>
        <table:table-row table:style-name="TableRow604">
          <table:table-cell table:style-name="TableCell605">
            <text:p text:style-name="P606">Doors and lock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Floor/Covering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Walls/Covering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Ceiling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Windows/Covering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loset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Lighting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Electrical outlet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BATHROOM(S)</text:p>
          </table:table-cell>
          <table:table-cell table:style-name="TableCell727">
            <text:p text:style-name="P728">Move-In Condition</text:p>
          </table:table-cell>
          <table:table-cell table:style-name="TableCell729">
            <text:p text:style-name="P730">Move-Out Condition</text:p>
          </table:table-cell>
          <table:table-cell table:style-name="TableCell731">
            <text:p text:style-name="P732">Cost ($) to Fix</text:p>
          </table:table-cell>
        </table:table-row>
        <table:table-row table:style-name="TableRow733">
          <table:table-cell table:style-name="TableCell734">
            <text:p text:style-name="P735">Sink/Faucet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Shower/Tub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Curtain rack/Door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Towel rack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Toilet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Doors/Lock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Floor/Covering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Walls/Covering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eiling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Windows/Covering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Closet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Cabinet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Exhaust fan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Lighting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Electrical outlet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OTHER</text:p>
          </table:table-cell>
          <table:table-cell table:style-name="TableCell898">
            <text:p text:style-name="P899"><text:span text:style-name="T900">Move-In Condition</text:span></text:p>
          </table:table-cell>
          <table:table-cell table:style-name="TableCell901">
            <text:p text:style-name="P902"><text:span text:style-name="T903">Move-Out Condition</text:span></text:p>
          </table:table-cell>
          <table:table-cell table:style-name="TableCell904">
            <text:p text:style-name="P905"><text:span text:style-name="T906">Cost ($) to Fix</text:span></text:p>
          </table:table-cell>
        </table:table-row>
        <table:table-row table:style-name="TableRow907">
          <table:table-cell table:style-name="TableCell908">
            <text:p text:style-name="P909">Heating<text:s/>equipment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Air-conditioning unit(s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Hot-water heater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moke/Fire alarm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Thermostat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Doorbell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3">
            <text:p text:style-name="P1035"><text:span text:style-name="T1036">TOTAL COST TO FIX ($)</text:span></text:p>
          </table:table-cell>
          <table:covered-table-cell/>
          <table:covered-table-cell/>
          <table:table-cell table:style-name="TableCell1037">
            <text:p text:style-name="P1038"/>
          </table:table-cell>
        </table:table-row>
      </table:table>
      <text:p text:style-name="P1039"/>
      <text:p text:style-name="P1046"><text:span text:style-name="T1047">MOVE-IN</text:span></text:p>
      <text:p text:style-name="P1048"/>
      <text:p text:style-name="P1049"/>
      <text:p text:style-name="P1050">Landlord / Manager</text:p>
      <text:p text:style-name="P1051"/>
      <text:p text:style-name="P1052">This unit is in decent, safe, and<text:s/>sanitary condition. Any deficiencies identified in this report will be remedied within 30 days of the date the tenant moves into the unit.</text:p>
      <text:p text:style-name="P1053"/>
      <text:p text:style-name="P1054"/>
      <text:p text:style-name="P1055"><text:a xlink:href="https://esign.com/" office:target-frame-name="_top" xlink:show="replace"><text:span text:style-name="T1056">_______________________________</text:span></text:a></text:p>
      <text:p text:style-name="P1057">Manager / Landlord Signature</text:p>
      <text:p text:style-name="P1058"/>
      <text:p text:style-name="P1059"/>
      <text:p text:style-name="P1060">Tenant(s)</text:p>
      <text:p text:style-name="P1061"/>
      <text:p text:style-name="P1062">I have inspected the premises and found this unit to be in decent, safe, and sanitary condition. Any deficiencies are noted above. I recognize that I am responsible for keeping the apartment in good condition, with the exception of normal wear and tear. In the event of damage, I agree to pay the cost to restore the apartment to its original condition.</text:p>
      <text:p text:style-name="P1063"/>
      <text:p text:style-name="P1064"/>
      <text:p text:style-name="P1065"><text:a xlink:href="https://esign.com/" office:target-frame-name="_top" xlink:show="replace"><text:span text:style-name="T1066">_______________________________</text:span></text:a><text:span text:style-name="T1067"><text:tab/></text:span><text:span text:style-name="T1068"><text:tab/></text:span><text:a xlink:href="https://esign.com/" office:target-frame-name="_top" xlink:show="replace"><text:span text:style-name="T1069">_______________________________</text:span></text:a><text:span text:style-name="T1070"><text:line-break/></text:span><text:span text:style-name="T1071">Tenant S</text:span><text:span text:style-name="T1072">ignature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Tenant Signature</text:span></text:p>
      <text:p text:style-name="P1078"/>
      <text:p text:style-name="P1079"/>
      <text:p text:style-name="P1080"><text:span text:style-name="T1081">MOVE-OUT</text:span></text:p>
      <text:p text:style-name="P1082"/>
      <text:p text:style-name="P1083"/>
      <text:p text:style-name="P1084">Landlord / Manager</text:p>
      <text:p text:style-name="P1085"/>
      <text:p text:style-name="P1086"/>
      <text:p text:style-name="P1087"><text:a xlink:href="https://esign.com/" office:target-frame-name="_top" xlink:show="replace"><text:span text:style-name="T1088">_______________________________</text:span></text:a><text:span text:style-name="T1089">____</text:span><text:span text:style-name="T1090"><text:line-break/></text:span><text:span text:style-name="T1091">Manager / Landlord Signature</text:span></text:p>
      <text:p text:style-name="P1092"/>
      <text:p text:style-name="P1093"/>
      <text:p text:style-name="P1094">Tenant(s)</text:p>
      <text:p text:style-name="P1095"/>
      <text:p text:style-name="P1096">I, the Tenant(s) to the Property:</text:p>
      <text:p text:style-name="P1097"/>
      <text:p text:style-name="P1098"><text:span text:style-name="T1099">☐</text:span><text:span text:style-name="T1100"><text:s/>- Agree with move-out<text:s/></text:span><text:span text:style-name="T1101">inspection.</text:span></text:p>
      <text:p text:style-name="P1102"><text:span text:style-name="T1103">☐</text:span><text:span text:style-name="T1104"><text:s/>- Disagree with move-out inspection due to the following items:</text:span></text:p>
      <text:p text:style-name="P1105"/>
      <text:p text:style-name="P1106"><text:span text:style-name="T1107">[IF THE TENANT(S) DISAGREE WITH THE RESULTS OF THE MOVE-OUT CHECKLIST, LIST ITEM(S) HERE]</text:span><text:span text:style-name="T1108">.</text:span></text:p>
      <text:p text:style-name="P1109"/>
      <text:p text:style-name="P1110"><text:a xlink:href="https://esign.com/" office:target-frame-name="_top" xlink:show="replace"><text:span text:style-name="T1111">_______________________________</text:span></text:a><text:span text:style-name="T1112"><text:tab/></text:span><text:span text:style-name="T1113"><text:tab/></text:span><text:a xlink:href="https://esign.com/" office:target-frame-name="_top" xlink:show="replace"><text:span text:style-name="T1114">_______________________________</text:span></text:a><text:span text:style-name="T1115"><text:line-break/></text:span><text:span text:style-name="T1116">Tenant Signature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Tenant Signature</text:span></text:p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fo:text-transform="uppercase" fo:color="#4472C4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4" style:parent-style-name="Footer" style:family="paragraph">
      <style:paragraph-properties fo:margin-right="0.25in"/>
    </style:style>
    <style:style style:name="T315" style:parent-style-name="PageNumber" style:family="text">
      <style:text-properties style:font-name="Arial" style:font-name-complex="Arial" fo:font-size="11pt" style:font-size-asian="11pt" style:font-size-complex="11pt"/>
    </style:style>
    <style:style style:name="T316" style:parent-style-name="PageNumber" style:family="text">
      <style:text-properties style:font-name="Arial" style:font-name-complex="Arial" fo:font-size="11pt" style:font-size-asian="11pt" style:font-size-complex="11pt"/>
    </style:style>
    <style:style style:name="T317" style:parent-style-name="PageNumber" style:family="text">
      <style:text-properties style:font-name="Arial" style:font-name-complex="Arial" fo:font-size="11pt" style:font-size-asian="11pt" style:font-size-complex="11pt"/>
    </style:style>
    <style:style style:name="T318" style:parent-style-name="PageNumber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fo:text-transform="uppercase" fo:color="#4472C4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3" style:parent-style-name="Footer" style:family="paragraph">
      <style:paragraph-properties fo:margin-right="0.25in"/>
    </style:style>
    <style:style style:name="T714" style:parent-style-name="PageNumber" style:family="text">
      <style:text-properties style:font-name="Arial" style:font-name-complex="Arial" fo:font-size="11pt" style:font-size-asian="11pt" style:font-size-complex="11pt"/>
    </style:style>
    <style:style style:name="T715" style:parent-style-name="PageNumber" style:family="text">
      <style:text-properties style:font-name="Arial" style:font-name-complex="Arial" fo:font-size="11pt" style:font-size-asian="11pt" style:font-size-complex="11pt"/>
    </style:style>
    <style:style style:name="T716" style:parent-style-name="PageNumber" style:family="text">
      <style:text-properties style:font-name="Arial" style:font-name-complex="Arial" fo:font-size="11pt" style:font-size-asian="11pt" style:font-size-complex="11pt"/>
    </style:style>
    <style:style style:name="T717" style:parent-style-name="PageNumber" style:family="text">
      <style:text-properties style:font-name="Arial" style:font-name-complex="Arial" fo:font-size="11pt" style:font-size-asian="11pt" style:font-size-complex="11pt"/>
    </style:style>
    <style:style style:name="T718" style:parent-style-name="DefaultParagraphFont" style:family="text">
      <style:text-properties fo:text-transform="uppercase" fo:color="#4472C4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0" style:parent-style-name="Footer" style:family="paragraph">
      <style:paragraph-properties fo:margin-right="0.25in"/>
    </style:style>
    <style:style style:name="T1041" style:parent-style-name="PageNumber" style:family="text">
      <style:text-properties style:font-name="Arial" style:font-name-complex="Arial" fo:font-size="11pt" style:font-size-asian="11pt" style:font-size-complex="11pt"/>
    </style:style>
    <style:style style:name="T1042" style:parent-style-name="PageNumber" style:family="text">
      <style:text-properties style:font-name="Arial" style:font-name-complex="Arial" fo:font-size="11pt" style:font-size-asian="11pt" style:font-size-complex="11pt"/>
    </style:style>
    <style:style style:name="T104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4" style:parent-style-name="PageNumber" style:family="text">
      <style:text-properties style:font-name="Arial" style:font-name-complex="Arial" fo:font-size="11pt" style:font-size-asian="11pt" style:font-size-complex="11pt"/>
    </style:style>
    <style:style style:name="T1045" style:parent-style-name="DefaultParagraphFont" style:family="text">
      <style:text-properties fo:text-transform="uppercase" fo:color="#4472C4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</draw:text-box><svg:title/><svg:desc/></draw:frame><text:span text:style-name="T7"><draw:frame draw:z-index="251660288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14"><draw:frame draw:z-index="251662336" draw:id="id1" draw:style-name="a2" draw:name="Text Box 3" text:anchor-type="paragraph" svg:x="6.4006in" svg:y="0.1291in" svg:width="0in" svg:height="0in" style:rel-width="scale" style:rel-height="scale"><draw:text-box><text:p text:style-name="Footer"><text:span text:style-name="T315">Page<text:s/></text:span><text:span text:style-name="T316"><text:page-number text:fixed="false">1</text:page-number></text:span><text:span text:style-name="T317"><text:s/>of<text:s/></text:span><text:span text:style-name="T318"><text:page-count>3</text:page-count></text:span></text:p></draw:text-box><svg:title/><svg:desc/></draw:frame><text:span text:style-name="T319"><draw:frame draw:z-index="251663360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13"><draw:frame draw:z-index="251665408" draw:id="id2" draw:style-name="a4" draw:name="Text Box 5" text:anchor-type="paragraph" svg:x="6.4006in" svg:y="0.1291in" svg:width="0in" svg:height="0in" style:rel-width="scale" style:rel-height="scale"><draw:text-box><text:p text:style-name="Footer"><text:span text:style-name="T714">Page<text:s/></text:span><text:span text:style-name="T715"><text:page-number text:fixed="false">1</text:page-number></text:span><text:span text:style-name="T716"><text:s/>of<text:s/></text:span><text:span text:style-name="T717"><text:page-count>3</text:page-count></text:span></text:p></draw:text-box><svg:title/><svg:desc/></draw:frame><text:span text:style-name="T718"><draw:frame draw:z-index="251666432" draw:style-name="a5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40"><draw:frame draw:z-index="251668480" draw:id="id3" draw:style-name="a6" draw:name="Text Box 7" text:anchor-type="paragraph" svg:x="6.4006in" svg:y="0.1291in" svg:width="0in" svg:height="0in" style:rel-width="scale" style:rel-height="scale"><draw:text-box><text:p text:style-name="Footer"><text:span text:style-name="T1041">Page<text:s/></text:span><text:span text:style-name="T1042"><text:page-number text:fixed="false">1</text:page-number></text:span><text:span text:style-name="T1043"><text:s/>of<text:s/></text:span><text:span text:style-name="T1044"><text:page-count>3</text:page-count></text:span></text:p></draw:text-box><svg:title/><svg:desc/></draw:frame><text:span text:style-name="T1045"><draw:frame draw:z-index="251669504" draw:style-name="a7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Move-in/Move-out Checklist</dc:title>
    <dc:description/>
    <dc:subject/>
    <meta:initial-creator>eSign</meta:initial-creator>
    <dc:creator>Christian Guardado</dc:creator>
    <meta:creation-date>2021-06-10T15:23:00Z</meta:creation-date>
    <dc:date>2021-06-10T18:16:00Z</dc:date>
    <meta:template xlink:href="Normal.dotm" xlink:type="simple"/>
    <meta:editing-cycles>7</meta:editing-cycles>
    <meta:editing-duration>PT120S</meta:editing-duration>
    <meta:document-statistic meta:page-count="4" meta:paragraph-count="174" meta:word-count="437" meta:character-count="3312" meta:row-count="609" meta:non-whitespace-character-count="3049"/>
  </office:meta>
</office:document-meta>
</file>