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8" style:parent-style-name="BodyText" style:family="paragraph">
      <style:paragraph-properties fo:text-align="end" fo:margin-right="0.1937in"/>
    </style:style>
    <style:style style:name="T39" style:parent-style-name="Hyperlink" style:family="text">
      <style:text-properties fo:font-size="12pt" style:font-size-asian="12pt" style:font-size-complex="12pt"/>
    </style:style>
    <style:style style:name="T40" style:parent-style-name="Hyperlink" style:family="text">
      <style:text-properties fo:font-size="12pt" style:font-size-asian="12pt" style:font-size-complex="12pt"/>
    </style:style>
    <style:style style:name="T41" style:parent-style-name="Hyperlink" style:family="text">
      <style:text-properties fo:font-size="12pt" style:font-size-asian="12pt" style:font-size-complex="12pt"/>
    </style:style>
    <style:style style:name="P42" style:parent-style-name="BodyText" style:family="paragraph">
      <style:paragraph-properties fo:text-align="center" fo:margin-left="3.5in" fo:margin-right="0.1937in">
        <style:tab-stops/>
      </style:paragraph-properties>
      <style:text-properties fo:font-size="12pt" style:font-size-asian="12pt" style:font-size-complex="12pt"/>
    </style:style>
    <style:style style:name="P43" style:parent-style-name="BodyText" style:family="paragraph">
      <style:paragraph-properties fo:text-align="center" fo:margin-left="3.5in" fo:margin-right="0.1937in">
        <style:tab-stops/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8pt" style:font-size-asian="8pt" style:font-size-complex="8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text-align="center" fo:margin-right="0.1937in" fo:text-indent="0.5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ONTANA<text:s/>NOTARY ACKNOWLEDGMENT</text:p>
      <text:p text:style-name="P10"/>
      <text:p text:style-name="P11"/>
      <text:p text:style-name="P12">State of<text:s/>Montana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T</text:span><text:span text:style-name="T22">h</text:span><text:span text:style-name="T23">e attached record,<text:s/></text:span><text:span text:style-name="T24">[DESCRIPTION OF RECORD]</text:span><text:span text:style-name="T25">, consisting of<text:s/></text:span><text:span text:style-name="T26">[#]</text:span><text:span text:style-name="T27"><text:s/>page</text:span><text:span text:style-name="T28">(</text:span><text:span text:style-name="T29">s</text:span><text:span text:style-name="T30">)</text:span><text:span text:style-name="T31">, was acknowledged before me on<text:s/></text:span><text:span text:style-name="T32">[MM/DD/YYYY]</text:span><text:span text:style-name="T33"><text:s/>by<text:s/></text:span><text:span text:style-name="T34">[NAME OF SIGNER(S)]</text:span><text:span text:style-name="T35">.</text:span></text:p>
      <text:p text:style-name="P36"/>
      <text:p text:style-name="P37"/>
      <text:p text:style-name="P38"><text:a xlink:href="https://esign.com/" office:target-frame-name="_top" xlink:show="replace"><text:span text:style-name="T39">__________________</text:span></text:a><text:span text:style-name="T40">________</text:span><text:span text:style-name="T41">_</text:span></text:p>
      <text:p text:style-name="P42"><text:s text:c="3"/>Signature<text:s/>of Notarial Officer<text:tab/></text:p>
      <text:p text:style-name="P43"><text:span text:style-name="T44"><text:s text:c="5"/></text:span><text:span text:style-name="T45"><text:s/></text:span><text:span text:style-name="T46">Printed</text:span><text:span text:style-name="T47"><text:s/></text:span><text:span text:style-name="T48">Name</text:span><text:span text:style-name="T49">:<text:s/></text:span><text:span text:style-name="T50">[PRINTED NAME]</text:span></text:p>
      <text:p text:style-name="P51"><text:span text:style-name="T52"><text:s text:c="53"/></text:span><text:span text:style-name="T53">Title of Officer:</text:span><text:span text:style-name="T54"><text:s/></text:span><text:span text:style-name="T55">[TITLE]</text:span></text:p>
      <text:p text:style-name="P56"/>
      <text:p text:style-name="P57"/>
      <text:p text:style-name="P58"/>
      <text:p text:style-name="P59"/>
      <text:p text:style-name="P60"/>
      <text:p text:style-name="P61">(Affix Stamp Above)</text:p>
      <text:p text:style-name="P62"/>
      <text:p text:style-name="P63">This certificate is to be attached to the record described above. Any evidence that it has been detached or removed may render the notarization invalid or unacceptable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ana Notary Acknowledgment Form</dc:title>
    <dc:description/>
    <dc:subject/>
    <meta:initial-creator>eSign</meta:initial-creator>
    <dc:creator>Corbin Steele</dc:creator>
    <meta:creation-date>2023-05-12T16:06:00Z</meta:creation-date>
    <dc:date>2023-05-12T16:06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107" meta:character-count="716" meta:row-count="5" meta:non-whitespace-character-count="610"/>
  </office:meta>
</office:document-meta>
</file>