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3" style:parent-style-name="BodyText" style:family="paragraph">
      <style:text-properties fo:font-size="12pt" style:font-size-asian="12pt" style:font-size-complex="12pt"/>
    </style:style>
    <style:style style:name="P14" style:parent-style-name="BodyText" style:family="paragraph">
      <style:paragraph-properties>
        <style:tab-stops>
          <style:tab-stop style:type="left" style:position="2.2444in"/>
        </style:tab-stops>
      </style:paragraph-propertie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BodyText" style:family="paragraph">
      <style:paragraph-properties>
        <style:tab-stops>
          <style:tab-stop style:type="left" style:position="2.2444in"/>
        </style:tab-stops>
      </style:paragraph-properties>
      <style:text-properties fo:font-size="12pt" style:font-size-asian="12pt" style:font-size-complex="12pt"/>
    </style:style>
    <style:style style:name="P20" style:parent-style-name="BodyText" style:family="paragraph">
      <style:paragraph-properties fo:margin-right="0.1937in"/>
      <style:text-properties fo:font-size="12pt" style:font-size-asian="12pt" style:font-size-complex="12pt"/>
    </style:style>
    <style:style style:name="P21" style:parent-style-name="BodyText" style:family="paragraph">
      <style:paragraph-properties fo:margin-right="0.1937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BodyText" style:family="paragraph">
      <style:paragraph-properties fo:margin-right="0.1937in"/>
      <style:text-properties fo:font-size="12pt" style:font-size-asian="12pt" style:font-size-complex="12pt"/>
    </style:style>
    <style:style style:name="P41" style:parent-style-name="BodyText" style:family="paragraph">
      <style:paragraph-properties fo:margin-right="0.1937in"/>
      <style:text-properties fo:font-size="12pt" style:font-size-asian="12pt" style:font-size-complex="12pt"/>
    </style:style>
    <style:style style:name="P42" style:parent-style-name="BodyText" style:family="paragraph">
      <style:paragraph-properties fo:text-align="end" fo:margin-right="0.1937in"/>
    </style:style>
    <style:style style:name="T43" style:parent-style-name="Hyperlink" style:family="text">
      <style:text-properties fo:font-size="12pt" style:font-size-asian="12pt" style:font-size-complex="12pt"/>
    </style:style>
    <style:style style:name="T44" style:parent-style-name="Hyperlink"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P46" style:parent-style-name="BodyText" style:family="paragraph">
      <style:paragraph-properties fo:text-align="center" fo:margin-left="3.5in" fo:margin-right="0.1937in">
        <style:tab-stops/>
      </style:paragraph-properties>
      <style:text-properties fo:font-size="12pt" style:font-size-asian="12pt" style:font-size-complex="12pt"/>
    </style:style>
    <style:style style:name="P47" style:parent-style-name="BodyText" style:family="paragraph">
      <style:paragraph-properties fo:text-align="center" fo:margin-left="3.5in" fo:margin-right="0.1937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8pt" style:font-size-asian="8pt" style:font-size-complex="8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5" style:parent-style-name="BodyText" style:family="paragraph">
      <style:paragraph-properties fo:text-align="center" fo:margin-right="0.1937in" fo:text-indent="0.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1"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2"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3"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4"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5"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6"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7" style:parent-style-name="Normal" style:family="paragraph">
      <style:paragraph-properties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style:style style:name="P68" style:parent-style-name="Normal" style:family="paragraph">
      <style:paragraph-properties fo:text-align="end" fo:margin-top="0.0833in" fo:margin-bottom="0in" fo:line-height="100%">
        <style:tab-stops>
          <style:tab-stop style:type="left" style:position="1.9687in"/>
        </style:tab-stops>
      </style:paragraph-properties>
      <style:text-properties style:font-name="Arial" style:font-name-complex="Arial" fo:color="#000000" fo:font-size="12pt" style:font-size-asian="12pt" style:font-size-complex="12pt"/>
    </style:style>
  </office:automatic-styles>
  <office:body>
    <office:text text:use-soft-page-breaks="true">
      <text:p text:style-name="P1">MONTANA<text:s/>REMOTE<text:s/>NOTARY ACKNOWLEDGMENT</text:p>
      <text:p text:style-name="P10">(PRINCIPAL LOCATED IN THE U.S.)</text:p>
      <text:p text:style-name="P11"/>
      <text:p text:style-name="P12"/>
      <text:p text:style-name="P13">State of<text:s/>Montana</text:p>
      <text:p text:style-name="P14"><text:span text:style-name="T15">County</text:span><text:span text:style-name="T16"><text:s/></text:span><text:span text:style-name="T17">of<text:s/></text:span><text:span text:style-name="T18">[COUNTY]</text:span></text:p>
      <text:p text:style-name="P19"/>
      <text:p text:style-name="P20"/>
      <text:p text:style-name="P21"><text:span text:style-name="T22">The attached record entitled<text:s/></text:span><text:span text:style-name="T23">[DESCRIPTION OF RECORD]</text:span><text:span text:style-name="T24">, consisting of<text:s/></text:span><text:span text:style-name="T25">[#]</text:span><text:span text:style-name="T26"><text:s/></text:span><text:span text:style-name="T27">page</text:span><text:span text:style-name="T28">(</text:span><text:span text:style-name="T29">s</text:span><text:span text:style-name="T30">)</text:span><text:span text:style-name="T31">, was acknowledged before me</text:span><text:span text:style-name="T32"><text:s/>by use of communication technology</text:span><text:span text:style-name="T33"><text:s/>on<text:s/></text:span><text:span text:style-name="T34">[MM/DD/YYYY]</text:span><text:span text:style-name="T35"><text:s/>by<text:s/></text:span><text:span text:style-name="T36">[NAME OF SIGNER(S)]</text:span><text:span text:style-name="T37">, who declared that he/she/they is/are located in<text:s/></text:span><text:span text:style-name="T38">[LOCATION OF SIGNER(S)]</text:span><text:span text:style-name="T39"><text:s/>at the time of this notarial act.</text:span></text:p>
      <text:p text:style-name="P40"/>
      <text:p text:style-name="P41"/>
      <text:p text:style-name="P42"><text:a xlink:href="https://esign.com/" office:target-frame-name="_top" xlink:show="replace"><text:span text:style-name="T43">__________________</text:span></text:a><text:span text:style-name="T44">________</text:span><text:span text:style-name="T45">_</text:span></text:p>
      <text:p text:style-name="P46"><text:s text:c="3"/>Signature<text:s/>of Notarial Officer<text:tab/></text:p>
      <text:p text:style-name="P47"><text:span text:style-name="T48"><text:s text:c="5"/></text:span><text:span text:style-name="T49"><text:s/></text:span><text:span text:style-name="T50">Printed</text:span><text:span text:style-name="T51"><text:s/></text:span><text:span text:style-name="T52">Name</text:span><text:span text:style-name="T53">:<text:s/></text:span><text:span text:style-name="T54">[PRINTED NAME]</text:span></text:p>
      <text:p text:style-name="P55"><text:span text:style-name="T56"><text:s text:c="53"/></text:span><text:span text:style-name="T57">Title of Officer:</text:span><text:span text:style-name="T58"><text:s/></text:span><text:span text:style-name="T59">[TITLE]</text:span></text:p>
      <text:p text:style-name="P60"/>
      <text:p text:style-name="P61"/>
      <text:p text:style-name="P62"/>
      <text:p text:style-name="P63"/>
      <text:p text:style-name="P64"/>
      <text:p text:style-name="P65">(Affix Stamp Above)</text:p>
      <text:p text:style-name="P66"/>
      <text:p text:style-name="P67">This certificate is to be attached to or logically associated with the record described above. Any evidence that it has been detached or removed may render the notarization invalid or unacceptable.</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rial" style:font-name-asian="Arial" style:font-name-complex="Arial" fo:font-size="13pt" style:font-size-asian="13pt" style:font-size-complex="13pt" fo:hyphenate="true"/>
    </style:style>
    <style:style style:name="BodyTextChar" style:display-name="Body Text Char" style:family="text" style:parent-style-name="DefaultParagraphFont">
      <style:text-properties style:font-name="Arial" style:font-name-asian="Arial" style:font-name-complex="Arial" fo:font-size="13pt" style:font-size-asian="13pt" style:font-size-complex="13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6802094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Remote Notary Acknowledgment Form</dc:title>
    <dc:description/>
    <dc:subject/>
    <meta:initial-creator>eSign</meta:initial-creator>
    <dc:creator>Corbin Steele</dc:creator>
    <meta:creation-date>2023-05-12T16:39:00Z</meta:creation-date>
    <dc:date>2023-05-12T16:39:00Z</dc:date>
    <meta:print-date>2023-05-09T18:06:00Z</meta:print-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1" meta:word-count="141" meta:character-count="946" meta:row-count="6" meta:non-whitespace-character-count="806"/>
  </office:meta>
</office:document-meta>
</file>