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ListParagraph" style:list-style-name="LFO1" style:family="paragraph">
      <style:paragraph-properties fo:margin-left="0.25in">
        <style:tab-stops/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ListParagraph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ListParagraph" style:list-style-name="LFO1" style:family="paragraph">
      <style:paragraph-properties fo:margin-left="0.2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4" style:parent-style-name="ListParagraph" style:list-style-name="LFO1" style:family="paragraph">
      <style:paragraph-properties fo:margin-left="0.2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margin-left="0.5in">
        <style:tab-stops/>
      </style:paragraph-properties>
    </style:style>
    <style:style style:name="T6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margin-left="0.5in">
        <style:tab-stops/>
      </style:paragraph-properties>
    </style:style>
    <style:style style:name="T9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margin-left="0.5in">
        <style:tab-stops/>
      </style:paragraph-properties>
    </style:style>
    <style:style style:name="T10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ListParagraph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ListParagraph" style:list-style-name="LFO1" style:family="paragraph">
      <style:paragraph-properties fo:margin-left="0.2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left="0.5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123" style:parent-style-name="Hyperlink" style:family="text">
      <style:text-properties style:font-name="Arial" style:font-name-complex="Arial" fo:font-size="11pt" style:font-size-asian="11pt" style:font-size-complex="11pt" fo:language="fr" fo:country="CA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 fo:language="fr" fo:country="CA"/>
    </style:style>
    <style:style style:name="P127" style:parent-style-name="Normal" style:family="paragraph">
      <style:paragraph-properties fo:margin-left="0.75in"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 fo:language="fr" fo:country="CA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margin-left="0.5in">
        <style:tab-stops/>
      </style:paragraph-properties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Hyperlink" style:family="text">
      <style:text-properties style:font-name="Arial" style:font-name-complex="Arial" fo:font-size="11pt" style:font-size-asian="11pt" style:font-size-complex="11pt" fo:language="fr" fo:country="CA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margin-left="0.75in">
        <style:tab-stops/>
      </style:paragraph-properties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NTH-TO-MONTH<text:s/>LEASE ADDENDUM</text:p>
      <text:p text:style-name="P11"/>
      <text:p text:style-name="P12"/>
      <text:list text:style-name="LFO1" text:continue-numbering="true">
        <text:list-item>
          <text:p text:style-name="P13"><text:span text:style-name="T14">THE PARTIES</text:span><text:span text:style-name="T15">. This<text:s/></text:span><text:span text:style-name="T16">Month-to-Month<text:s/></text:span><text:span text:style-name="T17">Lease Addendum (“Addendum”)</text:span><text:span text:style-name="T18">,</text:span><text:span text:style-name="T19"><text:s/>made</text:span><text:span text:style-name="T20"><text:s/>effective as of</text:span><text:span text:style-name="T21"><text:s/></text:span><text:span text:style-name="T22">[MM/DD/YYYY]</text:span><text:span text:style-name="T23">, is by and between:</text:span></text:p>
        </text:list-item>
      </text:list>
      <text:p text:style-name="P24"/>
      <text:p text:style-name="ListParagraph"><text:span text:style-name="T25">Landlord</text:span><text:span text:style-name="T26">:<text:s/></text:span><text:span text:style-name="T27">[LANDLORD'S NAME]</text:span><text:span text:style-name="T28"><text:s/></text:span><text:span text:style-name="T29">(“Landlord”) and</text:span></text:p>
      <text:p text:style-name="P30"/>
      <text:p text:style-name="ListParagraph"><text:span text:style-name="T31">Tenant</text:span><text:span text:style-name="T32">:<text:s/></text:span><text:span text:style-name="T33">[TENANT'S NAME]</text:span><text:span text:style-name="T34"><text:s/></text:span><text:span text:style-name="T35">(“Tenant”).</text:span></text:p>
      <text:p text:style-name="P36"/>
      <text:p text:style-name="P37">The Landlord and Tenant are each referred to herein as a “Party” and, collectively, as the “Parties.”</text:p>
      <text:p text:style-name="P38"/>
      <text:list text:style-name="LFO1" text:continue-numbering="true">
        <text:list-item>
          <text:p text:style-name="P39"><text:span text:style-name="T40">ORIGINAL LEASE</text:span><text:span text:style-name="T41">. This Addendum is being added to the lease agreement</text:span><text:span text:style-name="T42"><text:s/>between the<text:s/></text:span><text:span text:style-name="T43">P</text:span><text:span text:style-name="T44">arties</text:span><text:span text:style-name="T45">,</text:span><text:span text:style-name="T46"><text:s/>dated<text:s/></text:span><text:span text:style-name="T47">[MM/DD/YYYY]</text:span><text:span text:style-name="T48">,</text:span><text:span text:style-name="T49"><text:s/>for the property located at<text:s/></text:span><text:span text:style-name="T50">[RENTAL PROPERTY ADDRESS]</text:span><text:span text:style-name="T51"><text:s/></text:span><text:span text:style-name="T52">(“Original Lease”).</text:span></text:p>
        </text:list-item>
      </text:list>
      <text:p text:style-name="P53"/>
      <text:list text:style-name="LFO1" text:continue-numbering="true">
        <text:list-item>
          <text:p text:style-name="P54"><text:span text:style-name="T55">TERMS</text:span><text:span text:style-name="T56">.<text:s/></text:span><text:span text:style-name="T57">In</text:span><text:span text:style-name="T58"><text:s/>consideration of the mutual covenants contained herein and other good and valuable consideration, the Landlord and Tenant agree as follows</text:span><text:span text:style-name="T59">:<text:s/></text:span><text:span text:style-name="T60">(check all that apply)</text:span></text:p>
        </text:list-item>
      </text:list>
      <text:p text:style-name="P61"/>
      <text:p text:style-name="P62"><text:span text:style-name="T63">☐</text:span><text:span text:style-name="T64"><text:s/>-<text:s/></text:span><text:span text:style-name="T65">The<text:s/></text:span><text:span text:style-name="T66">Original</text:span><text:span text:style-name="T67"><text:s/></text:span><text:span text:style-name="T68">Lease</text:span><text:span text:style-name="T69"><text:s/>will be extended on a month-to-month basis after the<text:s/></text:span><text:span text:style-name="T70"><text:line-break/><text:s text:c="6"/></text:span><text:span text:style-name="T71">expiration of the<text:s/></text:span><text:span text:style-name="T72">O</text:span><text:span text:style-name="T73">riginal</text:span><text:span text:style-name="T74"><text:s/>L</text:span><text:span text:style-name="T75">ease term upon the same terms and conditions as<text:s/></text:span><text:span text:style-name="T76"><text:line-break/><text:s text:c="6"/></text:span><text:span text:style-name="T77">contained in the<text:s/></text:span><text:span text:style-name="T78">Original</text:span><text:span text:style-name="T79"><text:s/></text:span><text:span text:style-name="T80">Leas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The Landlord or Tenant may terminate the month-to-month tenancy by giving<text:s/></text:span><text:span text:style-name="T87"><text:line-break/><text:s text:c="6"/></text:span><text:span text:style-name="T88">the other party written notice of termination at least<text:s/></text:span><text:span text:style-name="T89">[#]</text:span><text:span text:style-name="T90"><text:s/></text:span><text:span text:style-name="T91">days prior to the next<text:s/></text:span><text:span text:style-name="T92"><text:line-break/><text:s text:c="6"/></text:span><text:span text:style-name="T93">rent due date.<text:s/></text:span></text:p>
      <text:p text:style-name="P94"/>
      <text:p text:style-name="P95"><text:span text:style-name="T96">☐</text:span><text:span text:style-name="T97"><text:s/>-<text:s/></text:span><text:span text:style-name="T98">During the month-to-month tenancy, the parties agree that total rent payable<text:s/></text:span><text:span text:style-name="T99"><text:line-break/><text:s text:c="6"/></text:span><text:span text:style-name="T100">under the lease agreement shall be increased to $</text:span><text:span text:style-name="T101">[RENT AMOUNT]</text:span><text:span text:style-name="T102"><text:s/>per<text:s/></text:span><text:span text:style-name="T103"><text:line-break/><text:s text:c="6"/></text:span><text:span text:style-name="T104">month beginning on<text:s/></text:span><text:span text:style-name="T105">[MM/DD/YYYY]</text:span><text:span text:style-name="T106">.</text:span></text:p>
      <text:p text:style-name="P107"/>
      <text:p text:style-name="P108"><text:span text:style-name="T109">☐</text:span><text:span text:style-name="T110"><text:s/>- Other:<text:s/></text:span><text:span text:style-name="T111">[PROVIDE ADDITIONAL TERMS]</text:span><text:span text:style-name="T112">.</text:span></text:p>
      <text:p text:style-name="P113"/>
      <text:p text:style-name="P114">Except as specifically mentioned in this Addendum, all other terms and conditions of the Original Lease shall remain in full force and effect.</text:p>
      <text:p text:style-name="P115"/>
      <text:list text:style-name="LFO1" text:continue-numbering="true">
        <text:list-item>
          <text:p text:style-name="P116"><text:span text:style-name="T117">EXECUTION</text:span><text:span text:style-name="T118">. This Addendum may be executed in counterparts, each of which shall be deemed an original, but all of which together shall constitute one and the same instrument.</text:span></text:p>
        </text:list-item>
      </text:list>
      <text:p text:style-name="P119"/>
      <text:h text:style-name="P120" text:outline-level="1"><text:span text:style-name="T121">Landlord Signature</text:span><text:span text:style-name="T122">:<text:s/></text:span><text:a xlink:href="http://esign.com/" office:target-frame-name="_top" xlink:show="replace"><text:span text:style-name="T123">___________________________</text:span></text:a><text:span text:style-name="T124"><text:s/>Date:<text:s/></text:span><text:span text:style-name="T125">[MM/DD/YYYY]</text:span></text:h>
      <text:h text:style-name="P126" text:outline-level="1"/>
      <text:h text:style-name="P127" text:outline-level="1"><text:span text:style-name="T128">Print Name:<text:s/></text:span><text:span text:style-name="T129">[LANDLORD NAME]</text:span></text:h>
      <text:h text:style-name="P130" text:outline-level="1"/>
      <text:p text:style-name="P131"/>
      <text:h text:style-name="P132" text:outline-level="1"><text:span text:style-name="T133">Tenant Signature</text:span><text:span text:style-name="T134">:<text:s/></text:span><text:a xlink:href="http://esign.com/" office:target-frame-name="_top" xlink:show="replace"><text:span text:style-name="T135">___________________________</text:span></text:a><text:span text:style-name="T136"><text:s/></text:span><text:span text:style-name="T137">Date:<text:s/></text:span><text:span text:style-name="T138">[MM/DD/YYYY]</text:span></text:h>
      <text:h text:style-name="P139" text:outline-level="1"/>
      <text:h text:style-name="P140" text:outline-level="1"><text:span text:style-name="T141">Print Name:<text:s/></text:span><text:span text:style-name="T142">[TENANT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h-to-Month Lease Addendum</dc:title>
    <dc:description/>
    <dc:subject/>
    <meta:initial-creator>eSign</meta:initial-creator>
    <dc:creator>Christian Guardado</dc:creator>
    <meta:creation-date>2023-03-21T14:49:00Z</meta:creation-date>
    <dc:date>2023-03-21T14:49:00Z</dc:date>
    <meta:template xlink:href="Normal.dotm" xlink:type="simple"/>
    <meta:editing-cycles>2</meta:editing-cycles>
    <meta:editing-duration>PT0S</meta:editing-duration>
    <meta:user-defined meta:name="GrammarlyDocumentId">ab62de97-b14a-4205-a95e-0a3be8a777f6</meta:user-defined>
    <meta:document-statistic meta:page-count="1" meta:paragraph-count="4" meta:word-count="311" meta:character-count="2080" meta:row-count="14" meta:non-whitespace-character-count="1773"/>
  </office:meta>
</office:document-meta>
</file>