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3333in"/>
      <style:text-properties style:font-name="Arial" style:font-name-complex="Arial"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6" style:parent-style-name="Normal" style:family="paragraph">
      <style:paragraph-properties fo:margin-bottom="0.25in" fo:line-height="2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2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20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20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bottom="0.25in" fo:line-height="200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2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border="0.0069in solid #000000" fo:padding-top="0.0833in" fo:padding-left="0.0555in" fo:padding-bottom="0.0138in" fo:padding-right="0.0555in" style:shadow="none" fo:line-height="200%" fo:background-color="#FFF2CC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P69" style:parent-style-name="Normal" style:family="paragraph">
      <style:paragraph-properties fo:border="0.0069in solid #000000" fo:padding-top="0.0833in" fo:padding-left="0.0555in" fo:padding-bottom="0.0138in" fo:padding-right="0.0555in" style:shadow="none" fo:line-height="200%" fo:background-color="#FFF2CC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border="0.0069in solid #000000" fo:padding-top="0.0833in" fo:padding-left="0.0555in" fo:padding-bottom="0.0138in" fo:padding-right="0.0555in" style:shadow="none" fo:line-height="200%" fo:background-color="#FFF2CC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P92" style:parent-style-name="Normal" style:family="paragraph">
      <style:paragraph-properties fo:border="0.0069in solid #000000" fo:padding-top="0.0833in" fo:padding-left="0.0555in" fo:padding-bottom="0.0138in" fo:padding-right="0.0555in" style:shadow="none" fo:line-height="200%" fo:background-color="#FFF2CC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fo:font-size="11pt" style:font-size-asian="11pt" style:font-size-complex="11pt"/>
    </style:style>
    <style:style style:name="P97" style:parent-style-name="Normal" style:family="paragraph">
      <style:paragraph-properties fo:border="0.0069in solid #000000" fo:padding-top="0.0833in" fo:padding-left="0.0555in" fo:padding-bottom="0.0138in" fo:padding-right="0.0555in" style:shadow="none" fo:line-height="200%" fo:background-color="#FFF2CC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P101" style:parent-style-name="Normal" style:family="paragraph">
      <style:paragraph-properties fo:margin-top="0.3333in" fo:line-height="200%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bottom="0.25in" fo:line-height="200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200%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master-page-name="MP1" style:family="paragraph">
      <style:paragraph-properties fo:break-before="page" fo:line-height="200%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P141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BodyText" style:family="paragraph">
      <style:paragraph-properties fo:margin-top="0in" fo:margin-left="0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BodyText" style:family="paragraph">
      <style:paragraph-properties fo:margin-top="0in" fo:margin-left="0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2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BodyText" style:family="paragraph">
      <style:paragraph-properties fo:margin-top="0in" fo:margin-left="0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font-size="11pt" style:font-size-asian="11pt" style:font-size-complex="11pt"/>
    </style:style>
    <style:style style:name="T172" style:parent-style-name="Hyperlink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BodyText" style:family="paragraph">
      <style:paragraph-properties fo:margin-top="0in" fo:margin-left="0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in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Hyperlink" style:family="text">
      <style:text-properties style:font-name="Arial" style:font-name-complex="Arial" fo:font-size="11pt" style:font-size-asian="11pt" style:font-size-complex="11pt"/>
    </style:style>
    <style:style style:name="T194" style:parent-style-name="Hyperlink" style:family="text">
      <style:text-properties style:font-name="Arial" style:font-name-complex="Arial" fo:font-size="11pt" style:font-size-asian="11pt" style:font-size-complex="11pt"/>
    </style:style>
    <style:style style:name="T195" style:parent-style-name="Hyperlink" style:family="text">
      <style:text-properties style:font-name="Arial" style:font-name-complex="Arial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BodyText" style:family="paragraph">
      <style:paragraph-properties fo:margin-top="0in"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BodyText" style:family="paragraph">
      <style:paragraph-properties fo:margin-top="0in" fo:margin-left="0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font-size="11pt" style:font-size-asian="11pt" style:font-size-complex="11pt"/>
    </style:style>
    <style:style style:name="T215" style:parent-style-name="Hyperlink" style:family="text">
      <style:text-properties style:font-name="Arial" style:font-name-complex="Arial" fo:font-size="11pt" style:font-size-asian="11pt" style:font-size-complex="11pt"/>
    </style:style>
    <style:style style:name="T216" style:parent-style-name="Hyperlink" style:family="text">
      <style:text-properties style:font-name="Arial" style:font-name-complex="Arial" fo:font-size="11pt" style:font-size-asian="11pt" style:font-size-complex="11pt"/>
    </style:style>
    <style:style style:name="T217" style:parent-style-name="Hyperlink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BodyText" style:family="paragraph">
      <style:paragraph-properties fo:margin-top="0in" fo:margin-left="0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OPED<text:s/>/ SCOOTER<text:s/>BILL OF SALE</text:p>
      <text:p text:style-name="P15"/>
      <text:p text:style-name="P16"><text:span text:style-name="T17">1.<text:s/></text:span><text:span text:style-name="T18">DATE</text:span><text:span text:style-name="T19">.</text:span><text:span text:style-name="T20"><text:s/>This agreement was</text:span><text:span text:style-name="T21"><text:s/>agreed to and signed o</text:span><text:span text:style-name="T22">n<text:s/></text:span><text:span text:style-name="T23">[MM/DD/YYYY]</text:span><text:span text:style-name="T24">.</text:span></text:p>
      <text:p text:style-name="P25"><text:span text:style-name="T26">2.<text:s/></text:span><text:span text:style-name="T27">THE PARTIES</text:span><text:span text:style-name="T28">.<text:s/></text:span></text:p>
      <text:p text:style-name="P29"><text:span text:style-name="T30">Buyer</text:span><text:span text:style-name="T31"><text:s/>Name</text:span><text:span text:style-name="T32">:<text:s/></text:span><text:span text:style-name="T33">[BUYER NAME]</text:span><text:span text:style-name="T34"><text:s/></text:span><text:span text:style-name="T35">Mailing Address</text:span><text:span text:style-name="T36">:<text:s/></text:span><text:span text:style-name="T37">[BUYER ADDRESS]</text:span></text:p>
      <text:p text:style-name="P38"><text:span text:style-name="T39">Seller</text:span><text:span text:style-name="T40"><text:s/>Name</text:span><text:span text:style-name="T41">:<text:s/></text:span><text:span text:style-name="T42">[SELLER NAME]</text:span><text:span text:style-name="T43"><text:s/>Mailing Address</text:span><text:span text:style-name="T44">:<text:s/></text:span><text:span text:style-name="T45">[SELLER ADDRESS]</text:span></text:p>
      <text:p text:style-name="P46">Hereinafter known as the “Parties” agree to the following:</text:p>
      <text:p text:style-name="P47"><text:span text:style-name="T48">3.<text:s/></text:span><text:span text:style-name="T49">MOPED<text:s/></text:span><text:span text:style-name="T50">INFORMATION</text:span><text:span text:style-name="T51">.</text:span><text:span text:style-name="T52"><text:s/></text:span></text:p>
      <text:p text:style-name="P53">The Seller agrees to<text:s/>sell the following described Moped<text:s/>in “as-is” condition:</text:p>
      <text:p text:style-name="P54"><text:span text:style-name="T55">Make</text:span><text:span text:style-name="T56">:<text:s/></text:span><text:span text:style-name="T57">[MOPED MAKE]</text:span><text:span text:style-name="T58"><text:s/></text:span><text:span text:style-name="T59">Model</text:span><text:span text:style-name="T60">:<text:s/></text:span><text:span text:style-name="T61">[MOPED MODEL]</text:span><text:span text:style-name="T62"><text:s/></text:span><text:span text:style-name="T63">Yea</text:span><text:span text:style-name="T64">r:<text:s/></text:span><text:span text:style-name="T65">[MOPED YEAR]</text:span><text:span text:style-name="T66"><text:s/>CC</text:span><text:span text:style-name="T67">s:<text:s/></text:span><text:span text:style-name="T68">[#]</text:span></text:p>
      <text:p text:style-name="P69"><text:span text:style-name="T70">Color</text:span><text:span text:style-name="T71">:<text:s/></text:span><text:span text:style-name="T72">[PAINT COLOR]</text:span><text:span text:style-name="T73"><text:s/></text:span><text:span text:style-name="T74">Odometer</text:span><text:span text:style-name="T75">:<text:s/></text:span><text:span text:style-name="T76">[#]</text:span><text:span text:style-name="T77"><text:s/></text:span><text:span text:style-name="T78">in</text:span><text:span text:style-name="T79"><text:s/></text:span><text:span text:style-name="T80">☐</text:span><text:span text:style-name="T81"><text:s/></text:span><text:span text:style-name="T82">Kilometers<text:s/></text:span><text:span text:style-name="T83">☐</text:span><text:span text:style-name="T84"><text:s/></text:span><text:span text:style-name="T85">Miles</text:span><text:span text:style-name="T86"><text:s/></text:span></text:p>
      <text:p text:style-name="P87"><text:span text:style-name="T88">Registration<text:s/></text:span><text:span text:style-name="T89">Number</text:span><text:span text:style-name="T90">:<text:s/></text:span><text:span text:style-name="T91">[MOPED REGISTRATION NUMBER]</text:span></text:p>
      <text:p text:style-name="P92"><text:span text:style-name="T93">V</text:span><text:span text:style-name="T94">IN</text:span><text:span text:style-name="T95">:<text:s/></text:span><text:span text:style-name="T96">[VEHICLE REGISTRATION NUMBER]</text:span></text:p>
      <text:p text:style-name="P97"><text:span text:style-name="T98">Other</text:span><text:span text:style-name="T99">:<text:s/></text:span><text:span text:style-name="T100">[ENTER ANY OTHER MOPED/SCOOTER INFO HERE]</text:span></text:p>
      <text:p text:style-name="P101"><text:span text:style-name="T102">4</text:span><text:span text:style-name="T103">. PURCHASE PRICE</text:span><text:span text:style-name="T104">.<text:s/></text:span></text:p>
      <text:p text:style-name="P105"><text:span text:style-name="T106">The Parties agree that the total amount to be paid by the<text:s/></text:span><text:span text:style-name="T107">Buyer to the Seller for the Moped<text:s/></text:span><text:span text:style-name="T108">will be<text:s/></text:span><text:span text:style-name="T109">$</text:span><text:span text:style-name="T110">[PURCHASE PRICE]</text:span><text:span text:style-name="T111"><text:s/>(US Dollars).</text:span></text:p>
      <text:p text:style-name="P112"><text:span text:style-name="T113">5.</text:span><text:span text:style-name="T114"><text:s/>PAYMENT</text:span><text:span text:style-name="T115">.</text:span></text:p>
      <text:p text:style-name="P116"><text:span text:style-name="T117">Payment shall be made to the Seller on<text:s/></text:span><text:span text:style-name="T118">[MM/DD/YYYY]</text:span><text:span text:style-name="T119"><text:s/>(Hereinafter known as the “Date of Sale”)</text:span><text:span text:style-name="T120">. Also, on the</text:span><text:span text:style-name="T121"><text:s/>Date of Sale</text:span><text:span text:style-name="T122">, the Moped<text:s/></text:span><text:span text:style-name="T123">shall transfer possession from the Seller to the Buyer free of all liens and encumbrances.</text:span></text:p>
      <text:soft-page-break/>
      <text:p text:style-name="P124"><text:span text:style-name="T138">8</text:span><text:span text:style-name="T139">. SIGNATURES</text:span><text:span text:style-name="T140">.</text:span></text:p>
      <text:p text:style-name="P141"/>
      <text:p text:style-name="P142"><text:span text:style-name="T143">[SELLER NAME]</text:span><text:span text:style-name="T144"><text:tab/></text:span><text:span text:style-name="T145"><text:tab/></text:span><text:span text:style-name="T146"><text:tab/></text:span><text:a xlink:href="https://esign.com/" office:target-frame-name="_top" xlink:show="replace"><text:span text:style-name="T147"><text:tab/></text:span><text:span text:style-name="T148"><text:tab/></text:span><text:span text:style-name="T149"><text:tab/></text:span><text:span text:style-name="T150"><text:tab/></text:span></text:a><text:span text:style-name="T151"><text:tab/></text:span><text:span text:style-name="T152">[MM/DD/YYYY]</text:span></text:p>
      <text:p text:style-name="P153"><text:span text:style-name="T154">Seller’s Printed Name</text:span><text:span text:style-name="T155"><text:tab/></text:span><text:span text:style-name="T156"><text:tab/></text:span><text:span text:style-name="T157"><text:tab/></text:span><text:span text:style-name="T158">Seller’s Signature</text:span><text:span text:style-name="T159"><text:tab/></text:span><text:span text:style-name="T160"><text:tab/></text:span><text:span text:style-name="T161"><text:tab/>Date</text:span></text:p>
      <text:p text:style-name="P162"/>
      <text:p text:style-name="P163"/>
      <text:p text:style-name="P164"><text:span text:style-name="T165">[BUYER NAME]</text:span><text:span text:style-name="T166"><text:tab/></text:span><text:span text:style-name="T167"><text:tab/></text:span><text:span text:style-name="T168"><text:tab/></text:span><text:a xlink:href="https://esign.com/" office:target-frame-name="_top" xlink:show="replace"><text:span text:style-name="T169"><text:tab/></text:span><text:span text:style-name="T170"><text:tab/></text:span><text:span text:style-name="T171"><text:tab/></text:span><text:span text:style-name="T172"><text:tab/></text:span></text:a><text:span text:style-name="T173"><text:tab/></text:span><text:span text:style-name="T174">[MM/DD/YYYY]</text:span></text:p>
      <text:p text:style-name="P175"><text:span text:style-name="T176">Buyer’s Printed Name</text:span><text:span text:style-name="T177"><text:tab/></text:span><text:span text:style-name="T178"><text:tab/></text:span><text:span text:style-name="T179"><text:tab/></text:span><text:span text:style-name="T180">Buyer’s Signature</text:span><text:span text:style-name="T181"><text:tab/></text:span><text:span text:style-name="T182"><text:tab/></text:span><text:span text:style-name="T183"><text:tab/>Date</text:span></text:p>
      <text:p text:style-name="Normal"/>
      <text:p text:style-name="P184"/>
      <text:p text:style-name="P185">- - - - - - - - - - - - - - - - - - - - - - - - - - - - - - - - - - - - - - - - - - - - - - - - - - - - - - - - - - - - - - - - - - - - - -</text:p>
      <text:p text:style-name="P186"/>
      <text:p text:style-name="P187"/>
      <text:p text:style-name="P188"><text:span text:style-name="T189">[WITNESS NAME]</text:span><text:span text:style-name="T190"><text:tab/></text:span><text:span text:style-name="T191"><text:tab/></text:span><text:span text:style-name="T192"><text:tab/></text:span><text:a xlink:href="https://esign.com/" office:target-frame-name="_top" xlink:show="replace"><text:span text:style-name="T193"><text:tab/></text:span><text:span text:style-name="T194"><text:tab/></text:span><text:span text:style-name="T195"><text:tab/></text:span><text:span text:style-name="T196"><text:tab/></text:span></text:a><text:span text:style-name="T197"><text:tab/></text:span><text:span text:style-name="T198">[MM/DD/YYYY]</text:span></text:p>
      <text:p text:style-name="P199"><text:span text:style-name="T200">Witness Printed Name</text:span><text:span text:style-name="T201"><text:tab/></text:span><text:span text:style-name="T202"><text:tab/></text:span><text:span text:style-name="T203">Witness Signature</text:span><text:span text:style-name="T204"><text:tab/></text:span><text:span text:style-name="T205"><text:tab/></text:span><text:span text:style-name="T206"><text:tab/>Date</text:span></text:p>
      <text:p text:style-name="P207"/>
      <text:p text:style-name="P208"/>
      <text:p text:style-name="P209"><text:span text:style-name="T210">[WITNESS NAME]</text:span><text:span text:style-name="T211"><text:tab/></text:span><text:span text:style-name="T212"><text:tab/></text:span><text:span text:style-name="T213"><text:tab/></text:span><text:a xlink:href="https://esign.com/" office:target-frame-name="_top" xlink:show="replace"><text:span text:style-name="T214"><text:tab/></text:span><text:span text:style-name="T215"><text:tab/></text:span><text:span text:style-name="T216"><text:tab/></text:span><text:span text:style-name="T217"><text:tab/></text:span></text:a><text:span text:style-name="T218"><text:tab/></text:span><text:span text:style-name="T219">[MM/DD/YYYY]</text:span></text:p>
      <text:p text:style-name="P220"><text:span text:style-name="T221">Witness Printed Name</text:span><text:span text:style-name="T222"><text:tab/></text:span><text:span text:style-name="T223"><text:tab/></text:span><text:span text:style-name="T224">Witness Signature</text:span><text:span text:style-name="T225"><text:tab/></text:span><text:span text:style-name="T226"><text:tab/></text:span><text:span text:style-name="T227"><text:tab/>Date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Footer" style:family="paragraph">
      <style:paragraph-properties fo:text-align="end"/>
    </style:style>
    <style:style style:name="P126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1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style:font-name="Arial" style:font-name-complex="Arial"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52in" svg:y="0.1097in" svg:width="1.3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79653in" svg:height="0.3810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  <style:master-page style:name="MP1" style:page-layout-name="PL1">
      <style:footer>
        <text:p text:style-name="P126"><draw:frame draw:style-name="F127" text:anchor-type="paragraph" svg:x="6.152in" svg:y="0.1097in" svg:width="1.3375in" draw:z-index="0"><draw:text-box fo:min-height="0in"><text:p text:style-name="P125"><text:span text:style-name="T128">Page<text:s/></text:span><text:span text:style-name="T129"><text:page-number text:fixed="false">1</text:page-number></text:span><text:span text:style-name="T130"><text:s/>of<text:s/></text:span><text:span text:style-name="T131"><text:page-count>1</text:page-count></text:span><text:span text:style-name="T132"><text:s/></text:span></text:p></draw:text-box></draw:frame><text:span text:style-name="T133"><draw:frame draw:style-name="a2" draw:name="Picture 8" text:anchor-type="as-char" svg:x="0in" svg:y="0in" svg:width="0.79653in" svg:height="0.38105in" style:rel-width="scale" style:rel-height="scale"><draw:image xlink:href="media/image1.png" xlink:type="simple" xlink:show="embed" xlink:actuate="onLoad"/><svg:title/><svg:desc/></draw:frame></text:span><text:span text:style-name="T134"><text:s/></text:span><text:span text:style-name="T135"><text:tab/></text:span><text:span text:style-name="T136"><text:tab/></text:span><text:span text:style-name="T13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ped Bill of Sale</dc:title>
    <dc:description/>
    <dc:subject/>
    <meta:initial-creator>eSign</meta:initial-creator>
    <dc:creator>Microsoft Office User</dc:creator>
    <meta:creation-date>2020-12-29T14:11:00Z</meta:creation-date>
    <dc:date>2020-12-29T14:11:00Z</dc:date>
    <meta:print-date>2016-03-29T21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4" meta:character-count="1495" meta:row-count="41" meta:non-whitespace-character-count="1203"/>
  </office:meta>
</office:document-meta>
</file>