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5in" fo:margin-left="0.0694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9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3.2076in"/>
    </style:style>
    <style:style style:name="TableColumn12" style:family="table-column">
      <style:table-column-properties style:column-width="3.2159in"/>
    </style:style>
    <style:style style:name="Table10" style:family="table">
      <style:table-properties style:width="6.4236in" fo:margin-left="0.0694in" table:align="left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top="0.125in" fo:margin-bottom="0.1944in" fo:line-height="150%" fo:margin-left="0.3194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margin-top="0.1236in" fo:line-height="150%" fo:margin-left="0.319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top="0.1236in" fo:line-height="150%" fo:margin-left="0.3194in">
        <style:tab-stops/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margin-top="0.1236in" fo:line-height="150%" fo:margin-left="0.3194in">
        <style:tab-stops/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margin-top="0.1236in" fo:line-height="150%" fo:margin-left="0.3194in">
        <style:tab-stops/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margin-top="0.125in" fo:margin-bottom="0.3333in" fo:line-height="150%" fo:margin-left="0.3194in">
        <style:tab-stops/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ListParagraph" style:family="paragraph">
      <style:paragraph-properties fo:margin-top="0.125in" fo:line-height="150%" fo:margin-left="0.3194in">
        <style:tab-stops/>
      </style:paragraph-properties>
    </style:style>
    <style:style style:name="T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top="0.1236in" fo:line-height="150%" fo:margin-left="0.3194in">
        <style:tab-stops/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margin-top="0.1236in" fo:line-height="150%" fo:margin-left="0.3194in">
        <style:tab-stops/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margin-top="0.1236in" fo:line-height="150%" fo:margin-left="0.3194in">
        <style:tab-stops/>
      </style:paragraph-properties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margin-top="0.1236in" fo:line-height="150%" fo:margin-left="0.3194in">
        <style:tab-stops/>
      </style:paragraph-properties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94" style:parent-style-name="ListParagraph" style:master-page-name="MP1" style:list-style-name="LFO1" style:family="paragraph">
      <style:paragraph-properties fo:break-before="page" fo:margin-top="0.1236in" fo:margin-bottom="0.25in"/>
      <style:text-properties fo:font-weight="bold" style:font-weight-asian="bold" fo:font-size="13pt" style:font-size-asian="13pt" style:font-size-complex="13pt"/>
    </style:style>
    <style:style style:name="P101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102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103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top="0.1201in" fo:margin-left="0.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14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margin-top="0.1201in" fo:margin-left="0.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20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23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26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28" style:family="table-column">
      <style:table-column-properties style:column-width="3.2104in"/>
    </style:style>
    <style:style style:name="TableColumn129" style:family="table-column">
      <style:table-column-properties style:column-width="3.2131in"/>
    </style:style>
    <style:style style:name="Table127" style:family="table">
      <style:table-properties style:width="6.4236in" fo:margin-left="0.0694in" table:align="left"/>
    </style:style>
    <style:style style:name="TableRow130" style:family="table-row">
      <style:table-row-properties style:min-row-height="0.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ableRow139" style:family="table-row">
      <style:table-row-properties style:min-row-height="0.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ableRow147" style:family="table-row">
      <style:table-row-properties style:min-row-height="0.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margin-top="0.25in"/>
      <style:text-properties style:font-weight-complex="bold"/>
    </style:style>
    <style:style style:name="P157" style:parent-style-name="Normal" style:family="paragraph">
      <style:paragraph-properties fo:margin-top="0.1201in" fo:margin-left="0.5in">
        <style:tab-stops/>
      </style:paragraph-properties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name="MS Gothic" style:font-name-asian="MS Gothic"/>
    </style:style>
    <style:style style:name="P160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61" style:parent-style-name="DefaultParagraphFont" style:family="text">
      <style:text-properties style:font-name="MS Gothic" style:font-name-asian="MS Gothic"/>
    </style:style>
    <style:style style:name="P162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63" style:parent-style-name="DefaultParagraphFont" style:family="text">
      <style:text-properties style:font-name="MS Gothic" style:font-name-asian="MS Gothic"/>
    </style:style>
    <style:style style:name="P164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65" style:parent-style-name="DefaultParagraphFont" style:family="text">
      <style:text-properties style:font-name="MS Gothic" style:font-name-asian="MS Gothic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margin-top="0.25in"/>
      <style:text-properties style:font-weight-complex="bold"/>
    </style:style>
    <style:style style:name="P168" style:parent-style-name="Normal" style:family="paragraph">
      <style:paragraph-properties fo:margin-top="0.1201in" fo:margin-left="1in">
        <style:tab-stops/>
      </style:paragraph-properties>
    </style:style>
    <style:style style:name="T169" style:parent-style-name="DefaultParagraphFont" style:family="text">
      <style:text-properties style:font-name="MS Gothic" style:font-name-asian="MS Gothic"/>
    </style:style>
    <style:style style:name="P170" style:parent-style-name="Normal" style:family="paragraph">
      <style:paragraph-properties fo:margin-top="0.1201in" fo:margin-left="1in">
        <style:tab-stops/>
      </style:paragraph-properties>
    </style:style>
    <style:style style:name="T171" style:parent-style-name="DefaultParagraphFont" style:family="text">
      <style:text-properties style:font-name="MS Gothic" style:font-name-asian="MS Gothic"/>
    </style:style>
    <style:style style:name="P172" style:parent-style-name="Normal" style:family="paragraph">
      <style:paragraph-properties fo:margin-top="0.1666in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margin-top="0.25in" fo:margin-left="0.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</style:style>
    <style:style style:name="P176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77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margin-top="0.1201in" fo:line-height="150%" fo:margin-left="0.5in">
        <style:tab-stops/>
      </style:paragraph-properties>
    </style:style>
    <style:style style:name="T194" style:parent-style-name="DefaultParagraphFont" style:family="text">
      <style:text-properties style:font-name="MS Gothic" style:font-name-asian="MS Gothic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margin-top="0.1201in" fo:line-height="150%" fo:margin-left="0.5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margin-top="0.1201in" fo:line-height="150%"/>
      <style:text-properties style:font-weight-complex="bold"/>
    </style:style>
    <style:style style:name="P203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204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name-asian="Times New Roman"/>
    </style:style>
    <style:style style:name="T211" style:parent-style-name="DefaultParagraphFont" style:family="text">
      <style:text-properties style:font-name-asian="Times New Roman"/>
    </style:style>
    <style:style style:name="T212" style:parent-style-name="DefaultParagraphFont" style:family="text">
      <style:text-properties style:font-name-asian="Times New Roman"/>
    </style:style>
    <style:style style:name="T213" style:parent-style-name="DefaultParagraphFont" style:family="text">
      <style:text-properties style:font-name-asian="Times New Roman"/>
    </style:style>
    <style:style style:name="T214" style:parent-style-name="DefaultParagraphFont" style:family="text">
      <style:text-properties style:font-name-asian="Times New Roman"/>
    </style:style>
    <style:style style:name="P215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master-page-name="MP2" style:family="paragraph">
      <style:paragraph-properties fo:break-before="page"/>
      <style:text-properties style:font-weight-complex="bold"/>
    </style:style>
    <style:style style:name="P261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2" style:parent-style-name="Normal" style:family="paragraph">
      <style:text-properties style:font-weight-complex="bold"/>
    </style:style>
    <style:style style:name="P263" style:parent-style-name="Normal" style:family="paragraph">
      <style:paragraph-properties fo:keep-with-next="always" fo:margin-bottom="0.0833in" fo:line-height="150%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line-height="150%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line-height="115%"/>
    </style:style>
    <style:style style:name="P268" style:parent-style-name="Normal" style:family="paragraph">
      <style:paragraph-properties fo:margin-bottom="0.0833in" fo:line-height="150%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margin-bottom="0.0833in" fo:line-height="150%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margin-bottom="0.0833in" fo:line-height="150%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MOTOR VEHICLE BILL OF SALE</text:p>
      <text:p text:style-name="P8"/>
      <text:list text:style-name="LFO1" text:continue-numbering="true">
        <text:list-item>
          <text:p text:style-name="P9">VEHICLE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Make:</text:span><text:span text:style-name="T16"><text:s/></text:span><text:span text:style-name="T17">[VEHICLE MAKE]</text:span></text:p>
          </table:table-cell>
          <table:table-cell table:style-name="TableCell18">
            <text:p text:style-name="Normal"><text:span text:style-name="T19">Model:</text:span><text:span text:style-name="T20"><text:s/></text:span><text:span text:style-name="T21">[VEHICLE MODEL]</text:span></text:p>
          </table:table-cell>
        </table:table-row>
        <table:table-row table:style-name="TableRow22">
          <table:table-cell table:style-name="TableCell23">
            <text:p text:style-name="Normal"><text:span text:style-name="T24">Style / Body Type:<text:s/></text:span><text:span text:style-name="T25">[VEHICLE BODY TYPE]</text:span></text:p>
          </table:table-cell>
          <table:table-cell table:style-name="TableCell26">
            <text:p text:style-name="Normal"><text:span text:style-name="T27">Year:</text:span><text:span text:style-name="T28"><text:s/></text:span><text:span text:style-name="T29">[VEHICLE YEAR]</text:span></text:p>
          </table:table-cell>
        </table:table-row>
        <table:table-row table:style-name="TableRow30">
          <table:table-cell table:style-name="TableCell31">
            <text:p text:style-name="Normal"><text:span text:style-name="T32">Color:</text:span><text:span text:style-name="T33"><text:s/></text:span><text:span text:style-name="T34">[VEHICLE EXT. COLOR]</text:span></text:p>
          </table:table-cell>
          <table:table-cell table:style-name="TableCell35">
            <text:p text:style-name="Normal"><text:span text:style-name="T36">Odometer Reading:</text:span><text:span text:style-name="T37"><text:s/></text:span><text:span text:style-name="T38">[VEHICLE MILES]</text:span></text:p>
          </table:table-cell>
        </table:table-row>
        <table:table-row table:style-name="TableRow39">
          <table:table-cell table:style-name="TableCell40" table:number-columns-spanned="2">
            <text:p text:style-name="Normal"><text:span text:style-name="T41">VIN #:</text:span><text:span text:style-name="T42"><text:s/></text:span><text:span text:style-name="T43">[VEHICLE IDENTIFICATION NUMBER]</text:span></text:p>
          </table:table-cell>
          <table:covered-table-cell/>
        </table:table-row>
      </table:table>
      <text:list text:style-name="LFO1" text:continue-numbering="true">
        <text:list-item>
          <text:p text:style-name="P44">THE PARTIES</text:p>
        </text:list-item>
      </text:list>
      <text:p text:style-name="P45"><text:span text:style-name="T46">Date of Sale</text:span><text:span text:style-name="T47">:<text:s/></text:span><text:span text:style-name="T48">[DATE OF SALE]</text:span></text:p>
      <text:p text:style-name="P49">Buyer</text:p>
      <text:p text:style-name="P50"><text:span text:style-name="T51">Name:<text:s/></text:span><text:span text:style-name="T52">[BUYER NAME]</text:span></text:p>
      <text:p text:style-name="P53"><text:span text:style-name="T54">Address</text:span><text:span text:style-name="T55">:<text:s/></text:span><text:span text:style-name="T56">[BUYER ADDRESS]</text:span></text:p>
      <text:p text:style-name="P57"><text:span text:style-name="T58">City:<text:s/></text:span><text:span text:style-name="T59">[BUYER CITY]</text:span><text:span text:style-name="T60"><text:s/></text:span><text:span text:style-name="T61">State:<text:s/></text:span><text:span text:style-name="T62">[BUYER STATE]</text:span><text:span text:style-name="T63"><text:s/></text:span><text:span text:style-name="T64">ZIP:<text:s/></text:span><text:span text:style-name="T65">[BUYER ZIP CODE]</text:span></text:p>
      <text:p text:style-name="P66"><text:span text:style-name="T67">Phone #:<text:s/></text:span><text:span text:style-name="T68">[BUYER PHONE NUMBER]</text:span><text:span text:style-name="T69"><text:s/>Email:<text:s/></text:span><text:span text:style-name="T70">[BUYER EMAIL ADDRESS]</text:span></text:p>
      <text:p text:style-name="P71"><text:span text:style-name="T72">Seller</text:span></text:p>
      <text:p text:style-name="P73"><text:span text:style-name="T74">Name:<text:s/></text:span><text:span text:style-name="T75">[SELLER NAME]</text:span></text:p>
      <text:p text:style-name="P76"><text:span text:style-name="T77">Address:<text:s/></text:span><text:span text:style-name="T78">[SELLER ADDRESS]</text:span></text:p>
      <text:p text:style-name="P79"><text:span text:style-name="T80">City:<text:s/></text:span><text:span text:style-name="T81">[SELLER CITY]</text:span><text:span text:style-name="T82"><text:s/>State:<text:s/></text:span><text:span text:style-name="T83">[SELLER STATE]</text:span><text:span text:style-name="T84"><text:s/></text:span><text:span text:style-name="T85">ZIP:<text:s/></text:span><text:span text:style-name="T86">[SELLER ZIP CODE]</text:span></text:p>
      <text:p text:style-name="P87"><text:span text:style-name="T88">Phone #:<text:s/></text:span><text:span text:style-name="T89">[SELLER PHONE NUMBER]</text:span><text:span text:style-name="T90"><text:s/></text:span><text:span text:style-name="T91">Email:<text:s/></text:span><text:span text:style-name="T92">[SELLER EMAIL ADDRESS]</text:span></text:p>
      <text:p text:style-name="P93"/>
      <text:soft-page-break/>
      <text:list text:style-name="LFO1" text:continue-numbering="true">
        <text:list-item>
          <text:p text:style-name="P94">PAYMENT</text:p>
        </text:list-item>
      </text:list>
      <text:p text:style-name="P101">Transaction type (check one):</text:p>
      <text:p text:style-name="P102"><text:span text:style-name="T103">☐</text:span><text:span text:style-name="T104"><text:s/>- OPTION 1 (PAYMENT)</text:span><text:span text:style-name="T105"><text:tab/></text:span><text:span text:style-name="T106"><text:tab/></text:span></text:p>
      <text:p text:style-name="P107">Buyer agrees to pay the following to the seller:</text:p>
      <text:p text:style-name="P108">$<text:span text:style-name="T109">[VEHICLE PAYMENT]</text:span></text:p>
      <text:p text:style-name="P110"><text:span text:style-name="T111">☐</text:span><text:span text:style-name="T112"><text:s/>- OPTION 2 (GIFT)</text:span></text:p>
      <text:p text:style-name="P113">The Seller is giving the vehicle as a gift to the Buyer. The vehicle’s worth is:</text:p>
      <text:p text:style-name="P114">$<text:span text:style-name="T115">[VEHICLE VALUE]</text:span></text:p>
      <text:p text:style-name="P116"><text:span text:style-name="T117">☐</text:span><text:span text:style-name="T118"><text:s/>- OPTION 3 (TRADE-IN)</text:span></text:p>
      <text:p text:style-name="P119">Buyer agrees to pay the following to the seller:</text:p>
      <text:p text:style-name="P120">$<text:span text:style-name="T121">[VEHICLE PAYMENT]</text:span></text:p>
      <text:p text:style-name="P122">Buyer’s trade-in vehicle is valued at:</text:p>
      <text:p text:style-name="P123">$<text:span text:style-name="T124">[TRADE-IN VALUE]</text:span></text:p>
      <text:p text:style-name="P125">If a trade-in, the following is the information of the traded-in vehicle: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<text:span text:style-name="T132">Trade-in Make:</text:span><text:span text:style-name="T133"><text:s/></text:span><text:span text:style-name="T134">[TRADE-IN MAKE]</text:span></text:p>
          </table:table-cell>
          <table:table-cell table:style-name="TableCell135">
            <text:p text:style-name="Normal"><text:span text:style-name="T136">Trade-in Model:</text:span><text:span text:style-name="T137"><text:s/></text:span><text:span text:style-name="T138">[TRADE-IN MODEL]</text:span></text:p>
          </table:table-cell>
        </table:table-row>
        <table:table-row table:style-name="TableRow139">
          <table:table-cell table:style-name="TableCell140">
            <text:p text:style-name="Normal"><text:span text:style-name="T141">Style / Body Type:<text:s/></text:span><text:span text:style-name="T142">[TRADE-IN BODY TYPE]</text:span></text:p>
          </table:table-cell>
          <table:table-cell table:style-name="TableCell143">
            <text:p text:style-name="Normal"><text:span text:style-name="T144">Year:</text:span><text:span text:style-name="T145"><text:s/></text:span><text:span text:style-name="T146">[TRADE-IN YEAR]</text:span></text:p>
          </table:table-cell>
        </table:table-row>
        <table:table-row table:style-name="TableRow147">
          <table:table-cell table:style-name="TableCell148">
            <text:p text:style-name="Normal"><text:span text:style-name="T149">VIN #:</text:span><text:span text:style-name="T150"><text:s/></text:span><text:span text:style-name="T151">[TRADE-IN VIN]</text:span></text:p>
          </table:table-cell>
          <table:table-cell table:style-name="TableCell152">
            <text:p text:style-name="Normal"><text:span text:style-name="T153">Odometer Reading:</text:span><text:span text:style-name="T154"><text:s/></text:span><text:span text:style-name="T155">[TRADE-IN MILES]</text:span></text:p>
          </table:table-cell>
        </table:table-row>
      </table:table>
      <text:p text:style-name="P156">Buyer agrees to pay Seller via the following<text:s/>(check one):</text:p>
      <text:p text:style-name="P157"><text:span text:style-name="T158"><text:tab/></text:span><text:span text:style-name="T159">☐</text:span><text:s/>- Cash</text:p>
      <text:p text:style-name="P160"><text:span text:style-name="T161">☐</text:span><text:s/>- Cashier’s / Certified Check</text:p>
      <text:p text:style-name="P162"><text:span text:style-name="T163">☐</text:span><text:s/>- Credit / Debit Card</text:p>
      <text:p text:style-name="P164"><text:span text:style-name="T165">☐</text:span><text:s/>- Other:<text:s/><text:span text:style-name="T166">[OTHER PAYMENT METHOD]</text:span></text:p>
      <text:p text:style-name="P167">Are taxes included in the purchase price?<text:s/>(check one):</text:p>
      <text:p text:style-name="P168"><text:span text:style-name="T169">☐</text:span><text:s/>- Yes</text:p>
      <text:p text:style-name="P170"><text:span text:style-name="T171">☐</text:span><text:s/>- No</text:p>
      <text:p text:style-name="P172">Additional Terms &amp; Conditions (Optional):<text:s/><text:span text:style-name="T173">[LIST ANY TERMS AND CONDITIONS HERE]</text:span></text:p>
      <text:soft-page-break/>
      <text:p text:style-name="P174">ODOMETER DISCLOSURE STATEMENT</text:p>
      <text:p text:style-name="P175"/>
      <text:p text:style-name="P176">Federal law requires that you state the mileage upon transfer of ownership. Failure to complete this or providing a false statement may result in fines and/or imprisonment.</text:p>
      <text:p text:style-name="P177"><text:span text:style-name="T178">I</text:span><text:span text:style-name="T179"><text:s/>/ We,</text:span><text:span text:style-name="T180"><text:s/></text:span><text:span text:style-name="T181">[SELLER NAME]</text:span><text:span text:style-name="T182"><text:s/></text:span><text:span text:style-name="T183">state that the odometer reading shown above</text:span><text:span text:style-name="T184"><text:s/>(</text:span><text:span text:style-name="T185">see</text:span><text:span text:style-name="T186"><text:s/>Pg. 1)</text:span><text:span text:style-name="T187"><text:s/>is true and correct to the best of my knowledge</text:span><text:span text:style-name="T188">,</text:span><text:span text:style-name="T189"><text:s/>and that it reflects the actual mileage of the vehicle described above</text:span><text:span text:style-name="T190">,</text:span><text:span text:style-name="T191"><text:s/>unless one of the following statements is checked</text:span><text:span text:style-name="T192">:</text:span></text:p>
      <text:p text:style-name="P193"><text:span text:style-name="T194">☐</text:span><text:s/>-<text:s/><text:span text:style-name="T195">I hereby certify that to the best of my knowledge the odometer reading reflects the amount</text:span><text:span text:style-name="T196"><text:s/></text:span><text:span text:style-name="T197">of mileage in excess of its mechanical limits.</text:span></text:p>
      <text:p text:style-name="P198"><text:span text:style-name="T199">☐</text:span><text:s/>-<text:s/><text:span text:style-name="T200">I hereby certify that the odometer reading is not the actual mileage</text:span><text:span text:style-name="T201">.</text:span></text:p>
      <text:p text:style-name="P202"/>
      <text:list text:style-name="LFO1" text:continue-numbering="true">
        <text:list-item>
          <text:p text:style-name="P203">SIGNATURES</text:p>
        </text:list-item>
      </text:list>
      <text:p text:style-name="P204"/>
      <text:p text:style-name="P205"><text:span text:style-name="T206">IN<text:s/></text:span><text:span text:style-name="T207">WITNESS THEREOF, on this<text:s/></text:span><text:span text:style-name="T208">[SIGNING DATE]</text:span><text:span text:style-name="T209">, the<text:s/></text:span><text:span text:style-name="T210">Buyer and Seller acknowledge that the Motor Vehicle is being sold without any representations ("</text:span><text:span text:style-name="T211">as</text:span><text:span text:style-name="T212">-</text:span><text:span text:style-name="T213">is</text:span><text:span text:style-name="T214">") and that after the sale the Seller shall not have any liability other than the details in this Bill of Sale.</text:span></text:p>
      <text:p text:style-name="P215"><text:span text:style-name="T216">Buyer Signature:</text:span><text:span text:style-name="T217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18">Printed Name</text:span><text:span text:style-name="T219">:<text:s/></text:span><text:span text:style-name="T220">[PRINTED NAME]</text:span></text:p>
      <text:p text:style-name="P221"><text:span text:style-name="T222">Buyer Signature:</text:span><text:span text:style-name="T22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24">Printed Name:<text:s/></text:span><text:span text:style-name="T225">[PRINTED NAME]</text:span></text:p>
      <text:p text:style-name="P226"><text:span text:style-name="T227">Seller</text:span><text:span text:style-name="T228"><text:s/>Signature:</text:span><text:span text:style-name="T229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0">Printed Name:<text:s/></text:span><text:span text:style-name="T231">[PRINTED NAME]</text:span></text:p>
      <text:p text:style-name="P232"><text:span text:style-name="T233">Seller</text:span><text:span text:style-name="T234"><text:s/>Signature:</text:span><text:span text:style-name="T235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6">Printed Name:<text:s/></text:span><text:span text:style-name="T237">[PRINTED NAME]</text:span></text:p>
      <text:p text:style-name="P238"><text:span text:style-name="T239">Witness</text:span><text:span text:style-name="T240"><text:s/>Signature</text:span><text:span text:style-name="T241"><text:s/>1</text:span><text:span text:style-name="T242">:</text:span><text:span text:style-name="T24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4">Printed Name:<text:s/></text:span><text:span text:style-name="T245">[PRINTED NAME]</text:span></text:p>
      <text:p text:style-name="P246"><text:span text:style-name="T247">Witness</text:span><text:span text:style-name="T248"><text:s/>Signature</text:span><text:span text:style-name="T249"><text:s/>2</text:span><text:span text:style-name="T250">:</text:span><text:span text:style-name="T251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2">Printed Name:<text:s/></text:span><text:span text:style-name="T253">[PRINTED NAME]</text:span></text:p>
      <text:p text:style-name="P254"/>
      <text:list text:style-name="LFO1" text:continue-numbering="true">
        <text:list-item>
          <text:p text:style-name="P261">CERTIFICATE<text:s/>OF ACKNOWLEDGEMENT</text:p>
        </text:list-item>
      </text:list>
      <text:p text:style-name="P262"/>
      <text:p text:style-name="Normal"/>
      <text:p text:style-name="Normal"/>
      <text:p text:style-name="P263">STATE OF<text:s/><text:span text:style-name="T264">[NOTARY ONLY: STATE]</text:span></text:p>
      <text:p text:style-name="P265"><text:span text:style-name="T266">[NOTARY ONLY: COUNTY]</text:span><text:s/>County, ss.</text:p>
      <text:p text:style-name="P267"/>
      <text:p text:style-name="P268"><text:tab/>On<text:s/>this<text:s/><text:span text:style-name="T269">[NOTARY ONLY: SIGNING DATE]</text:span>, before me<text:s/>appeared</text:p>
      <text:p text:style-name="P270"><text:span text:style-name="T271">[NOTARY ONLY: BUYER NAME]</text:span>,<text:s/><text:span text:style-name="T272">[NOTARY ONLY: SELLER NAME]</text:span>,<text:s/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73"/>
      <text:p text:style-name="P274"><text:tab/><text:tab/>___________________________________<text:span text:style-name="T275"><text:line-break/></text:span><text:tab/><text:tab/><text:span text:style-name="T276">Notary Public</text:span></text:p>
      <text:p text:style-name="P277"><text:line-break/><text:tab/><text:tab/>My commission expires:<text:s/><text:span text:style-name="T278">[NOTARY ONLY: COMMISSION EXPIRATIO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Footer" style:family="paragraph">
      <style:paragraph-properties fo:margin-right="0.25in"/>
    </style:style>
    <style:style style:name="F9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7" style:parent-style-name="PageNumber" style:family="text">
      <style:text-properties fo:font-size="10pt" style:font-size-asian="10pt" style:font-size-complex="10pt"/>
    </style:style>
    <style:style style:name="T98" style:parent-style-name="PageNumber" style:family="text">
      <style:text-properties fo:font-size="10pt" style:font-size-asian="10pt" style:font-size-complex="10pt"/>
    </style:style>
    <style:style style:name="T99" style:parent-style-name="PageNumber" style:family="text">
      <style:text-properties fo:font-size="10pt" style:font-size-asian="10pt" style:font-size-complex="10pt"/>
    </style:style>
    <style:style style:name="T100" style:parent-style-name="PageNumber" style:family="text"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Footer" style:family="paragraph">
      <style:paragraph-properties fo:margin-right="0.25in"/>
    </style:style>
    <style:style style:name="F25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7" style:parent-style-name="PageNumber" style:family="text">
      <style:text-properties fo:font-size="10pt" style:font-size-asian="10pt" style:font-size-complex="10pt"/>
    </style:style>
    <style:style style:name="T258" style:parent-style-name="PageNumber" style:family="text">
      <style:text-properties fo:font-size="10pt" style:font-size-asian="10pt" style:font-size-complex="10pt"/>
    </style:style>
    <style:style style:name="T259" style:parent-style-name="PageNumber" style:family="text">
      <style:text-properties fo:font-size="10pt" style:font-size-asian="10pt" style:font-size-complex="10pt"/>
    </style:style>
    <style:style style:name="T260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draw:frame draw:z-index="251658240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95"><draw:frame draw:style-name="F96" text:anchor-type="paragraph" svg:x="6.7131in" svg:y="0.0375in" draw:z-index="0"><draw:text-box fo:min-height="0in" fo:min-width="0in"><text:p text:style-name="Footer"><text:span text:style-name="T97">Page<text:s/></text:span><text:span text:style-name="T98"><text:page-number text:fixed="false">1</text:page-number></text:span><text:span text:style-name="T99"><text:s/>of<text:s/></text:span><text:span text:style-name="T100">4</text:span></text:p></draw:text-box></draw:frame><draw:frame draw:z-index="251658240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footer>
        <text:p text:style-name="P255"><draw:frame draw:style-name="F256" text:anchor-type="paragraph" svg:x="6.7131in" svg:y="0.0375in" draw:z-index="0"><draw:text-box fo:min-height="0in" fo:min-width="0in"><text:p text:style-name="Footer"><text:span text:style-name="T257">Page<text:s/></text:span><text:span text:style-name="T258"><text:page-number text:fixed="false">1</text:page-number></text:span><text:span text:style-name="T259"><text:s/>of<text:s/></text:span><text:span text:style-name="T260">4</text:span></text:p></draw:text-box></draw:frame><draw:frame draw:z-index="251658240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12-20T21:47:00Z</meta:creation-date>
    <dc:date>2020-12-20T21:47:00Z</dc:date>
    <meta:template xlink:href="Normal.dotm" xlink:type="simple"/>
    <meta:editing-cycles>2</meta:editing-cycles>
    <meta:editing-duration>PT0S</meta:editing-duration>
    <meta:user-defined meta:name="Created" meta:value-type="date">2020-05-21T00:00:00Z</meta:user-defined>
    <meta:user-defined meta:name="Creator">PDFium</meta:user-defined>
    <meta:user-defined meta:name="LastSaved" meta:value-type="date">2020-05-21T00:00:00Z</meta:user-defined>
    <meta:document-statistic meta:page-count="4" meta:paragraph-count="33" meta:word-count="747" meta:character-count="4315" meta:row-count="83" meta:non-whitespace-character-count="3601"/>
  </office:meta>
</office:document-meta>
</file>