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T11" style:parent-style-name="DefaultParagraphFont" style:family="text">
      <style:text-properties style:font-name="Arial" style:font-name-complex="Arial" fo:font-weight="bold" style:font-weight-asian="bold" fo:color="#0000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8" style:parent-style-name="Normal" style:family="paragraph">
      <style:paragraph-properties style:text-autospace="none" fo:text-align="center" fo:margin-top="0.0694in" fo:margin-bottom="0.0694in"/>
      <style:text-properties style:font-name="Arial" style:font-name-complex="Arial"/>
    </style:style>
    <style:style style:name="P19" style:parent-style-name="Normal" style:family="paragraph">
      <style:paragraph-properties style:text-autospace="none" fo:line-height="115%"/>
      <style:text-properties style:font-name="Arial" style:font-name-complex="Arial" fo:font-size="11pt" style:font-size-asian="11pt" style:font-size-complex="11pt"/>
    </style:style>
    <style:style style:name="P20" style:parent-style-name="Normal" style:family="paragraph">
      <style:paragraph-properties style:text-autospace="none" fo:line-height="115%"/>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style:text-autospace="none" fo:line-height="115%"/>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margin-bottom="0.0833in" fo:line-height="115%"/>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text-indent="0.5in"/>
      <style:text-properties style:font-name="Arial" style:font-name-complex="Arial" fo:font-size="11pt" style:font-size-asian="11pt" style:font-size-complex="11pt"/>
    </style:style>
    <style:style style:name="P45"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46"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50" style:parent-style-name="Normal" style:family="paragraph">
      <style:paragraph-properties style:text-autospace="none" fo:margin-top="0.0694in" fo:line-height="115%"/>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79" style:parent-style-name="Normal" style:family="paragraph">
      <style:paragraph-properties style:text-autospace="none" fo:margin-top="0.0694in"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style:text-autospace="none" fo:margin-bottom="0.0694in" fo:line-height="115%"/>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style:text-autospace="none" fo:margin-top="0.0694in" fo:margin-bottom="0.0694in"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style:text-autospace="none" fo:margin-top="0.0694in" fo:margin-bottom="0.0694in" fo:line-height="115%"/>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ext-autospace="none" fo:margin-top="0.0694in" fo:margin-bottom="0.0694in"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style:text-autospace="none" fo:margin-top="0.0694in" fo:margin-bottom="0.0694in" fo:line-height="115%"/>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style:text-autospace="none" fo:margin-bottom="0.0694in"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style:text-autospace="none" fo:margin-top="0.0694in" fo:margin-bottom="0.0694in" fo:line-height="115%"/>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style:text-autospace="none" fo:margin-top="0.0694in" fo:margin-bottom="0.0694in" fo:line-height="115%"/>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160" style:parent-style-name="Normal" style:family="paragraph">
      <style:paragraph-properties style:text-autospace="none" fo:margin-top="0.0694in" fo:margin-bottom="0.0694in"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style:text-autospace="none" fo:margin-top="0.0694in" fo:margin-bottom="0.0694in"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style:text-autospace="none" fo:margin-top="0.0694in" fo:margin-bottom="0.0694in"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176"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180" style:parent-style-name="Normal" style:family="paragraph">
      <style:paragraph-properties style:text-autospace="none" fo:margin-top="0.0694in" fo:margin-bottom="0.0694in"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margin-top="0.0694in" fo:margin-bottom="0.0694in"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8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style:text-autospace="none" fo:margin-top="0.0694in" fo:margin-bottom="0.0694in"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197"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201"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02"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03"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207" style:parent-style-name="Normal" style:family="paragraph">
      <style:paragraph-properties style:text-autospace="none" fo:margin-top="0.0694in" fo:margin-bottom="0.0694in"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fo:margin-top="0.0694in" fo:margin-bottom="0.0694in" fo:line-height="115%" fo:margin-left="0.5in">
        <style:tab-stops/>
      </style:paragraph-propertie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fo:margin-top="0.0694in" fo:margin-bottom="0.0694in" fo:line-height="115%"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margin-top="0.0694in" fo:margin-bottom="0.0694in" fo:line-height="115%" fo:margin-left="0.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margin-top="0.0694in" fo:margin-bottom="0.0694in" fo:line-height="115%"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style:text-autospace="none" fo:margin-top="0.0694in" fo:margin-bottom="0.0694in" fo:line-height="115%"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style:text-autospace="none" fo:margin-top="0.0694in" fo:margin-bottom="0.0694in" fo:line-height="115%"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37" style:parent-style-name="Normal" style:family="paragraph">
      <style:paragraph-properties style:text-autospace="none" fo:margin-top="0.0694in" fo:margin-bottom="0.0694in" fo:line-height="115%"/>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margin-top="0.0694in" fo:margin-bottom="0.0694in"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margin-top="0.0694in" fo:margin-bottom="0.0694in"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53"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58" style:parent-style-name="Normal" style:family="paragraph">
      <style:paragraph-properties style:text-autospace="none" fo:margin-top="0.0694in" fo:margin-bottom="0.0694in"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tyle="italic" style:font-style-asian="italic" fo:font-size="11pt" style:font-size-asian="11pt" style:font-size-complex="11pt"/>
    </style:style>
    <style:style style:name="T2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style:text-autospace="none" fo:margin-top="0.0694in" fo:margin-bottom="0.0694in"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fo:margin-top="0.0694in" fo:margin-bottom="0.0694in" fo:line-height="115%"/>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top="0.0694in" fo:margin-bottom="0.0694in" fo:line-height="115%"/>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80"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4"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285" style:parent-style-name="Normal" style:family="paragraph">
      <style:paragraph-properties style:text-autospace="none" fo:margin-top="0.0694in" fo:margin-bottom="0.0694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style:text-autospace="none" fo:margin-top="0.0694in" fo:margin-bottom="0.0694in"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style:text-autospace="none" fo:margin-top="0.0694in" fo:margin-bottom="0.0694in" fo:line-height="115%" fo:margin-left="0.5in">
        <style:tab-stops/>
      </style:paragraph-properties>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style:text-autospace="none" fo:margin-top="0.0694in" fo:margin-bottom="0.0694in" fo:line-height="115%" fo:margin-left="0.5in">
        <style:tab-stops/>
      </style:paragraph-properties>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style:text-autospace="none" fo:margin-top="0.0694in" fo:margin-bottom="0.0694in" fo:line-height="115%" fo:margin-left="0.5in">
        <style:tab-stops/>
      </style:paragraph-properties>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style:text-autospace="none" fo:margin-top="0.0694in" fo:margin-bottom="0.0694in" fo:line-height="115%" fo:margin-left="0.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style:text-autospace="none" fo:margin-top="0.0694in" fo:margin-bottom="0.0694in" fo:line-height="115%" fo:margin-left="0.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style:text-autospace="none" fo:margin-top="0.0694in" fo:margin-bottom="0.0694in"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style:text-autospace="none" fo:margin-top="0.0694in" fo:margin-bottom="0.0694in" fo:line-height="115%" fo:margin-left="0.5in">
        <style:tab-stops/>
      </style:paragraph-properties>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margin-top="0.0694in" fo:margin-bottom="0.0694in" fo:line-height="115%" fo:margin-left="0.5in">
        <style:tab-stops/>
      </style:paragraph-properties>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margin-top="0.0694in" fo:margin-bottom="0.0694in"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margin-top="0.0694in" fo:margin-bottom="0.0694in" fo:line-height="115%" fo:margin-left="0.5in">
        <style:tab-stops/>
      </style:paragraph-properties>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style:text-autospace="none" fo:margin-top="0.0694in" fo:margin-bottom="0.0694in" fo:line-height="115%"/>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style:text-autospace="none" fo:margin-top="0.0694in" fo:margin-bottom="0.0694in" fo:line-height="115%" fo:margin-left="0.5in">
        <style:tab-stops/>
      </style:paragraph-properties>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style:text-autospace="none" fo:margin-top="0.0694in" fo:margin-bottom="0.0694in" fo:line-height="115%" fo:margin-left="0.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fo:margin-top="0.0694in" fo:margin-bottom="0.0694in" fo:line-height="115%" fo:margin-left="0.5in">
        <style:tab-stops/>
      </style:paragraph-properties>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fo:margin-top="0.0694in" fo:margin-bottom="0.0694in" fo:line-height="115%"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style:text-autospace="none" fo:margin-top="0.0694in" fo:margin-bottom="0.0694in" fo:line-height="115%" fo:margin-left="0.5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style:text-autospace="none" fo:margin-top="0.0694in" fo:margin-bottom="0.0694in" fo:line-height="115%" fo:margin-left="0.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style:text-autospace="none" fo:margin-top="0.0694in" fo:margin-bottom="0.0694in" fo:line-height="115%" fo:margin-left="0.5in">
        <style:tab-stops/>
      </style:paragraph-properties>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style:text-autospace="none" fo:margin-top="0.0694in" fo:margin-bottom="0.0694in" fo:line-height="115%" fo:margin-left="0.5in">
        <style:tab-stops/>
      </style:paragraph-properties>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fo:margin-top="0.0694in" fo:margin-bottom="0.0694in" fo:line-height="115%"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2"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393" style:parent-style-name="Normal" style:family="paragraph">
      <style:paragraph-properties style:text-autospace="none" fo:margin-top="0.0694in" fo:margin-bottom="0.0694in" fo:line-height="115%"/>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style:text-autospace="none" fo:margin-top="0.0694in" fo:margin-bottom="0.0694in" fo:line-height="115%" fo:margin-left="0.5in">
        <style:tab-stops/>
      </style:paragraph-properties>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margin-top="0.0694in" fo:margin-bottom="0.0694in" fo:line-height="115%" fo:margin-left="0.5in">
        <style:tab-stops/>
      </style:paragraph-properties>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style:text-autospace="none" fo:margin-top="0.0694in" fo:margin-bottom="0.0694in" fo:line-height="115%" fo:margin-left="0.5in">
        <style:tab-stops/>
      </style:paragraph-properties>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margin-top="0.0694in" fo:margin-bottom="0.0694in" fo:line-height="115%" fo:margin-left="0.5in">
        <style:tab-stops/>
      </style:paragraph-properties>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margin-top="0.0694in" fo:margin-bottom="0.0694in"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margin-top="0.0694in" fo:margin-bottom="0.0694in" fo:line-height="115%" fo:margin-left="0.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margin-top="0.0694in" fo:margin-bottom="0.0694in" fo:line-height="115%" fo:margin-left="0.5in">
        <style:tab-stops/>
      </style:paragraph-properties>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style:text-autospace="none" fo:margin-top="0.0694in" fo:margin-bottom="0.0694in" fo:line-height="115%" fo:margin-left="0.5in">
        <style:tab-stops/>
      </style:paragraph-propertie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style:text-autospace="none" fo:margin-top="0.0694in" fo:margin-bottom="0.0694in" fo:line-height="115%"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border="0.0069in solid #000000" fo:padding-top="0.0138in" fo:padding-left="0.0555in" fo:padding-bottom="0.0138in" fo:padding-right="0.0555in" style:shadow="none" style:text-autospace="none" fo:text-align="center" fo:margin-top="0.0694in" fo:margin-bottom="0.0694in"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2"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433" style:parent-style-name="Normal" style:family="paragraph">
      <style:paragraph-properties style:text-autospace="none" fo:margin-top="0.0694in" fo:margin-bottom="0.0694in" fo:line-height="115%"/>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style:text-autospace="none" fo:margin-top="0.0694in" fo:line-height="115%"/>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style:text-autospace="none" fo:margin-bottom="0.0701in" fo:line-height="115%"/>
      <style:text-properties style:font-name="Arial" style:font-name-complex="Arial" fo:font-size="11pt" style:font-size-asian="11pt" style:font-size-complex="11pt"/>
    </style:style>
    <style:style style:name="P447" style:parent-style-name="Normal" style:family="paragraph">
      <style:paragraph-properties style:text-autospace="none" fo:margin-top="0.0694in" fo:margin-bottom="0.0694in"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style:text-autospace="none" fo:margin-top="0.0694in" fo:margin-bottom="0.0694in"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style:text-autospace="none" fo:margin-top="0.0694in" fo:margin-bottom="0.0694in"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style:text-autospace="none" fo:margin-top="0.0694in" fo:margin-bottom="0.0694in" fo:line-height="115%"/>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paragraph-properties style:text-autospace="none" fo:margin-top="0.0694in" fo:margin-bottom="0.0694in"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style:text-autospace="none" fo:margin-top="0.0694in" fo:margin-bottom="0.0694in" fo:line-height="115%"/>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478"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481" style:parent-style-name="Normal" style:family="paragraph">
      <style:paragraph-properties style:text-autospace="none"/>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Hyperlink"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P492" style:parent-style-name="Normal" style:family="paragraph">
      <style:paragraph-properties style:text-autospace="none"/>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0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03" style:parent-style-name="Normal" style:family="paragraph">
      <style:paragraph-properties style:text-autospace="none"/>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Hyperlink"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Hyperlink" style:family="text">
      <style:text-properties style:font-name="Arial" style:font-name-complex="Arial" fo:font-size="11pt" style:font-size-asian="11pt" style:font-size-complex="11pt"/>
    </style:style>
    <style:style style:name="T511" style:parent-style-name="Hyperlink" style:family="text">
      <style:text-properties style:font-name="Arial" style:font-name-complex="Arial" fo:font-size="11pt" style:font-size-asian="11pt" style:font-size-complex="11pt"/>
    </style:style>
    <style:style style:name="T512" style:parent-style-name="Hyperlink" style:family="text">
      <style:text-properties style:font-name="Arial" style:font-name-complex="Arial" fo:font-size="11pt" style:font-size-asian="11pt" style:font-size-complex="11pt"/>
    </style:style>
    <style:style style:name="T513" style:parent-style-name="Hyperlink" style:family="text">
      <style:text-properties style:font-name="Arial" style:font-name-complex="Arial" fo:font-size="11pt" style:font-size-asian="11pt" style:font-size-complex="11pt"/>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3"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524"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Hyperlink" style:family="text">
      <style:text-properties style:font-name="Arial" style:font-name-complex="Arial" fo:font-size="11pt" style:font-size-asian="11pt" style:font-size-complex="11pt"/>
    </style:style>
    <style:style style:name="T532" style:parent-style-name="Hyperlink" style:family="text">
      <style:text-properties style:font-name="Arial" style:font-name-complex="Arial" fo:font-size="11pt" style:font-size-asian="11pt" style:font-size-complex="11pt"/>
    </style:style>
    <style:style style:name="T533" style:parent-style-name="Hyperlink" style:family="text">
      <style:text-properties style:font-name="Arial" style:font-name-complex="Arial" fo:font-size="11pt" style:font-size-asian="11pt" style:font-size-complex="11pt"/>
    </style:style>
    <style:style style:name="T534" style:parent-style-name="Hyperlink" style:family="text">
      <style:text-properties style:font-name="Arial" style:font-name-complex="Arial" fo:font-size="11pt" style:font-size-asian="11pt" style:font-size-complex="11pt"/>
    </style:style>
    <style:style style:name="T535" style:parent-style-name="Hyperlink" style:family="text">
      <style:text-properties style:font-name="Arial" style:font-name-complex="Arial" fo:font-size="11pt" style:font-size-asian="11pt" style:font-size-complex="11pt"/>
    </style:style>
    <style:style style:name="P536" style:parent-style-name="Normal" style:family="paragraph">
      <style:paragraph-properties style:text-autospace="none"/>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546"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Hyperlink" style:family="text">
      <style:text-properties style:font-name="Arial" style:font-name-complex="Arial" fo:font-size="11pt" style:font-size-asian="11pt" style:font-size-complex="11pt"/>
    </style:style>
    <style:style style:name="T553" style:parent-style-name="Hyperlink"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T555" style:parent-style-name="Hyperlink" style:family="text">
      <style:text-properties style:font-name="Arial" style:font-name-complex="Arial" fo:font-size="11pt" style:font-size-asian="11pt" style:font-size-complex="11pt"/>
    </style:style>
    <style:style style:name="T556" style:parent-style-name="Hyperlink" style:family="text">
      <style:text-properties style:font-name="Arial" style:font-name-complex="Arial" fo:font-size="11pt" style:font-size-asian="11pt" style:font-size-complex="11pt"/>
    </style:style>
    <style:style style:name="T557" style:parent-style-name="Hyperlink" style:family="text">
      <style:text-properties style:font-name="Arial" style:font-name-complex="Arial" fo:font-size="11pt" style:font-size-asian="11pt" style:font-size-complex="11pt"/>
    </style:style>
    <style:style style:name="P558" style:parent-style-name="Normal" style:family="paragraph">
      <style:paragraph-properties style:text-autospace="none"/>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style:text-autospace="none" fo:margin-top="0.0138in"/>
      <style:text-properties style:font-name="Arial" style:font-name-complex="Arial" fo:font-weight="bold" style:font-weight-asian="bold" style:font-weight-complex="bold" fo:font-size="14pt" style:font-size-asian="14pt" style:font-size-complex="14pt"/>
    </style:style>
    <style:style style:name="P56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569"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4pt" style:font-size-asian="14pt" style:font-size-complex="14pt"/>
    </style:style>
    <style:style style:name="P570"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P571"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572" style:parent-style-name="Normal" style:family="paragraph">
      <style:paragraph-properties style:text-autospace="none" fo:text-align="center" fo:margin-top="0.0694in" fo:margin-bottom="0.0694in" fo:line-height="115%"/>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580" style:parent-style-name="Normal" style:family="paragraph">
      <style:paragraph-properties style:text-autospace="none" fo:margin-top="0.0694in" fo:margin-bottom="0.0694in" fo:line-height="115%"/>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olumn587" style:family="table-column">
      <style:table-column-properties style:column-width="2.884in"/>
    </style:style>
    <style:style style:name="TableColumn588" style:family="table-column">
      <style:table-column-properties style:column-width="0.1597in"/>
    </style:style>
    <style:style style:name="TableColumn589" style:family="table-column">
      <style:table-column-properties style:column-width="3.4562in"/>
    </style:style>
    <style:style style:name="Table586" style:family="table">
      <style:table-properties style:width="6.5in" fo:margin-left="0in" table:align="left"/>
    </style:style>
    <style:style style:name="TableRow590" style:family="table-row">
      <style:table-row-properties/>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fo:margin-bottom="0.0833in"/>
      <style:text-properties style:font-name="Arial" style:font-name-complex="Arial" fo:font-size="11pt" style:font-size-asian="11pt" style:font-size-complex="11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style:text-autospace="none" fo:margin-bottom="0.0833in"/>
      <style:text-properties style:font-name="Arial" style:font-name-complex="Arial" fo:font-size="11pt" style:font-size-asian="11pt" style:font-size-complex="11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style:text-autospace="none" fo:margin-bottom="0.0833in"/>
      <style:text-properties style:font-name="Arial" style:font-name-complex="Arial" fo:font-size="11pt" style:font-size-asian="11pt" style:font-size-complex="11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style:text-autospace="none"/>
      <style:text-properties style:font-name="Arial" style:font-name-complex="Arial" fo:font-size="11pt" style:font-size-asian="11pt" style:font-size-complex="11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606" style:family="table-row">
      <style:table-row-properties/>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style:text-autospace="none"/>
      <style:text-properties style:font-name="Arial" style:font-name-complex="Arial" fo:font-size="11pt" style:font-size-asian="11pt" style:font-size-complex="11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style:text-autospace="none"/>
      <style:text-properties style:font-name="Arial" style:font-name-complex="Arial" fo:font-size="11pt" style:font-size-asian="11pt" style:font-size-complex="11pt"/>
    </style:style>
    <style:style style:name="TableRow611" style:family="table-row">
      <style:table-row-properties/>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style:text-autospace="none"/>
      <style:text-properties style:font-name="Arial" style:font-name-complex="Arial" fo:font-size="11pt" style:font-size-asian="11pt" style:font-size-complex="11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style:text-autospace="none"/>
      <style:text-properties style:font-name="Arial" style:font-name-complex="Arial" fo:font-size="11pt" style:font-size-asian="11pt" style:font-size-complex="11pt"/>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text-autospace="none"/>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style:text-autospace="none"/>
      <style:text-properties style:font-name="Arial" style:font-name-complex="Arial" fo:font-size="11pt" style:font-size-asian="11pt" style:font-size-complex="11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style:text-autospace="none"/>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style:text-autospace="none"/>
      <style:text-properties style:font-name="Arial" style:font-name-complex="Arial" fo:font-size="11pt" style:font-size-asian="11pt" style:font-size-complex="11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style:text-autospace="none"/>
      <style:text-properties style:font-name="Arial" style:font-name-complex="Arial" fo:font-size="11pt" style:font-size-asian="11pt" style:font-size-complex="11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style:text-autospace="none"/>
      <style:text-properties style:font-name="Arial" style:font-name-complex="Arial" fo:font-size="11pt" style:font-size-asian="11pt" style:font-size-complex="11pt"/>
    </style:style>
    <style:style style:name="TableRow632" style:family="table-row">
      <style:table-row-properties/>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ext-autospace="none"/>
      <style:text-properties style:font-name="Arial" style:font-name-complex="Arial" fo:font-size="11pt" style:font-size-asian="11pt" style:font-size-complex="11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style:text-properties style:font-name="Arial" style:font-name-complex="Arial" fo:font-size="11pt" style:font-size-asian="11pt" style:font-size-complex="11p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style:text-autospace="none"/>
      <style:text-properties style:font-name="Arial" style:font-name-complex="Arial" fo:font-size="11pt" style:font-size-asian="11pt" style:font-size-complex="11p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style:text-properties style:font-name="Arial" style:font-name-complex="Arial" fo:font-size="11pt" style:font-size-asian="11pt" style:font-size-complex="11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648" style:family="table-row">
      <style:table-row-properties/>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style:text-properties style:font-name="Arial" style:font-name-complex="Arial" fo:font-size="11pt" style:font-size-asian="11pt" style:font-size-complex="11p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style:text-properties style:font-name="Arial" style:font-name-complex="Arial" fo:font-size="11pt" style:font-size-asian="11pt" style:font-size-complex="11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ext-properties style:font-name="Arial" style:font-name-complex="Arial" fo:font-size="11pt" style:font-size-asian="11pt" style:font-size-complex="11pt"/>
    </style:style>
    <style:style style:name="TableRow655" style:family="table-row">
      <style:table-row-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text-autospace="none"/>
      <style:text-properties style:font-name="Arial" style:font-name-complex="Arial" fo:font-size="11pt" style:font-size-asian="11pt" style:font-size-complex="11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style:text-properties style:font-name="Arial" style:font-name-complex="Arial" fo:font-size="11pt" style:font-size-asian="11pt" style:font-size-complex="11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style:text-properties style:font-name="Arial" style:font-name-complex="Arial" fo:font-size="11pt" style:font-size-asian="11pt" style:font-size-complex="11pt"/>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style:text-autospace="none"/>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fo:margin-top="0.0694in" fo:margin-bottom="0.0694in"/>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Hyperlink" style:family="text">
      <style:text-properties style:font-name="Arial" style:font-name-complex="Arial" fo:font-size="11pt" style:font-size-asian="11pt" style:font-size-complex="11pt"/>
    </style:style>
    <style:style style:name="T690" style:parent-style-name="Hyperlink" style:family="text">
      <style:text-properties style:font-name="Arial" style:font-name-complex="Arial" fo:font-size="11pt" style:font-size-asian="11pt" style:font-size-complex="11pt"/>
    </style:style>
    <style:style style:name="T691" style:parent-style-name="Hyperlink" style:family="text">
      <style:text-properties style:font-name="Arial" style:font-name-complex="Arial" fo:font-size="11pt" style:font-size-asian="11pt" style:font-size-complex="11pt"/>
    </style:style>
    <style:style style:name="T692" style:parent-style-name="Hyperlink" style:family="text">
      <style:text-properties style:font-name="Arial" style:font-name-complex="Arial" fo:font-size="11pt" style:font-size-asian="11pt" style:font-size-complex="11pt"/>
    </style:style>
    <style:style style:name="T693" style:parent-style-name="Hyperlink"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font-size="11pt" style:font-size-asian="11pt" style:font-size-complex="11pt"/>
    </style:style>
    <style:style style:name="P695" style:parent-style-name="Normal" style:family="paragraph">
      <style:paragraph-properties style:text-autospace="none" fo:margin-top="0.0138in"/>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04" style:parent-style-name="Normal" style:family="paragraph">
      <style:paragraph-properties style:text-autospace="none" fo:margin-top="0.0138in"/>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Hyperlink" style:family="text">
      <style:text-properties style:font-name="Arial" style:font-name-complex="Arial" fo:font-size="11pt" style:font-size-asian="11pt" style:font-size-complex="11pt"/>
    </style:style>
    <style:style style:name="T711" style:parent-style-name="Hyperlink"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T714" style:parent-style-name="Hyperlink" style:family="text">
      <style:text-properties style:font-name="Arial" style:font-name-complex="Arial" fo:font-size="11pt" style:font-size-asian="11pt" style:font-size-complex="11pt"/>
    </style:style>
    <style:style style:name="T715" style:parent-style-name="Hyperlink" style:family="text">
      <style:text-properties style:font-name="Arial" style:font-name-complex="Arial" fo:font-size="11pt" style:font-size-asian="11pt" style:font-size-complex="11pt"/>
    </style:style>
    <style:style style:name="P716" style:parent-style-name="Normal" style:family="paragraph">
      <style:paragraph-properties style:text-autospace="none" fo:margin-top="0.0138in"/>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fo:margin-top="0.0138in"/>
      <style:text-properties style:font-name="Arial" style:font-name-complex="Arial" fo:font-weight="bold" style:font-weight-asian="bold" style:font-weight-complex="bold" fo:font-size="14pt" style:font-size-asian="14pt" style:font-size-complex="14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Hyperlink"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T733" style:parent-style-name="Hyperlink" style:family="text">
      <style:text-properties style:font-name="Arial" style:font-name-complex="Arial" fo:font-size="11pt" style:font-size-asian="11pt" style:font-size-complex="11pt"/>
    </style:style>
    <style:style style:name="T734" style:parent-style-name="Hyperlink" style:family="text">
      <style:text-properties style:font-name="Arial" style:font-name-complex="Arial" fo:font-size="11pt" style:font-size-asian="11pt" style:font-size-complex="11pt"/>
    </style:style>
    <style:style style:name="T735" style:parent-style-name="Hyperlink" style:family="text">
      <style:text-properties style:font-name="Arial" style:font-name-complex="Arial" fo:font-size="11pt" style:font-size-asian="11pt" style:font-size-complex="11pt"/>
    </style:style>
    <style:style style:name="T736" style:parent-style-name="Hyperlink" style:family="text">
      <style:text-properties style:font-name="Arial" style:font-name-complex="Arial" fo:font-size="11pt" style:font-size-asian="11pt" style:font-size-complex="11pt"/>
    </style:style>
    <style:style style:name="P737" style:parent-style-name="Normal" style:family="paragraph">
      <style:paragraph-properties style:text-autospace="none" fo:margin-top="0.0138in"/>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6" style:parent-style-name="Normal" style:family="paragraph">
      <style:paragraph-properties style:text-autospace="none" fo:margin-top="0.0138in"/>
      <style:text-properties style:font-name="Arial" style:font-name-complex="Arial" fo:font-weight="bold" style:font-weight-asian="bold" style:font-weight-complex="bold" fo:font-size="14pt" style:font-size-asian="14pt" style:font-size-complex="14pt"/>
    </style:style>
    <style:style style:name="P747" style:parent-style-name="Normal" style:family="paragraph">
      <style:paragraph-properties style:text-autospace="none"/>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font-size="11pt" style:font-size-asian="11pt" style:font-size-complex="11pt"/>
    </style:style>
    <style:style style:name="T753" style:parent-style-name="Hyperlink" style:family="text">
      <style:text-properties style:font-name="Arial" style:font-name-complex="Arial" fo:font-size="11pt" style:font-size-asian="11pt" style:font-size-complex="11pt"/>
    </style:style>
    <style:style style:name="T754" style:parent-style-name="Hyperlink" style:family="text">
      <style:text-properties style:font-name="Arial" style:font-name-complex="Arial" fo:font-size="11pt" style:font-size-asian="11pt" style:font-size-complex="11pt"/>
    </style:style>
    <style:style style:name="T755" style:parent-style-name="Hyperlink"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T757" style:parent-style-name="Hyperlink" style:family="text">
      <style:text-properties style:font-name="Arial" style:font-name-complex="Arial" fo:font-size="11pt" style:font-size-asian="11pt" style:font-size-complex="11pt"/>
    </style:style>
    <style:style style:name="P758" style:parent-style-name="Normal" style:family="paragraph">
      <style:paragraph-properties style:text-autospace="none" fo:margin-top="0.0138in"/>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76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769"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P770"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P771"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772" style:parent-style-name="Normal" style:family="paragraph">
      <style:paragraph-properties style:text-autospace="none" fo:text-align="center" fo:margin-top="0.0694in" fo:margin-bottom="0.0694in" fo:line-height="115%"/>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780" style:parent-style-name="Normal" style:family="paragraph">
      <style:paragraph-properties style:text-autospace="none" fo:margin-top="0.0694in" fo:margin-bottom="0.0694in" fo:line-height="115%"/>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olumn787" style:family="table-column">
      <style:table-column-properties style:column-width="3.0868in"/>
    </style:style>
    <style:style style:name="TableColumn788" style:family="table-column">
      <style:table-column-properties style:column-width="0.1631in"/>
    </style:style>
    <style:style style:name="TableColumn789" style:family="table-column">
      <style:table-column-properties style:column-width="1.5611in"/>
    </style:style>
    <style:style style:name="TableColumn790" style:family="table-column">
      <style:table-column-properties style:column-width="0.1631in"/>
    </style:style>
    <style:style style:name="TableColumn791" style:family="table-column">
      <style:table-column-properties style:column-width="1.5256in"/>
    </style:style>
    <style:style style:name="Table786" style:family="table">
      <style:table-properties style:width="6.5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fo:margin-bottom="0.1666in"/>
      <style:text-properties style:font-name="Arial" style:font-name-complex="Arial"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fo:text-align="center" fo:margin-top="0.0694in" fo:margin-bottom="0.0694in"/>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text-autospace="none" fo:text-align="center" fo:margin-top="0.0694in" fo:margin-bottom="0.0694in"/>
    </style:style>
    <style:style style:name="T8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1pt" style:font-size-asian="11pt" style:font-size-complex="11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ext-autospace="none"/>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style:text-autospace="none" fo:margin-bottom="0.1666in"/>
      <style:text-properties style:font-name="Arial" style:font-name-complex="Arial"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style:text-autospace="none" fo:text-align="center" fo:margin-top="0.0694in" fo:margin-bottom="0.0694in"/>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style:text-autospace="none" fo:text-align="center" fo:margin-top="0.0694in" fo:margin-bottom="0.0694in"/>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style:text-autospace="none" fo:margin-bottom="0.1666in"/>
      <style:text-properties style:font-name="Arial" style:font-name-complex="Arial"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ext-autospace="none" fo:text-align="center" fo:margin-top="0.0694in" fo:margin-bottom="0.0694in"/>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ext-autospace="none" fo:text-align="center" fo:margin-top="0.0694in" fo:margin-bottom="0.0694in"/>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font-size="11pt" style:font-size-asian="11pt" style:font-size-complex="11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ext-autospace="none"/>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style:text-autospace="none" fo:margin-bottom="0.0694in"/>
      <style:text-properties style:font-name="Arial" style:font-name-complex="Arial" fo:font-size="11pt" style:font-size-asian="11pt" style:font-size-complex="11pt"/>
    </style:style>
    <style:style style:name="P859"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ext-autospace="none" fo:text-align="center" fo:margin-top="0.0694in" fo:margin-bottom="0.0694in"/>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ext-autospace="none" fo:text-align="center" fo:margin-top="0.0694in" fo:margin-bottom="0.0694in"/>
    </style:style>
    <style:style style:name="T8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873" style:parent-style-name="Normal" style:family="paragraph">
      <style:paragraph-properties style:text-autospace="none" fo:margin-top="0.0694in" fo:margin-bottom="0.0694in"/>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880" style:parent-style-name="Normal" style:family="paragraph">
      <style:paragraph-properties style:text-autospace="none"/>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T886" style:parent-style-name="Hyperlink" style:family="text">
      <style:text-properties style:font-name="Arial" style:font-name-complex="Arial" fo:font-size="11pt" style:font-size-asian="11pt" style:font-size-complex="11pt"/>
    </style:style>
    <style:style style:name="T887" style:parent-style-name="Hyperlink" style:family="text">
      <style:text-properties style:font-name="Arial" style:font-name-complex="Arial" fo:font-size="11pt" style:font-size-asian="11pt" style:font-size-complex="11pt"/>
    </style:style>
    <style:style style:name="T888" style:parent-style-name="Hyperlink" style:family="text">
      <style:text-properties style:font-name="Arial" style:font-name-complex="Arial" fo:font-size="11pt" style:font-size-asian="11pt" style:font-size-complex="11pt"/>
    </style:style>
    <style:style style:name="T889" style:parent-style-name="Hyperlink"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fo:margin-top="0.0138in"/>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0" style:parent-style-name="Normal" style:family="paragraph">
      <style:paragraph-properties style:text-autospace="none" fo:margin-top="0.0138in"/>
      <style:text-properties style:font-name="Arial" style:font-name-complex="Arial" fo:font-weight="bold" style:font-weight-asian="bold" style:font-weight-complex="bold" fo:font-size="11pt" style:font-size-asian="11pt" style:font-size-complex="11pt"/>
    </style:style>
    <style:style style:name="P901" style:parent-style-name="Normal" style:family="paragraph">
      <style:paragraph-properties style:text-autospace="none"/>
    </style:style>
    <style:style style:name="T9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Hyperlink" style:family="text">
      <style:text-properties style:font-name="Arial" style:font-name-complex="Arial" fo:font-size="11pt" style:font-size-asian="11pt" style:font-size-complex="11pt"/>
    </style:style>
    <style:style style:name="T907" style:parent-style-name="Hyperlink" style:family="text">
      <style:text-properties style:font-name="Arial" style:font-name-complex="Arial" fo:font-size="11pt" style:font-size-asian="11pt" style:font-size-complex="11pt"/>
    </style:style>
    <style:style style:name="T908" style:parent-style-name="Hyperlink" style:family="text">
      <style:text-properties style:font-name="Arial" style:font-name-complex="Arial" fo:font-size="11pt" style:font-size-asian="11pt" style:font-size-complex="11pt"/>
    </style:style>
    <style:style style:name="T909" style:parent-style-name="Hyperlink" style:family="text">
      <style:text-properties style:font-name="Arial" style:font-name-complex="Arial" fo:font-size="11pt" style:font-size-asian="11pt" style:font-size-complex="11pt"/>
    </style:style>
    <style:style style:name="T910" style:parent-style-name="Hyperlink" style:family="text">
      <style:text-properties style:font-name="Arial" style:font-name-complex="Arial" fo:font-size="11pt" style:font-size-asian="11pt" style:font-size-complex="11pt"/>
    </style:style>
    <style:style style:name="T911" style:parent-style-name="Hyperlink" style:family="text">
      <style:text-properties style:font-name="Arial" style:font-name-complex="Arial" fo:font-size="11pt" style:font-size-asian="11pt" style:font-size-complex="11pt"/>
    </style:style>
    <style:style style:name="P912" style:parent-style-name="Normal" style:family="paragraph">
      <style:paragraph-properties style:text-autospace="none" fo:margin-top="0.0138in"/>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21" style:parent-style-name="Normal" style:family="paragraph">
      <style:paragraph-properties style:text-autospace="none" fo:margin-top="0.0138in"/>
      <style:text-properties style:font-name="Arial" style:font-name-complex="Arial" fo:font-weight="bold" style:font-weight-asian="bold" style:font-weight-complex="bold" fo:font-size="14pt" style:font-size-asian="14pt" style:font-size-complex="14pt"/>
    </style:style>
    <style:style style:name="P922" style:parent-style-name="Normal" style:family="paragraph">
      <style:paragraph-properties style:text-autospace="none"/>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Hyperlink" style:family="text">
      <style:text-properties style:font-name="Arial" style:font-name-complex="Arial" fo:font-size="11pt" style:font-size-asian="11pt" style:font-size-complex="11pt"/>
    </style:style>
    <style:style style:name="T928" style:parent-style-name="Hyperlink" style:family="text">
      <style:text-properties style:font-name="Arial" style:font-name-complex="Arial" fo:font-size="11pt" style:font-size-asian="11pt" style:font-size-complex="11pt"/>
    </style:style>
    <style:style style:name="T929" style:parent-style-name="Hyperlink"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Hyperlink" style:family="text">
      <style:text-properties style:font-name="Arial" style:font-name-complex="Arial" fo:font-size="11pt" style:font-size-asian="11pt" style:font-size-complex="11pt"/>
    </style:style>
    <style:style style:name="T932" style:parent-style-name="Hyperlink" style:family="text">
      <style:text-properties style:font-name="Arial" style:font-name-complex="Arial" fo:font-size="11pt" style:font-size-asian="11pt" style:font-size-complex="11pt"/>
    </style:style>
    <style:style style:name="P933" style:parent-style-name="Normal" style:family="paragraph">
      <style:paragraph-properties style:text-autospace="none" fo:margin-top="0.0138in"/>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42" style:parent-style-name="Normal" style:family="paragraph">
      <style:paragraph-properties style:text-autospace="none" fo:margin-top="0.0138in"/>
      <style:text-properties style:font-name="Arial" style:font-name-complex="Arial" fo:font-weight="bold" style:font-weight-asian="bold" style:font-weight-complex="bold" fo:font-size="14pt" style:font-size-asian="14pt" style:font-size-complex="14pt"/>
    </style:style>
    <style:style style:name="P943" style:parent-style-name="Normal" style:family="paragraph">
      <style:paragraph-properties style:text-autospace="none"/>
    </style:style>
    <style:style style:name="T9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Hyperlink" style:family="text">
      <style:text-properties style:font-name="Arial" style:font-name-complex="Arial" fo:font-size="11pt" style:font-size-asian="11pt" style:font-size-complex="11pt"/>
    </style:style>
    <style:style style:name="T949" style:parent-style-name="Hyperlink" style:family="text">
      <style:text-properties style:font-name="Arial" style:font-name-complex="Arial" fo:font-size="11pt" style:font-size-asian="11pt" style:font-size-complex="11pt"/>
    </style:style>
    <style:style style:name="T950" style:parent-style-name="Hyperlink" style:family="text">
      <style:text-properties style:font-name="Arial" style:font-name-complex="Arial" fo:font-size="11pt" style:font-size-asian="11pt" style:font-size-complex="11pt"/>
    </style:style>
    <style:style style:name="T951" style:parent-style-name="Hyperlink" style:family="text">
      <style:text-properties style:font-name="Arial" style:font-name-complex="Arial" fo:font-size="11pt" style:font-size-asian="11pt" style:font-size-complex="11pt"/>
    </style:style>
    <style:style style:name="T952" style:parent-style-name="Hyperlink" style:family="text">
      <style:text-properties style:font-name="Arial" style:font-name-complex="Arial" fo:font-size="11pt" style:font-size-asian="11pt" style:font-size-complex="11pt"/>
    </style:style>
    <style:style style:name="T953" style:parent-style-name="Hyperlink" style:family="text">
      <style:text-properties style:font-name="Arial" style:font-name-complex="Arial" fo:font-size="11pt" style:font-size-asian="11pt" style:font-size-complex="11pt"/>
    </style:style>
    <style:style style:name="P954" style:parent-style-name="Normal" style:family="paragraph">
      <style:paragraph-properties style:text-autospace="none" fo:margin-top="0.0138in"/>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96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965" style:parent-style-name="Normal" style:family="paragraph">
      <style:paragraph-properties style:text-autospace="none" fo:text-align="center" fo:margin-top="0.0694in" fo:margin-bottom="0.0694in"/>
      <style:text-properties style:font-name="Arial" style:font-name-complex="Arial" fo:font-size="14pt" style:font-size-asian="14pt" style:font-size-complex="14pt"/>
    </style:style>
    <style:style style:name="P966" style:parent-style-name="Normal" style:family="paragraph">
      <style:paragraph-properties style:text-autospace="none" fo:text-align="center" fo:margin-top="0.0694in" fo:margin-bottom="0.0694in"/>
      <style:text-properties style:font-name="Arial" style:font-name-complex="Arial" fo:font-size="14pt" style:font-size-asian="14pt" style:font-size-complex="14pt"/>
    </style:style>
    <style:style style:name="P967"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968" style:parent-style-name="Normal" style:family="paragraph">
      <style:paragraph-properties style:text-autospace="none" fo:text-align="center" fo:margin-top="0.0694in" fo:margin-bottom="0.0694in" fo:line-height="115%"/>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Normal" style:family="paragraph">
      <style:paragraph-properties style:text-autospace="none" fo:text-align="center" fo:margin-top="0.0694in" fo:margin-bottom="0.0694in" fo:line-height="115%"/>
      <style:text-properties style:font-name="Arial" style:font-name-complex="Arial" fo:font-size="11pt" style:font-size-asian="11pt" style:font-size-complex="11pt"/>
    </style:style>
    <style:style style:name="P976" style:parent-style-name="Normal" style:family="paragraph">
      <style:paragraph-properties style:text-autospace="none" fo:margin-top="0.0694in" fo:margin-bottom="0.0694in" fo:line-height="115%"/>
      <style:text-properties style:font-name="Arial" style:font-name-complex="Arial" fo:font-size="11pt" style:font-size-asian="11pt" style:font-size-complex="11pt"/>
    </style:style>
    <style:style style:name="P977"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olumn979" style:family="table-column">
      <style:table-column-properties style:column-width="2.9194in"/>
    </style:style>
    <style:style style:name="TableColumn980" style:family="table-column">
      <style:table-column-properties style:column-width="0.1631in"/>
    </style:style>
    <style:style style:name="TableColumn981" style:family="table-column">
      <style:table-column-properties style:column-width="3.4173in"/>
    </style:style>
    <style:style style:name="Table978" style:family="table">
      <style:table-properties style:width="6.5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style:text-autospace="none" fo:margin-top="0.0694in" fo:margin-bottom="0.0694in"/>
    </style:style>
    <style:style style:name="T9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text-autospace="none" fo:text-align="center" fo:margin-top="0.0694in" fo:margin-bottom="0.0694in"/>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text-autospace="none" fo:margin-top="0.0694in" fo:margin-bottom="0.0694in"/>
    </style:style>
    <style:style style:name="T10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ext-autospace="none" fo:text-align="center" fo:margin-top="0.0694in" fo:margin-bottom="0.0694in"/>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text-autospace="none" fo:margin-top="0.0694in" fo:margin-bottom="0.0694in"/>
    </style:style>
    <style:style style:name="T10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text-autospace="none" fo:text-align="center" fo:margin-top="0.0694in" fo:margin-bottom="0.0694in"/>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text-autospace="none" fo:margin-top="0.0694in" fo:margin-bottom="0.0694in"/>
    </style:style>
    <style:style style:name="T10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text-autospace="none" fo:text-align="center" fo:margin-top="0.0694in" fo:margin-bottom="0.0694in"/>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ext-autospace="none" fo:text-align="center" fo:margin-top="0.0694in" fo:margin-bottom="0.0694in"/>
      <style:text-properties style:font-name="Arial" style:font-name-complex="Arial" fo:font-size="11pt" style:font-size-asian="11pt" style:font-size-complex="11pt"/>
    </style:style>
    <style:style style:name="P1036"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1037" style:parent-style-name="Normal" style:family="paragraph">
      <style:paragraph-properties style:text-autospace="none" fo:margin-top="0.0694in" fo:margin-bottom="0.0694in"/>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paragraph-properties style:text-autospace="none"/>
      <style:text-properties style:font-name="Arial" style:font-name-complex="Arial" fo:font-size="11pt" style:font-size-asian="11pt" style:font-size-complex="11pt"/>
    </style:style>
    <style:style style:name="P1043" style:parent-style-name="Normal" style:family="paragraph">
      <style:paragraph-properties style:text-autospace="none"/>
      <style:text-properties style:font-name="Arial" style:font-name-complex="Arial" fo:font-size="11pt" style:font-size-asian="11pt" style:font-size-complex="11pt"/>
    </style:style>
    <style:style style:name="P1044" style:parent-style-name="Normal" style:family="paragraph">
      <style:paragraph-properties style:text-autospace="none"/>
    </style:style>
    <style:style style:name="T10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Hyperlink" style:family="text">
      <style:text-properties style:font-name="Arial" style:font-name-complex="Arial" fo:font-size="11pt" style:font-size-asian="11pt" style:font-size-complex="11pt"/>
    </style:style>
    <style:style style:name="T1050" style:parent-style-name="Hyperlink" style:family="text">
      <style:text-properties style:font-name="Arial" style:font-name-complex="Arial" fo:font-size="11pt" style:font-size-asian="11pt" style:font-size-complex="11pt"/>
    </style:style>
    <style:style style:name="T1051" style:parent-style-name="Hyperlink" style:family="text">
      <style:text-properties style:font-name="Arial" style:font-name-complex="Arial" fo:font-size="11pt" style:font-size-asian="11pt" style:font-size-complex="11pt"/>
    </style:style>
    <style:style style:name="T1052" style:parent-style-name="Hyperlink" style:family="text">
      <style:text-properties style:font-name="Arial" style:font-name-complex="Arial" fo:font-size="11pt" style:font-size-asian="11pt" style:font-size-complex="11pt"/>
    </style:style>
    <style:style style:name="T1053" style:parent-style-name="Hyperlink" style:family="text">
      <style:text-properties style:font-name="Arial" style:font-name-complex="Arial" fo:font-size="11pt" style:font-size-asian="11pt" style:font-size-complex="11pt"/>
    </style:style>
    <style:style style:name="T1054" style:parent-style-name="Hyperlink" style:family="text">
      <style:text-properties style:font-name="Arial" style:font-name-complex="Arial" fo:font-size="11pt" style:font-size-asian="11pt" style:font-size-complex="11pt"/>
    </style:style>
    <style:style style:name="P1055" style:parent-style-name="Normal" style:family="paragraph">
      <style:paragraph-properties style:text-autospace="none"/>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65" style:parent-style-name="Normal" style:family="paragraph">
      <style:paragraph-properties style:text-autospace="none"/>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Hyperlink" style:family="text">
      <style:text-properties style:font-name="Arial" style:font-name-complex="Arial" fo:font-size="11pt" style:font-size-asian="11pt" style:font-size-complex="11pt"/>
    </style:style>
    <style:style style:name="T1071" style:parent-style-name="Hyperlink" style:family="text">
      <style:text-properties style:font-name="Arial" style:font-name-complex="Arial" fo:font-size="11pt" style:font-size-asian="11pt" style:font-size-complex="11pt"/>
    </style:style>
    <style:style style:name="T1072" style:parent-style-name="Hyperlink" style:family="text">
      <style:text-properties style:font-name="Arial" style:font-name-complex="Arial" fo:font-size="11pt" style:font-size-asian="11pt" style:font-size-complex="11pt"/>
    </style:style>
    <style:style style:name="T1073" style:parent-style-name="Hyperlink" style:family="text">
      <style:text-properties style:font-name="Arial" style:font-name-complex="Arial" fo:font-size="11pt" style:font-size-asian="11pt" style:font-size-complex="11pt"/>
    </style:style>
    <style:style style:name="T1074" style:parent-style-name="Hyperlink" style:family="text">
      <style:text-properties style:font-name="Arial" style:font-name-complex="Arial" fo:font-size="11pt" style:font-size-asian="11pt" style:font-size-complex="11pt"/>
    </style:style>
    <style:style style:name="T1075" style:parent-style-name="Hyperlink" style:family="text">
      <style:text-properties style:font-name="Arial" style:font-name-complex="Arial" fo:font-size="11pt" style:font-size-asian="11pt" style:font-size-complex="11pt"/>
    </style:style>
    <style:style style:name="P1076" style:parent-style-name="Normal" style:family="paragraph">
      <style:paragraph-properties style:text-autospace="none"/>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5"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1086" style:parent-style-name="Normal" style:family="paragraph">
      <style:paragraph-properties style:text-autospace="none"/>
    </style:style>
    <style:style style:name="T10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Hyperlink" style:family="text">
      <style:text-properties style:font-name="Arial" style:font-name-complex="Arial" fo:font-size="11pt" style:font-size-asian="11pt" style:font-size-complex="11pt"/>
    </style:style>
    <style:style style:name="T1092" style:parent-style-name="Hyperlink" style:family="text">
      <style:text-properties style:font-name="Arial" style:font-name-complex="Arial" fo:font-size="11pt" style:font-size-asian="11pt" style:font-size-complex="11pt"/>
    </style:style>
    <style:style style:name="T1093" style:parent-style-name="Hyperlink" style:family="text">
      <style:text-properties style:font-name="Arial" style:font-name-complex="Arial" fo:font-size="11pt" style:font-size-asian="11pt" style:font-size-complex="11pt"/>
    </style:style>
    <style:style style:name="T1094" style:parent-style-name="Hyperlink" style:family="text">
      <style:text-properties style:font-name="Arial" style:font-name-complex="Arial" fo:font-size="11pt" style:font-size-asian="11pt" style:font-size-complex="11pt"/>
    </style:style>
    <style:style style:name="T1095" style:parent-style-name="Hyperlink" style:family="text">
      <style:text-properties style:font-name="Arial" style:font-name-complex="Arial" fo:font-size="11pt" style:font-size-asian="11pt" style:font-size-complex="11pt"/>
    </style:style>
    <style:style style:name="T1096" style:parent-style-name="Hyperlink" style:family="text">
      <style:text-properties style:font-name="Arial" style:font-name-complex="Arial" fo:font-size="11pt" style:font-size-asian="11pt" style:font-size-complex="11pt"/>
    </style:style>
    <style:style style:name="P1097" style:parent-style-name="Normal" style:family="paragraph">
      <style:paragraph-properties style:text-autospace="none"/>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6" style:parent-style-name="Normal"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1107" style:parent-style-name="Normal" style:family="paragraph">
      <style:paragraph-properties style:text-autospace="none"/>
    </style:style>
    <style:style style:name="T1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Hyperlink" style:family="text">
      <style:text-properties style:font-name="Arial" style:font-name-complex="Arial" fo:font-size="11pt" style:font-size-asian="11pt" style:font-size-complex="11pt"/>
    </style:style>
    <style:style style:name="T1113" style:parent-style-name="Hyperlink" style:family="text">
      <style:text-properties style:font-name="Arial" style:font-name-complex="Arial" fo:font-size="11pt" style:font-size-asian="11pt" style:font-size-complex="11pt"/>
    </style:style>
    <style:style style:name="T1114" style:parent-style-name="Hyperlink" style:family="text">
      <style:text-properties style:font-name="Arial" style:font-name-complex="Arial" fo:font-size="11pt" style:font-size-asian="11pt" style:font-size-complex="11pt"/>
    </style:style>
    <style:style style:name="T1115" style:parent-style-name="Hyperlink" style:family="text">
      <style:text-properties style:font-name="Arial" style:font-name-complex="Arial" fo:font-size="11pt" style:font-size-asian="11pt" style:font-size-complex="11pt"/>
    </style:style>
    <style:style style:name="T1116" style:parent-style-name="Hyperlink" style:family="text">
      <style:text-properties style:font-name="Arial" style:font-name-complex="Arial" fo:font-size="11pt" style:font-size-asian="11pt" style:font-size-complex="11pt"/>
    </style:style>
    <style:style style:name="T1117" style:parent-style-name="Hyperlink" style:family="text">
      <style:text-properties style:font-name="Arial" style:font-name-complex="Arial" fo:font-size="11pt" style:font-size-asian="11pt" style:font-size-complex="11pt"/>
    </style:style>
    <style:style style:name="P1118" style:parent-style-name="Normal" style:family="paragraph">
      <style:paragraph-properties style:text-autospace="none"/>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27" style:parent-style-name="Normal" style:family="paragraph">
      <style:paragraph-properties fo:widows="0" fo:orphans="0" style:text-autospace="none" fo:text-align="center" fo:margin-top="0.0166in" fo:line-height="0.2194in" fo:margin-right="0.0138in"/>
      <style:text-properties style:font-name="Arial" style:font-name-complex="Arial" fo:font-weight="bold" style:font-weight-asian="bold" style:font-weight-complex="bold" style:text-scale="101%" style:text-position="-3.5% 100%" fo:font-size="14pt" style:font-size-asian="14pt" style:font-size-complex="14pt"/>
    </style:style>
    <style:style style:name="P1128" style:parent-style-name="Normal" style:family="paragraph">
      <style:paragraph-properties fo:widows="0" fo:orphans="0" style:text-autospace="none" fo:text-align="center" fo:margin-top="0.0166in"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1129" style:parent-style-name="Normal" style:master-page-name="MP1" style:family="paragraph">
      <style:paragraph-properties fo:widows="0" fo:orphans="0" fo:break-before="page" style:text-autospace="none" fo:text-align="center" fo:margin-top="0.0166in" fo:line-height="0.2194in" fo:margin-right="0.0138in"/>
    </style:style>
    <style:style style:name="T1137"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1138"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113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114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114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letter-spacing="-0.0034in"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letter-spacing="-0.0013in"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1149" style:parent-style-name="Normal" style:family="paragraph">
      <style:paragraph-properties fo:widows="0" fo:orphans="0" style:text-autospace="none" fo:line-height="115%" fo:margin-left="0.0798in" fo:margin-right="-0.0097in">
        <style:tab-stops/>
      </style:paragraph-properties>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letter-spacing="-0.0048in"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widows="0" fo:orphans="0" style:text-autospace="none" fo:margin-top="0.0034in" fo:line-height="115%"/>
      <style:text-properties style:font-name="Arial" style:font-name-complex="Arial" fo:font-size="11pt" style:font-size-asian="11pt" style:font-size-complex="11pt"/>
    </style:style>
    <style:style style:name="P11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5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letter-spacing="-0.0006in"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letter-spacing="-0.0076in"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letter-spacing="0.0013in"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letter-spacing="-0.0062in"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letter-spacing="-0.002in"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letter-spacing="-0.0034in"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letter-spacing="-0.0083in"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letter-spacing="-0.0069in"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letter-spacing="-0.0097in"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letter-spacing="-0.0027in"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letter-spacing="-0.0027in"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letter-spacing="-0.0013in"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letter-spacing="-0.0083in"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letter-spacing="-0.009in"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letter-spacing="-0.0013in"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letter-spacing="-0.002in"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letter-spacing="-0.0006in"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letter-spacing="-0.0069in"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letter-spacing="-0.0069in" fo:font-size="11pt" style:font-size-asian="11pt" style:font-size-complex="11pt"/>
    </style:style>
    <style:style style:name="T1270" style:parent-style-name="DefaultParagraphFont" style:family="text">
      <style:text-properties style:font-name="Arial" style:font-name-complex="Arial" fo:letter-spacing="-0.0006in"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letter-spacing="-0.0013in"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letter-spacing="-0.002in"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letter-spacing="-0.0034in"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letter-spacing="-0.0034in"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letter-spacing="-0.0041in" fo:font-size="11pt" style:font-size-asian="11pt" style:font-size-complex="11pt"/>
    </style:style>
    <style:style style:name="T1281" style:parent-style-name="DefaultParagraphFont" style:family="text">
      <style:text-properties style:font-name="Arial" style:font-name-complex="Arial" fo:letter-spacing="-0.0006in"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letter-spacing="-0.0006in"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letter-spacing="-0.0041in"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letter-spacing="-0.0027in"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letter-spacing="-0.0062in"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letter-spacing="-0.0041in"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letter-spacing="-0.0062in"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letter-spacing="-0.002in"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letter-spacing="-0.0006in"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P1299" style:parent-style-name="Normal" style:family="paragraph">
      <style:paragraph-properties fo:widows="0" fo:orphans="0" style:text-autospace="none" fo:margin-top="0.009in" fo:line-height="115%"/>
      <style:text-properties style:font-name="Arial" style:font-name-complex="Arial" fo:font-size="11pt" style:font-size-asian="11pt" style:font-size-complex="11pt"/>
    </style:style>
    <style:style style:name="P1300" style:parent-style-name="Normal" style:family="paragraph">
      <style:paragraph-properties fo:widows="0" fo:orphans="0" style:text-autospace="none" fo:line-height="115%" fo:margin-left="0.075in" fo:margin-right="0.15in">
        <style:tab-stops/>
      </style:paragraph-properties>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letter-spacing="-0.0041in"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letter-spacing="-0.0041in"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letter-spacing="0.0013in"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letter-spacing="-0.0069in"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letter-spacing="-0.002in"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letter-spacing="-0.0069in"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letter-spacing="-0.0041in" fo:font-size="11pt" style:font-size-asian="11pt" style:font-size-complex="11pt"/>
    </style:style>
    <style:style style:name="T1315" style:parent-style-name="DefaultParagraphFont" style:family="text">
      <style:text-properties style:font-name="Arial" style:font-name-complex="Arial" fo:letter-spacing="0.0006in"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letter-spacing="-0.0013in"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letter-spacing="-0.0027in"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letter-spacing="-0.0013in" fo:font-size="11pt" style:font-size-asian="11pt" style:font-size-complex="11pt"/>
    </style:style>
    <style:style style:name="T1322" style:parent-style-name="DefaultParagraphFont" style:family="text">
      <style:text-properties style:font-name="Arial" style:font-name-complex="Arial" fo:letter-spacing="-0.0006in"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letter-spacing="-0.0013in"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letter-spacing="-0.0034in"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letter-spacing="-0.0013in"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letter-spacing="-0.0062in"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letter-spacing="-0.0006in"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letter-spacing="-0.0027in"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letter-spacing="-0.002in"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letter-spacing="-0.0006in"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letter-spacing="-0.0069in"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letter-spacing="-0.0013in"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letter-spacing="-0.0027in"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letter-spacing="-0.0027in"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letter-spacing="-0.0006in"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52" style:parent-style-name="Normal" style:family="paragraph">
      <style:paragraph-properties fo:widows="0" fo:orphans="0" style:text-autospace="none" fo:line-height="115%" fo:margin-left="0.075in" fo:margin-right="-0.0138in">
        <style:tab-stops/>
      </style:paragraph-properties>
    </style:style>
    <style:style style:name="T1353" style:parent-style-name="DefaultParagraphFont" style:family="text">
      <style:text-properties style:font-name="Arial" style:font-name-complex="Arial" style:text-position="-4.5% 100%" fo:font-size="11pt" style:font-size-asian="11pt" style:font-size-complex="11pt"/>
    </style:style>
    <style:style style:name="T1354" style:parent-style-name="DefaultParagraphFont" style:family="text">
      <style:text-properties style:font-name="Arial" style:font-name-complex="Arial" fo:letter-spacing="-0.0055in" style:text-position="-4.5% 100%" fo:font-size="11pt" style:font-size-asian="11pt" style:font-size-complex="11pt"/>
    </style:style>
    <style:style style:name="T1355" style:parent-style-name="DefaultParagraphFont" style:family="text">
      <style:text-properties style:font-name="Arial" style:font-name-complex="Arial" style:text-position="-4.5% 100%" fo:font-size="11pt" style:font-size-asian="11pt" style:font-size-complex="11pt"/>
    </style:style>
    <style:style style:name="T1356" style:parent-style-name="DefaultParagraphFont" style:family="text">
      <style:text-properties style:font-name="Arial" style:font-name-complex="Arial" fo:letter-spacing="-0.002in" style:text-position="-4.5% 100%" fo:font-size="11pt" style:font-size-asian="11pt" style:font-size-complex="11pt"/>
    </style:style>
    <style:style style:name="T1357" style:parent-style-name="DefaultParagraphFont" style:family="text">
      <style:text-properties style:font-name="Arial" style:font-name-complex="Arial" style:text-position="-4.5% 100%" fo:font-size="11pt" style:font-size-asian="11pt" style:font-size-complex="11pt"/>
    </style:style>
    <style:style style:name="T1358" style:parent-style-name="DefaultParagraphFont" style:family="text">
      <style:text-properties style:font-name="Arial" style:font-name-complex="Arial" fo:letter-spacing="-0.0034in" style:text-position="-4.5% 100%" fo:font-size="11pt" style:font-size-asian="11pt" style:font-size-complex="11pt"/>
    </style:style>
    <style:style style:name="T1359" style:parent-style-name="DefaultParagraphFont" style:family="text">
      <style:text-properties style:font-name="Arial" style:font-name-complex="Arial" style:text-position="-4.5% 100%" fo:font-size="11pt" style:font-size-asian="11pt" style:font-size-complex="11pt"/>
    </style:style>
    <style:style style:name="T1360" style:parent-style-name="DefaultParagraphFont" style:family="text">
      <style:text-properties style:font-name="Arial" style:font-name-complex="Arial" fo:letter-spacing="0.0006in" style:text-position="-4.5% 100%" fo:font-size="11pt" style:font-size-asian="11pt" style:font-size-complex="11pt"/>
    </style:style>
    <style:style style:name="T1361" style:parent-style-name="DefaultParagraphFont" style:family="text">
      <style:text-properties style:font-name="Arial" style:font-name-complex="Arial" style:text-position="-4.5% 100%" fo:font-size="11pt" style:font-size-asian="11pt" style:font-size-complex="11pt"/>
    </style:style>
    <style:style style:name="T1362" style:parent-style-name="DefaultParagraphFont" style:family="text">
      <style:text-properties style:font-name="Arial" style:font-name-complex="Arial" fo:letter-spacing="-0.0027in" style:text-position="-4.5% 100%" fo:font-size="11pt" style:font-size-asian="11pt" style:font-size-complex="11pt"/>
    </style:style>
    <style:style style:name="T1363" style:parent-style-name="DefaultParagraphFont" style:family="text">
      <style:text-properties style:font-name="Arial" style:font-name-complex="Arial" style:text-position="-4.5% 100%" fo:font-size="11pt" style:font-size-asian="11pt" style:font-size-complex="11pt"/>
    </style:style>
    <style:style style:name="T1364" style:parent-style-name="DefaultParagraphFont" style:family="text">
      <style:text-properties style:font-name="Arial" style:font-name-complex="Arial" fo:letter-spacing="-0.0041in" style:text-position="-4.5% 100%" fo:font-size="11pt" style:font-size-asian="11pt" style:font-size-complex="11pt"/>
    </style:style>
    <style:style style:name="T1365" style:parent-style-name="DefaultParagraphFont" style:family="text">
      <style:text-properties style:font-name="Arial" style:font-name-complex="Arial" style:text-position="-4.5% 100%" fo:font-size="11pt" style:font-size-asian="11pt" style:font-size-complex="11pt"/>
    </style:style>
    <style:style style:name="P136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36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368" style:parent-style-name="Normal" style:family="paragraph">
      <style:paragraph-properties fo:widows="0" fo:orphans="0" style:text-autospace="none" fo:margin-left="0.075in" fo:margin-right="-0.0138in">
        <style:tab-stops/>
      </style:paragraph-properties>
    </style:style>
    <style:style style:name="T136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375" style:parent-style-name="Normal" style:family="paragraph">
      <style:paragraph-properties fo:widows="0" fo:orphans="0" style:text-autospace="none" fo:line-height="115%" fo:margin-left="0.075in" fo:margin-right="-0.0138in">
        <style:tab-stops/>
      </style:paragraph-properties>
    </style:style>
    <style:style style:name="T137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377" style:parent-style-name="Normal" style:family="paragraph">
      <style:paragraph-properties fo:widows="0" fo:orphans="0" style:text-autospace="none" fo:line-height="115%" fo:margin-left="0.075in" fo:margin-right="-0.0138in">
        <style:tab-stops/>
      </style:paragraph-properties>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style:text-scale="101%" fo:font-size="11pt" style:font-size-asian="11pt" style:font-size-complex="11pt"/>
    </style:style>
    <style:style style:name="P1389" style:parent-style-name="Normal" style:family="paragraph">
      <style:paragraph-properties fo:widows="0" fo:orphans="0" style:text-autospace="none" fo:line-height="115%" fo:margin-left="0.075in" fo:margin-right="-0.0138in">
        <style:tab-stops/>
      </style:paragraph-properties>
    </style:style>
    <style:style style:name="T1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1" style:parent-style-name="Normal" style:family="paragraph">
      <style:paragraph-properties fo:widows="0" fo:orphans="0" style:text-autospace="none" fo:line-height="115%" fo:margin-left="0.075in" fo:margin-right="-0.0138in">
        <style:tab-stops/>
      </style:paragraph-properties>
    </style:style>
    <style:style style:name="T1392"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span text:style-name="T11"><text:line-break/></text:span><text:span text:style-name="T12">[LLC NAME]</text:span><text:span text:style-name="T13">, LLC<text:s/></text:span></text:p>
      <text:p text:style-name="P14"/>
      <text:p text:style-name="P15"><text:span text:style-name="T16">A LIMITED LIABILITY COMPANY FORMED IN THE STATE OF<text:s/></text:span><text:span text:style-name="T17">[STATE NAME]</text:span></text:p>
      <text:p text:style-name="P18"/>
      <text:p text:style-name="P19">THIS OPERATING AGREEMENT<text:s/>(“Agreement””)<text:s/>is made and entered<text:s/>on</text:p>
      <text:p text:style-name="P20"><text:span text:style-name="T21">[MM/DD/YYYY]</text:span><text:span text:style-name="T22"><text:s/></text:span><text:span text:style-name="T23">(mm/dd/yyyy)</text:span><text:span text:style-name="T24">, by and among:</text:span></text:p>
      <text:p text:style-name="P25"/>
      <text:p text:style-name="P26"><text:span text:style-name="T27"><text:tab/></text:span><text:span text:style-name="T28">[ <text:s text:c="4"/>MEMBER FULL NAME <text:s text:c="4"/>]</text:span><text:span text:style-name="T29"><text:s/></text:span><text:span text:style-name="T30">(Member Full Name)</text:span><text:span text:style-name="T31">,</text:span></text:p>
      <text:p text:style-name="P32"><text:span text:style-name="T33"><text:tab/></text:span><text:span text:style-name="T34">[ <text:s text:c="4"/>MEMBER FULL NAME <text:s text:c="4"/>]</text:span><text:span text:style-name="T35"><text:s/>(Member Full Name),</text:span></text:p>
      <text:p text:style-name="P36"><text:span text:style-name="T37"><text:tab/></text:span><text:span text:style-name="T38">[ <text:s text:c="4"/>MEMBER FULL NAME <text:s text:c="4"/>]</text:span><text:span text:style-name="T39"><text:s/>(Member Full Name), and</text:span></text:p>
      <text:p text:style-name="P40"><text:span text:style-name="T41"><text:tab/></text:span><text:span text:style-name="T42">[ <text:s text:c="4"/>MEMBER FULL NAME <text:s text:c="4"/>]</text:span><text:span text:style-name="T43"><text:s/>(Member Full Name),</text:span></text:p>
      <text:p text:style-name="P44">collectively referred to in this agreement as the "Members".</text:p>
      <text:p text:style-name="P45"/>
      <text:h text:style-name="P46" text:outline-level="1"><text:span text:style-name="T47">SECTION 1</text:span></text:h>
      <text:p text:style-name="P48">THE LIMITED LIABILITY COMPANY</text:p>
      <text:p text:style-name="P49"/>
      <text:p text:style-name="P50"><text:span text:style-name="T51">1. F</text:span><text:span text:style-name="T52">ormation</text:span><text:span text:style-name="T53">. Effective</text:span><text:span text:style-name="T54"><text:s/></text:span><text:span text:style-name="T55">[MM/DD/YYYY]</text:span><text:span text:style-name="T56">,<text:s/></text:span><text:span text:style-name="T57">the Members form a limited liability company under the</text:span><text:span text:style-name="T58"><text:s/>name<text:s/></text:span><text:span text:style-name="T59">[COMPANY NAME]</text:span><text:span text:style-name="T60"><text:s/></text:span><text:span text:style-name="T61">(Company Name)</text:span><text:span text:style-name="T62">, LLC</text:span><text:span text:style-name="T63"><text:s/></text:span><text:span text:style-name="T64">[NAME]</text:span><text:span text:style-name="T65"><text:s/></text:span><text:span text:style-name="T66">(the "Company") on the terms and conditions in this Operating Agreement (the<text:s/></text:span><text:span text:style-name="T67">"Agreement") and pursuant to<text:s/></text:span><text:span text:style-name="T68">[STATE LAW]</text:span><text:span text:style-name="T69"><text:s/></text:span><text:span text:style-name="T70">of the State of</text:span><text:span text:style-name="T71"><text:s/></text:span><text:span text:style-name="T72">[STATE NAME]</text:span><text:span text:style-name="T73"><text:s/></text:span><text:span text:style-name="T74">(the "Act"). The Members agree to file with the appropriate agency within the State of<text:s/></text:span><text:span text:style-name="T75">[STATE NAME]</text:span><text:span text:style-name="T76"><text:s/></text:span><text:span text:style-name="T77">charged with processing and maintaining such records all documentation required for the formation of the Company. The rights and obligations of the parties are as provided in the Act except as otherwise expressly provided in this Agreement.</text:span></text:p>
      <text:p text:style-name="P78"/>
      <text:p text:style-name="P79"><text:span text:style-name="T80">1.2</text:span><text:span text:style-name="T81"><text:s/></text:span><text:span text:style-name="T82">Name</text:span><text:span text:style-name="T83">. The business of the Company will be<text:s/></text:span><text:span text:style-name="T84">conducted under the name</text:span></text:p>
      <text:p text:style-name="P85"><text:span text:style-name="T86">[COMPANY NAME]</text:span><text:span text:style-name="T87"><text:s/></text:span><text:span text:style-name="T88">(Company Name)</text:span><text:span text:style-name="T89">, LLC, or such other name upon which the Members<text:s/></text:span><text:span text:style-name="T90">may unanimously</text:span><text:span text:style-name="T91"><text:s/>agree.</text:span></text:p>
      <text:p text:style-name="P92"><text:span text:style-name="T93">1.3</text:span><text:span text:style-name="T94"><text:s/></text:span><text:span text:style-name="T95">Purpose</text:span><text:span text:style-name="T96">. The purpose of the Company is to engage in any lawful act or activity for which a Limited Liability Company may be formed within the State of<text:s/></text:span><text:span text:style-name="T97">[STATE NAME]</text:span><text:span text:style-name="T98">.</text:span></text:p>
      <text:p text:style-name="P99"><text:span text:style-name="T100">1.4</text:span><text:span text:style-name="T101"><text:s/></text:span><text:span text:style-name="T102">Office</text:span><text:span text:style-name="T103">. The Company will maintain its principal business office within the State of</text:span></text:p>
      <text:p text:style-name="P104"><text:span text:style-name="T105">[STATE NAME]</text:span><text:span text:style-name="T106"><text:s/></text:span><text:span text:style-name="T107">at the fo</text:span><text:span text:style-name="T108">llowing address:</text:span><text:span text:style-name="T109"><text:s/></text:span><text:span text:style-name="T110">[COMPANY ADDRESS]</text:span><text:span text:style-name="T111"><text:s/></text:span><text:span text:style-name="T112">(Address, City, State<text:s/></text:span><text:span text:style-name="T113">ZIP</text:span><text:span text:style-name="T114">)</text:span><text:span text:style-name="T115">.</text:span></text:p>
      <text:p text:style-name="P116"><text:span text:style-name="T117">1.5</text:span><text:span text:style-name="T118"><text:s/></text:span><text:span text:style-name="T119">Registered Agent</text:span><text:span text:style-name="T120">.</text:span><text:span text:style-name="T121"><text:s/></text:span><text:span text:style-name="T122">[REGISTERED AGENT NAME]</text:span><text:span text:style-name="T123"><text:s/></text:span><text:span text:style-name="T124">(Full Name)</text:span><text:span text:style-name="T125"><text:s/>is the Company's initial registered agent in the State of<text:s/></text:span><text:span text:style-name="T126">[STATE NAME]</text:span><text:span text:style-name="T127"><text:s/></text:span><text:span text:style-name="T128">and the registered office is</text:span></text:p>
      <text:p text:style-name="P129"><text:span text:style-name="T130">[REGISTERED AGENT ADDRESS]</text:span><text:span text:style-name="T131"><text:s/></text:span><text:span text:style-name="T132">(Address, City, State<text:s/></text:span><text:span text:style-name="T133">ZIP</text:span><text:span text:style-name="T134">)</text:span><text:span text:style-name="T135">.</text:span></text:p>
      <text:soft-page-break/>
      <text:p text:style-name="P136"><text:span text:style-name="T137">1.6</text:span><text:span text:style-name="T138"><text:s/></text:span><text:span text:style-name="T139">Term</text:span><text:span text:style-name="T140">. The term of the Company commences</text:span><text:span text:style-name="T141"><text:s/>on<text:s/></text:span><text:span text:style-name="T142">[MM/DD/YYYY]</text:span><text:span text:style-name="T143"><text:s/></text:span><text:span text:style-name="T144">and shall continue perpetually unless sooner terminated as provided in this Agreement.</text:span></text:p>
      <text:p text:style-name="P145"><text:span text:style-name="T146">1.7</text:span><text:span text:style-name="T147"><text:s/></text:span><text:span text:style-name="T148">Names and Addresses of Members</text:span><text:span text:style-name="T149">. The Members' names and addresses are attached as Schedule 1 to this Agreement.</text:span></text:p>
      <text:p text:style-name="P150"><text:span text:style-name="T151">1.8</text:span><text:span text:style-name="T152"><text:s/></text:span><text:span text:style-name="T153">Admission of Additional Members</text:span><text:span text:style-name="T154">. Except as otherwise expressly provided in this Agreement, no additional members may be admitted to the Company through issuance by the company of a new interest in the Company without the prior unanimous written consent of the Members.</text:span></text:p>
      <text:p text:style-name="P155"/>
      <text:h text:style-name="P156" text:outline-level="1"><text:span text:style-name="T157">SECTION 2</text:span></text:h>
      <text:p text:style-name="P158">CAPITAL CONTRIBUTIONS</text:p>
      <text:p text:style-name="P159"/>
      <text:p text:style-name="P160"><text:span text:style-name="T161">2.1</text:span><text:span text:style-name="T162"><text:s/></text:span><text:span text:style-name="T163">Initial Contributions</text:span><text:span text:style-name="T164">. The Members initially shall contribute to the Company capital as described in Schedule 2 attached to this Agreement.<text:s/></text:span></text:p>
      <text:p text:style-name="P165"><text:span text:style-name="T166">2.2</text:span><text:span text:style-name="T167"><text:s/></text:span><text:span text:style-name="T168">Additional Contributions</text:span><text:span text:style-name="T169">. No Member shall be obligated to make any additional contribution to the Company's capital without the prior unanimous written consent of the Members.<text:s/></text:span></text:p>
      <text:p text:style-name="P170"><text:span text:style-name="T171">2.3</text:span><text:span text:style-name="T172"><text:s/></text:span><text:span text:style-name="T173">No Interest on Capital Contributions</text:span><text:span text:style-name="T174">. Members are not entitled to interest or other compensation for or on account of their capital contributions to the Company except to the extent, if any, expressly provided in this Agreement.</text:span></text:p>
      <text:p text:style-name="P175"/>
      <text:h text:style-name="P176" text:outline-level="1"><text:span text:style-name="T177">SECTION 3</text:span></text:h>
      <text:p text:style-name="P178">ALLOCATION OF PROFITS AND LOSSES; DISTRIBUTIONS</text:p>
      <text:p text:style-name="P179"/>
      <text:p text:style-name="P180"><text:span text:style-name="T181">3.1</text:span><text:span text:style-name="T182"><text:s/></text:span><text:span text:style-name="T183">Profits/Losses</text:span><text:span text:style-name="T18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85"><text:span text:style-name="T186">3.2</text:span><text:span text:style-name="T187"><text:s/></text:span><text:span text:style-name="T188">Distributions</text:span><text:span text:style-name="T189">.</text:span><text:span text:style-name="T19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soft-page-break/>
      <text:p text:style-name="P191"><text:span text:style-name="T192">3.3</text:span><text:span text:style-name="T193"><text:s/></text:span><text:span text:style-name="T194">No Right to Demand Return of Capital</text:span><text:span text:style-name="T195">. No Member has any right to any return of capital or other distribution except as expressly provided in this Agreement. No Member has any drawing account in the Company.</text:span></text:p>
      <text:p text:style-name="P196"/>
      <text:h text:style-name="P197" text:outline-level="1"><text:span text:style-name="T198">SECTION 4</text:span></text:h>
      <text:p text:style-name="P199">INDEMNIFICATION</text:p>
      <text:p text:style-name="P200"/>
      <text:p text:style-name="P20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p text:style-name="P202"/>
      <text:h text:style-name="P203" text:outline-level="1"><text:span text:style-name="T204">SECTION 5</text:span></text:h>
      <text:p text:style-name="P205">POWERS AND DUTIES OF MANAGERS</text:p>
      <text:p text:style-name="P206"/>
      <text:p text:style-name="P207"><text:span text:style-name="T208">5.1<text:s/></text:span><text:span text:style-name="T209">Management of Company</text:span><text:span text:style-name="T210">.<text:s/></text:span></text:p>
      <text:p text:style-name="P211"><text:span text:style-name="T212">5.1.1</text:span><text:span text:style-name="T213"><text:s/>The Members, within the authority granted by the Act and the terms of this Agreement shall have the complete power and authority to manage and operate the Company and make all decisions affecting its business and affairs.</text:span></text:p>
      <text:p text:style-name="P214"><text:span text:style-name="T215">5.1.2</text:span><text:span text:style-name="T216"><text:s/>Except as otherwise provided in this Agreement, all decisions and documents relating to the management and operation of the Company shall be made and executed by a Majority in Interest of the Members.</text:span></text:p>
      <text:p text:style-name="P217"><text:span text:style-name="T218">5.1.3</text:span><text:span text:style-name="T219"><text:s/>Third parties dealing with the Company shall be entitled to rely conclusively upon the power and authority of a Majority in Interest of the Members to manage and operate the business and affairs of the Company.</text:span></text:p>
      <text:p text:style-name="P220"><text:span text:style-name="T221">5.2</text:span><text:span text:style-name="T222"><text:s/></text:span><text:span text:style-name="T223">Decisions by Members.</text:span><text:span text:style-name="T224"><text:s/>Whenever in this Agreement reference is made to the decision, consent, approval, judgment, or action of the Members, unless otherwise<text:s/></text:span><text:soft-page-break/><text:span text:style-name="T225">expressly provided in this Agreement, such decision, consent, approval, judgment, or action shall mean a Majority of the Members.</text:span></text:p>
      <text:p text:style-name="P226"><text:span text:style-name="T227">5.3</text:span><text:span text:style-name="T228"><text:s/></text:span><text:span text:style-name="T229">Withdrawal by a Member.</text:span><text:span text:style-name="T230"><text:s/>A Member has no power to withdraw from the Company, except as otherwise provided in Section 8.</text:span></text:p>
      <text:p text:style-name="P231"/>
      <text:h text:style-name="P232" text:outline-level="1"><text:span text:style-name="T233">SECTION 6</text:span></text:h>
      <text:p text:style-name="P234"><text:span text:style-name="T235">SALARIES, REIMBURSEMENT, AND PAYMENT OF EXPENSES</text:span></text:p>
      <text:h text:style-name="P236" text:outline-level="1"/>
      <text:h text:style-name="P237" text:outline-level="1"><text:span text:style-name="T238">6.1</text:span><text:span text:style-name="T239"><text:s/></text:span><text:span text:style-name="T240">Organization Expenses</text:span><text:span text:style-name="T241">. All expenses incurred in connection with organization of the Company will be paid by the Company.</text:span></text:h>
      <text:p text:style-name="P242"><text:span text:style-name="T243">6.2</text:span><text:span text:style-name="T244"><text:s/></text:span><text:span text:style-name="T245">Salary</text:span><text:span text:style-name="T246">. No salary will be paid to a Member for the performance of his or her duties under this Agreement unless the salary has been approved in writing by a Majority of the Members.</text:span></text:p>
      <text:h text:style-name="P247" text:outline-level="1"><text:span text:style-name="T248">6.3</text:span><text:span text:style-name="T249"><text:s/></text:span><text:span text:style-name="T250">Legal and Accounting Services</text:span><text:span text:style-name="T251">. The Company may obtain legal and accounting services to the extent reasonably necessary for the conduct of the Company's business.</text:span></text:h>
      <text:h text:style-name="P252" text:outline-level="1"/>
      <text:h text:style-name="P253" text:outline-level="1"><text:span text:style-name="T254">SECTION 7</text:span></text:h>
      <text:h text:style-name="P255" text:outline-level="1"><text:span text:style-name="T256">BOOKS OF ACCOUNT, ACCOUNTING REPORTS, TAX RETURNS, FISCAL YEAR, BANKING</text:span></text:h>
      <text:p text:style-name="P257"/>
      <text:p text:style-name="P258"><text:span text:style-name="T259">7</text:span><text:span text:style-name="T260">.1</text:span><text:span text:style-name="T261"><text:s/></text:span><text:span text:style-name="T262">Method of Accounting</text:span><text:span text:style-name="T263">. The Company will use the method of accounting previously determined by the Members for financial reporting and tax purposes.</text:span></text:p>
      <text:p text:style-name="P264"><text:span text:style-name="T265">7.2</text:span><text:span text:style-name="T266"><text:s/></text:span><text:span text:style-name="T267">Fiscal Year; Taxable Year</text:span><text:span text:style-name="T268">. The fiscal year and the taxable year of the Company is the calendar year.</text:span></text:p>
      <text:p text:style-name="P269"><text:span text:style-name="T270">7.3</text:span><text:span text:style-name="T271"><text:s/></text:span><text:span text:style-name="T272">Capital Accounts</text:span><text:span text:style-name="T273">. The Company will maintain a Capital Account for each Member on a cumulative basis in accordance with federal income tax accounting principles.</text:span></text:p>
      <text:p text:style-name="P274"><text:span text:style-name="T275">7.4</text:span><text:span text:style-name="T276"><text:s/></text:span><text:span text:style-name="T277">Banking</text:span><text:span text:style-name="T27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p text:style-name="P279"/>
      <text:h text:style-name="P280" text:outline-level="1"><text:span text:style-name="T281">SECTION 8</text:span></text:h>
      <text:p text:style-name="P282"><text:span text:style-name="T283">TRANSFER OF MEMBERSHIP INTEREST</text:span></text:p>
      <text:p text:style-name="P284"/>
      <text:p text:style-name="P285"><text:span text:style-name="T286">8.1</text:span><text:span text:style-name="T287"><text:s/></text:span><text:span text:style-name="T288">Sale or Encumbrance Prohibited</text:span><text:span text:style-name="T289">. Except as otherwise permitted in this Agreement, no Member may voluntarily or involuntarily transfer, sell, convey, encumber, pledge, assign, or<text:s/></text:span><text:soft-page-break/><text:span text:style-name="T290">otherwise dispose of (collectively, "Transfer") an interest in the Company without the prior written consent of a majority of the other non</text:span><text:span text:style-name="T291">-</text:span><text:span text:style-name="T292">transferring Members determined on a per capita basis.</text:span></text:p>
      <text:p text:style-name="P293"><text:span text:style-name="T294">8.2</text:span><text:span text:style-name="T295"><text:s/></text:span><text:span text:style-name="T296">Right of First Refusal</text:span><text:span text:style-name="T297">. Notwithstanding Section 8.1, a Member may transfer all or any part of the Member's interest in the Company (the "Interest") as follows:</text:span></text:p>
      <text:p text:style-name="P298"><text:span text:style-name="T299">8.2.1</text:span><text:span text:style-name="T300"><text:s/>The Member desiring to transfer his or her Interest first must provide written notice (the "Notice") to the other Members, specifying the price and terms on which the Member is prepared to sell the Interest (the "Offer").</text:span></text:p>
      <text:p text:style-name="P301"><text:span text:style-name="T302">8.2.2</text:span><text:span text:style-name="T303"><text:s/>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span></text:p>
      <text:p text:style-name="P304"><text:span text:style-name="T305">8.2.3</text:span><text:span text:style-name="T306"><text:s/>Closing of the sale of the Interest will occur as stated in the Offer; provided, however, that the closing will not be less than 45 days after ex</text:span><text:span text:style-name="T307">piration of the 30-</text:span><text:span text:style-name="T308">day notice period.</text:span></text:p>
      <text:p text:style-name="P309"><text:span text:style-name="T310">8.2.4</text:span><text:span text:style-name="T311"><text:s/>If the other Members fail or refuse to notify the transferring Member of their desire to acquire all of the Interest proposed<text:s/></text:span><text:span text:style-name="T312">to be transferred within the 30-</text:span><text:span text:style-name="T313">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 six months</text:span><text:span text:style-name="T314"><text:s/>after the expiration of the 30-</text:span><text:span text:style-name="T315">day period describe above, then the provisions of Section 8.2 will again apply to the Interest proposed to be sold or conveyed.</text:span></text:p>
      <text:p text:style-name="P316"><text:span text:style-name="T317">8.2.5</text:span><text:span text:style-name="T318"><text:s/>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span></text:p>
      <text:p text:style-name="P319"><text:span text:style-name="T320">8.3</text:span><text:span text:style-name="T321"><text:s/></text:span><text:span text:style-name="T322">Substituted Parties</text:span><text:span text:style-name="T323">. Any transfer in which the Transferee becomes a fully substituted Member is not permitted unless and until:</text:span></text:p>
      <text:p text:style-name="P324"><text:span text:style-name="T325">8.3.1</text:span><text:span text:style-name="T326"><text:s/>The transferor and assignee execute and deliver to the Company the documents and instruments of conveyance necessary or appropriate in the opinion of counsel to the Company to<text:s/></text:span><text:span text:style-name="T327">affect</text:span><text:span text:style-name="T328"><text:s/>the transfer and to confirm the agreement of the permitted assignee to be bound by the provisions of this Agreement; and</text:span></text:p>
      <text:soft-page-break/>
      <text:p text:style-name="P329"><text:span text:style-name="T330">8.3.2</text:span><text:span text:style-name="T331"><text:s/>The transferor furnishes to the Company an opinion of counsel, satisfactory to the Company, that the transfer will not cause the Company to terminate for federal income tax purposes or that any termination is not<text:s/></text:span><text:span text:style-name="T332">averse</text:span><text:span text:style-name="T333"><text:s/>to the Company or the other Members.</text:span></text:p>
      <text:p text:style-name="P334"><text:span text:style-name="T335">8.4</text:span><text:span text:style-name="T336"><text:s/></text:span><text:span text:style-name="T337">Death, Incompetency, or Bankruptcy of Member</text:span><text:span text:style-name="T33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339"><text:span text:style-name="T340">8.4.1</text:span><text:span text:style-name="T341"><text:s/>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span></text:p>
      <text:p text:style-name="P342"><text:span text:style-name="T343">8.5</text:span><text:span text:style-name="T344"><text:s/></text:span><text:span text:style-name="T345">Death Buy Out</text:span><text:span text:style-name="T34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p text:style-name="P347"><text:span text:style-name="T348">8.5.1<text:s/></text:span><text:span text:style-name="T349">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span></text:p>
      <text:p text:style-name="P350"><text:span text:style-name="T351">8.5.2</text:span><text:span text:style-name="T352"><text:s/>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text:s/></text:span><text:soft-page-break/><text:span text:style-name="T353">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span></text:p>
      <text:p text:style-name="P354"><text:span text:style-name="T355">8.5.3</text:span><text:span text:style-name="T356"><text:s/>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text:s/></text:span><text:span text:style-name="T357">8.5.2</text:span><text:span text:style-name="T358">,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p text:style-name="P359"><text:span text:style-name="T360">8.5.4</text:span><text:span text:style-name="T361"><text:s/>At closing, the Company will pay the purchase price for the deceased Member's Interest in the Company. If the purchase price is less than<text:s/></text:span><text:span text:style-name="T362">$</text:span><text:span text:style-name="T363">[AMOUNT]</text:span><text:span text:style-name="T364">, the purchase price will be paid in cash; if the purchase price is<text:s/></text:span><text:span text:style-name="T365">$</text:span><text:span text:style-name="T366">[AMOUNT]</text:span><text:span text:style-name="T367"><text:s/></text:span><text:span text:style-name="T368">or more, the purchase price will be paid as follows:</text:span></text:p>
      <text:p text:style-name="P369"><text:span text:style-name="T370">(1)<text:s/></text:span><text:span text:style-name="T371">$</text:span><text:span text:style-name="T372">[AMOUNT]</text:span><text:span text:style-name="T373"><text:s/></text:span><text:span text:style-name="T374">in cash, bank cashier's check, or certified funds;</text:span></text:p>
      <text:p text:style-name="P375">(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376"><text:span text:style-name="T377">8.5.5</text:span><text:span text:style-name="T378"><text:s/>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text:s/></text:span><text:soft-page-break/><text:span text:style-name="T379">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span></text:p>
      <text:p text:style-name="P380"><text:span text:style-name="T381">8.5.6</text:span><text:span text:style-name="T382"><text:s/>On completion of the purchase of the deceased Me</text:span><text:span text:style-name="T383">mber's Interest in the Company, t</text:span><text:span text:style-name="T384">he Ownership Interests of the remaining Members will increase proportionately to their then</text:span><text:span text:style-name="T385"><text:s/></text:span><text:span text:style-name="T386">existing Ownership Interests.</text:span></text:p>
      <text:p text:style-name="P387"/>
      <text:h text:style-name="P388" text:outline-level="1"><text:span text:style-name="T389">SECTION 9</text:span></text:h>
      <text:p text:style-name="P390"><text:span text:style-name="T391">DISSOLUTION AND WINDING UP OF THE COMPANY</text:span></text:p>
      <text:p text:style-name="P392"/>
      <text:p text:style-name="P393"><text:span text:style-name="T394">9.1</text:span><text:span text:style-name="T395"><text:s/></text:span><text:span text:style-name="T396">Dissolution</text:span><text:span text:style-name="T397">. The Company will be dissolved on the happening of any of the following events:</text:span></text:p>
      <text:p text:style-name="P398"><text:span text:style-name="T399">9.1.1</text:span><text:span text:style-name="T400"><text:s/>Sale, transfer, or other disposition of all or substantially all of the property of the Company;</text:span></text:p>
      <text:p text:style-name="P401"><text:span text:style-name="T402">9.1.2</text:span><text:span text:style-name="T403"><text:s/>The agreement of all of the Members;</text:span></text:p>
      <text:p text:style-name="P404"><text:span text:style-name="T405">9.1.3</text:span><text:span text:style-name="T406"><text:s/>By operation of law; or</text:span></text:p>
      <text:p text:style-name="P407"><text:span text:style-name="T408">9.1.4</text:span><text:span text:style-name="T409"><text:s/>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span></text:p>
      <text:p text:style-name="P410"><text:span text:style-name="T411">9.2</text:span><text:span text:style-name="T412"><text:s/></text:span><text:span text:style-name="T413">Winding Up</text:span><text:span text:style-name="T414">.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415"><text:span text:style-name="T416">9.2.1</text:span><text:span text:style-name="T417"><text:s/>To payment and discharge of the expenses of liquidation and of all the Company's debts and liabilities to persons or organizations other than Members;</text:span></text:p>
      <text:p text:style-name="P418"><text:span text:style-name="T419">9.2.2</text:span><text:span text:style-name="T420"><text:s/>To the payment and discharge of any Company debts and liabilities owed to Members; and</text:span></text:p>
      <text:p text:style-name="P421"><text:span text:style-name="T422">9.2.3</text:span><text:span text:style-name="T423"><text:s/>To Members in the amount of their respective adjusted Capital Account balances on the date of distribution; p</text:span><text:span text:style-name="T424">rovided, however, that any then<text:s/></text:span><text:span text:style-name="T425">outstanding Default<text:s/></text:span><text:soft-page-break/><text:span text:style-name="T426">Advances (with interest and costs of collection) first must be repaid from distributions otherwise allocable to the Defaulting Member pursuant to Section 9.2.3.</text:span></text:p>
      <text:p text:style-name="P427"/>
      <text:h text:style-name="P428" text:outline-level="1"><text:span text:style-name="T429">SECTION 10</text:span></text:h>
      <text:p text:style-name="P430"><text:span text:style-name="T431">GENERAL PROVISIONS</text:span></text:p>
      <text:p text:style-name="P432"/>
      <text:p text:style-name="P433"><text:span text:style-name="T434">10.1</text:span><text:span text:style-name="T435"><text:s/></text:span><text:span text:style-name="T436">Amendments</text:span><text:span text:style-name="T437">. Amendments to this Agreement may be proposed by any Member. A proposed amendment will be adopted and become effective as an amendment only on the written approval of all of the Members.</text:span></text:p>
      <text:p text:style-name="P438"><text:span text:style-name="T439">10.2</text:span><text:span text:style-name="T440"><text:s/></text:span><text:span text:style-name="T441">Governing Law</text:span><text:span text:style-name="T442">. This Agreement and the rights and obligations of the parties under it are governed by and interpreted in accordance with the</text:span><text:span text:style-name="T443"><text:s/>laws of the State of</text:span><text:span text:style-name="T444"><text:s/></text:span><text:span text:style-name="T445">[STATE NAME]</text:span></text:p>
      <text:p text:style-name="P446">(without regard to principles of conflicts of law).<text:s/></text:p>
      <text:p text:style-name="P447"><text:span text:style-name="T448">10.3</text:span><text:span text:style-name="T449"><text:s/></text:span><text:span text:style-name="T450">Entire Agreement; Modification</text:span><text:span text:style-name="T451">.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452"><text:span text:style-name="T453">10.4</text:span><text:span text:style-name="T454"><text:s/></text:span><text:span text:style-name="T455">Attorney Fees</text:span><text:span text:style-name="T45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p text:style-name="P457"><text:span text:style-name="T458">10.5</text:span><text:span text:style-name="T459"><text:s/></text:span><text:span text:style-name="T460">Further Effect</text:span><text:span text:style-name="T461">. The parties agree to execute other documents reasonably necessary to further effect and evidence the terms of this Agreement, as long as the terms and provisions of the other documents are fully consistent with the terms of this Agreement.</text:span></text:p>
      <text:p text:style-name="P462"><text:span text:style-name="T463">10.6</text:span><text:span text:style-name="T464"><text:s/></text:span><text:span text:style-name="T465">Severability</text:span><text:span text:style-name="T4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467"><text:span text:style-name="T468">10.7</text:span><text:span text:style-name="T469"><text:s/></text:span><text:span text:style-name="T470">Captions</text:span><text:span text:style-name="T471">. The captions used in this Agreement are for the convenience of the parties only and will not be interpreted to enlarge, contract, or alter the terms and provisions of this Agreement.</text:span></text:p>
      <text:p text:style-name="P472"><text:span text:style-name="T473">10.8</text:span><text:span text:style-name="T474"><text:s/></text:span><text:span text:style-name="T475">Notices</text:span><text:span text:style-name="T476">.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soft-page-break/>
      <text:p text:style-name="P477">IN WITNESS WHEREOF, the parties to this Agreement execute this Operating Agreement as of the date and year first above written.</text:p>
      <text:p text:style-name="P478"/>
      <text:h text:style-name="P479" text:outline-level="1">MEMBERS:</text:h>
      <text:h text:style-name="P480" text:outline-level="1"/>
      <text:h text:style-name="P481" text:outline-level="1"><text:span text:style-name="T482">[ <text:s text:c="4"/>MEMBER FULL NAME <text:s text:c="4"/>]</text:span><text:span text:style-name="T483"><text:tab/></text:span><text:span text:style-name="T484"><text:tab/></text:span><text:span text:style-name="T485"><text:tab/></text:span><text:a xlink:href="https://esign.com/" office:target-frame-name="_top" xlink:show="replace"><text:span text:style-name="T486"><text:tab/></text:span><text:span text:style-name="T487"><text:tab/></text:span><text:span text:style-name="T488"><text:tab/></text:span><text:span text:style-name="T489"><text:tab/></text:span><text:span text:style-name="T490"><text:tab/></text:span><text:span text:style-name="T491"><text:tab/></text:span></text:a></text:h>
      <text:h text:style-name="P492" text:outline-level="1"><text:span text:style-name="T493">Printed /<text:s/></text:span><text:span text:style-name="T494">Typed Name</text:span><text:span text:style-name="T495"><text:tab/></text:span><text:span text:style-name="T496"><text:tab/></text:span><text:span text:style-name="T497"><text:tab/></text:span><text:span text:style-name="T498"><text:tab/></text:span><text:span text:style-name="T499"><text:tab/></text:span><text:span text:style-name="T500">Signature</text:span></text:h>
      <text:h text:style-name="P501" text:outline-level="1"/>
      <text:h text:style-name="P502" text:outline-level="1"/>
      <text:h text:style-name="P503" text:outline-level="1"><text:span text:style-name="T504">[ <text:s text:c="4"/>MEMBER FULL NAME <text:s text:c="4"/>]</text:span><text:span text:style-name="T505"><text:tab/></text:span><text:span text:style-name="T506"><text:tab/></text:span><text:span text:style-name="T507"><text:tab/></text:span><text:a xlink:href="https://esign.com/" office:target-frame-name="_top" xlink:show="replace"><text:span text:style-name="T508"><text:tab/></text:span><text:span text:style-name="T509"><text:tab/></text:span><text:span text:style-name="T510"><text:tab/></text:span><text:span text:style-name="T511"><text:tab/></text:span><text:span text:style-name="T512"><text:tab/></text:span><text:span text:style-name="T513"><text:tab/></text:span></text:a></text:h>
      <text:h text:style-name="P514" text:outline-level="1"><text:span text:style-name="T515">Printed /<text:s/></text:span><text:span text:style-name="T516">Typed Name</text:span><text:span text:style-name="T517"><text:tab/></text:span><text:span text:style-name="T518"><text:tab/></text:span><text:span text:style-name="T519"><text:tab/></text:span><text:span text:style-name="T520"><text:tab/></text:span><text:span text:style-name="T521"><text:tab/></text:span><text:span text:style-name="T522">Signature</text:span></text:h>
      <text:h text:style-name="P523" text:outline-level="1"/>
      <text:h text:style-name="P524" text:outline-level="1"/>
      <text:h text:style-name="P525" text:outline-level="1"><text:span text:style-name="T526">[ <text:s text:c="4"/>MEMBER FULL NAME <text:s text:c="4"/>]</text:span><text:span text:style-name="T527"><text:tab/></text:span><text:span text:style-name="T528"><text:tab/></text:span><text:span text:style-name="T529"><text:tab/></text:span><text:a xlink:href="https://esign.com/" office:target-frame-name="_top" xlink:show="replace"><text:span text:style-name="T530"><text:tab/></text:span><text:span text:style-name="T531"><text:tab/></text:span><text:span text:style-name="T532"><text:tab/></text:span><text:span text:style-name="T533"><text:tab/></text:span><text:span text:style-name="T534"><text:tab/></text:span><text:span text:style-name="T535"><text:tab/></text:span></text:a></text:h>
      <text:h text:style-name="P536" text:outline-level="1"><text:span text:style-name="T537">Printed /<text:s/></text:span><text:span text:style-name="T538">Typed Name</text:span><text:span text:style-name="T539"><text:tab/></text:span><text:span text:style-name="T540"><text:tab/></text:span><text:span text:style-name="T541"><text:tab/></text:span><text:span text:style-name="T542"><text:tab/></text:span><text:span text:style-name="T543"><text:tab/></text:span><text:span text:style-name="T544">Signature</text:span></text:h>
      <text:h text:style-name="P545" text:outline-level="1"/>
      <text:h text:style-name="P546" text:outline-level="1"/>
      <text:h text:style-name="P547" text:outline-level="1"><text:span text:style-name="T548">[ <text:s text:c="4"/>MEMBER FULL NAME <text:s text:c="4"/>]</text:span><text:span text:style-name="T549"><text:tab/></text:span><text:span text:style-name="T550"><text:tab/></text:span><text:span text:style-name="T551"><text:tab/></text:span><text:a xlink:href="https://esign.com/" office:target-frame-name="_top" xlink:show="replace"><text:span text:style-name="T552"><text:tab/></text:span><text:span text:style-name="T553"><text:tab/></text:span><text:span text:style-name="T554"><text:tab/></text:span><text:span text:style-name="T555"><text:tab/></text:span><text:span text:style-name="T556"><text:tab/></text:span><text:span text:style-name="T557"><text:tab/></text:span></text:a></text:h>
      <text:h text:style-name="P558" text:outline-level="1"><text:span text:style-name="T559">Printed /<text:s/></text:span><text:span text:style-name="T560">Typed Name</text:span><text:span text:style-name="T561"><text:tab/></text:span><text:span text:style-name="T562"><text:tab/></text:span><text:span text:style-name="T563"><text:tab/></text:span><text:span text:style-name="T564"><text:tab/></text:span><text:span text:style-name="T565"><text:tab/></text:span><text:span text:style-name="T566">Signature</text:span></text:h>
      <text:h text:style-name="P567" text:outline-level="1"/>
      <text:soft-page-break/>
      <text:h text:style-name="P568" text:outline-level="1">LISTING OF MEMBERS - SCHEDULE 1</text:h>
      <text:h text:style-name="P569" text:outline-level="1"/>
      <text:p text:style-name="P570"/>
      <text:h text:style-name="P571" text:outline-level="1">LIMITED LIABILITY COMPANY OPERATING AGREEMENT</text:h>
      <text:p text:style-name="P572"><text:span text:style-name="T573">FOR</text:span><text:span text:style-name="T574"><text:s/></text:span><text:span text:style-name="T575">[COMPANY NAME]</text:span><text:span text:style-name="T576"><text:s/></text:span><text:span text:style-name="T577">(COMPANY NAME)</text:span><text:span text:style-name="T578">, LLC</text:span></text:p>
      <text:p text:style-name="P579">LISTING OF MEMBERS</text:p>
      <text:p text:style-name="P580"><text:span text:style-name="T581">As of<text:s/></text:span><text:span text:style-name="T582">[MM/DD/YYYY]</text:span><text:span text:style-name="T583">,</text:span><text:span text:style-name="T584"><text:s/>the following is a list of Members of the Company:</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AME</text:p>
          </table:table-cell>
          <table:table-cell table:style-name="TableCell593">
            <text:p text:style-name="P594"/>
          </table:table-cell>
          <table:table-cell table:style-name="TableCell595">
            <text:p text:style-name="P596">ADDRESS</text:p>
          </table:table-cell>
        </table:table-row>
        <table:table-row table:style-name="TableRow597">
          <table:table-cell table:style-name="TableCell598">
            <text:p text:style-name="P599"><text:span text:style-name="T600">[ <text:s text:c="4"/>MEMBER FULL NAME <text:s text:c="4"/>]</text:span></text:p>
          </table:table-cell>
          <table:table-cell table:style-name="TableCell601">
            <text:p text:style-name="P602"/>
          </table:table-cell>
          <table:table-cell table:style-name="TableCell603">
            <text:p text:style-name="P604"><text:span text:style-name="T605">[ <text:s text:c="4"/>MEMBER ADDRESS <text:s text:c="4"/>]</text:span></text:p>
          </table:table-cell>
        </table:table-row>
        <table:table-row table:style-name="TableRow606">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text:span text:style-name="T619">[ <text:s text:c="4"/>MEMBER FULL NAME <text:s text:c="4"/>]</text:span></text:p>
          </table:table-cell>
          <table:table-cell table:style-name="TableCell620">
            <text:p text:style-name="P621"/>
          </table:table-cell>
          <table:table-cell table:style-name="TableCell622">
            <text:p text:style-name="P623"><text:span text:style-name="T624">[ <text:s text:c="4"/>MEMBER ADDRESS <text:s text:c="4"/>]</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 <text:s text:c="4"/>MEMBER FULL NAME <text:s text:c="4"/>]</text:span></text:p>
          </table:table-cell>
          <table:table-cell table:style-name="TableCell643">
            <text:p text:style-name="P644"/>
          </table:table-cell>
          <table:table-cell table:style-name="TableCell645">
            <text:p text:style-name="P646"><text:span text:style-name="T647">[ <text:s text:c="4"/>MEMBER ADDRESS <text:s text:c="4"/>]</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text:span text:style-name="T663">[ <text:s text:c="4"/>MEMBER FULL NAME <text:s text:c="4"/>]</text:span><text:span text:style-name="T664"><text:tab/></text:span><text:span text:style-name="T665"><text:tab/></text:span><text:span text:style-name="T666"><text:s/></text:span><text:span text:style-name="T667">[ <text:s text:c="4"/>MEMBER ADDRESS <text:s text:c="4"/>]</text:span></text:p>
      <text:p text:style-name="P668"><text:span text:style-name="T669"><text:tab/></text:span><text:span text:style-name="T670"><text:tab/></text:span><text:span text:style-name="T671"><text:tab/></text:span><text:span text:style-name="T672"><text:tab/></text:span><text:span text:style-name="T673"><text:tab/></text:span><text:span text:style-name="T674"><text:tab/><text:s/></text:span></text:p>
      <text:p text:style-name="P675"/>
      <text:p text:style-name="P676"/>
      <text:p text:style-name="P677"><text:span text:style-name="T678">Authorized by Member(s) to provide</text:span><text:span text:style-name="T679"><text:s/>Member Listin</text:span><text:span text:style-name="T680">g as of<text:s/></text:span><text:span text:style-name="T681">[MM/DD/YYYY]</text:span><text:span text:style-name="T682">.</text:span></text:p>
      <text:p text:style-name="P683"/>
      <text:h text:style-name="P684" text:outline-level="1"><text:span text:style-name="T685">[ <text:s text:c="4"/>MEMBER FULL NAME <text:s text:c="4"/>]</text:span><text:span text:style-name="T686"><text:tab/></text:span><text:span text:style-name="T687"><text:tab/></text:span><text:span text:style-name="T688"><text:tab/></text:span><text:a xlink:href="https://esign.com/" office:target-frame-name="_top" xlink:show="replace"><text:span text:style-name="T689"><text:tab/></text:span><text:span text:style-name="T690"><text:tab/></text:span><text:span text:style-name="T691"><text:tab/></text:span><text:span text:style-name="T692"><text:tab/></text:span><text:span text:style-name="T693"><text:tab/></text:span><text:span text:style-name="T694"><text:tab/></text:span></text:a></text:h>
      <text:h text:style-name="P695" text:outline-level="1"><text:span text:style-name="T696">Printed /<text:s/></text:span><text:span text:style-name="T697">Typed Name</text:span><text:span text:style-name="T698"><text:tab/></text:span><text:span text:style-name="T699"><text:tab/></text:span><text:span text:style-name="T700"><text:tab/></text:span><text:span text:style-name="T701"><text:tab/></text:span><text:span text:style-name="T702"><text:tab/></text:span><text:span text:style-name="T703">Signature</text:span></text:h>
      <text:h text:style-name="P704" text:outline-level="1"/>
      <text:h text:style-name="P705" text:outline-level="1"><text:span text:style-name="T706">[ <text:s text:c="4"/>MEMBER FULL NAME <text:s text:c="4"/>]</text:span><text:span text:style-name="T707"><text:tab/></text:span><text:span text:style-name="T708"><text:tab/></text:span><text:span text:style-name="T709"><text:tab/></text:span><text:a xlink:href="https://esign.com/" office:target-frame-name="_top" xlink:show="replace"><text:span text:style-name="T710"><text:tab/></text:span><text:span text:style-name="T711"><text:tab/></text:span><text:span text:style-name="T712"><text:tab/></text:span><text:span text:style-name="T713"><text:tab/></text:span><text:span text:style-name="T714"><text:tab/></text:span><text:span text:style-name="T715"><text:tab/></text:span></text:a></text:h>
      <text:h text:style-name="P716" text:outline-level="1"><text:span text:style-name="T717">Printed /<text:s/></text:span><text:span text:style-name="T718">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 <text:s text:c="4"/>MEMBER FULL NAME <text:s text:c="4"/>]</text:span><text:span text:style-name="T728"><text:tab/></text:span><text:span text:style-name="T729"><text:tab/></text:span><text:span text:style-name="T730"><text:tab/></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h>
      <text:h text:style-name="P737" text:outline-level="1"><text:span text:style-name="T738">Printed /<text:s/></text:span><text:span text:style-name="T739">Typed Name</text:span><text:span text:style-name="T740"><text:tab/></text:span><text:span text:style-name="T741"><text:tab/></text:span><text:span text:style-name="T742"><text:tab/></text:span><text:span text:style-name="T743"><text:tab/></text:span><text:span text:style-name="T744"><text:tab/></text:span><text:span text:style-name="T745">Signature</text:span></text:h>
      <text:h text:style-name="P746" text:outline-level="1"/>
      <text:h text:style-name="P747" text:outline-level="1"><text:span text:style-name="T748">[ <text:s text:c="4"/>MEMBER FULL NAME <text:s text:c="4"/>]</text:span><text:span text:style-name="T749"><text:tab/></text:span><text:span text:style-name="T750"><text:tab/></text:span><text:span text:style-name="T751"><text:tab/></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h>
      <text:h text:style-name="P758" text:outline-level="1"><text:span text:style-name="T759">Printed /<text:s/></text:span><text:span text:style-name="T760">Typed Name</text:span><text:span text:style-name="T761"><text:tab/></text:span><text:span text:style-name="T762"><text:tab/></text:span><text:span text:style-name="T763"><text:tab/></text:span><text:span text:style-name="T764"><text:tab/></text:span><text:span text:style-name="T765"><text:tab/></text:span><text:span text:style-name="T766">Signature</text:span></text:h>
      <text:p text:style-name="P767"><text:line-break/></text:p>
      <text:soft-page-break/>
      <text:h text:style-name="P768" text:outline-level="1">LISTING OF CAPITAL CONTRIBUTIONS - SCHEDULE 2</text:h>
      <text:h text:style-name="P769" text:outline-level="1"/>
      <text:h text:style-name="P770" text:outline-level="1"/>
      <text:h text:style-name="P771" text:outline-level="1">LIMITED LIABILITY COMPANY OPERATING AGREEMENT</text:h>
      <text:p text:style-name="P772"><text:span text:style-name="T773">FOR</text:span><text:span text:style-name="T774"><text:s/></text:span><text:span text:style-name="T775">[COMPANY NAME]</text:span><text:span text:style-name="T776"><text:s/></text:span><text:span text:style-name="T777">(COMPANY NAME)</text:span><text:span text:style-name="T778">, LLC</text:span></text:p>
      <text:p text:style-name="P779">CAPITAL CONTRIBUTIONS</text:p>
      <text:p text:style-name="P780"><text:span text:style-name="T781">Pursuant to ARTICLE 2, the Members' initial contribution to the Company capital i</text:span><text:span text:style-name="T782">s stated to be $</text:span><text:span text:style-name="T783">[AMOUNT]</text:span><text:span text:style-name="T784">. The description and each individual portion of this initial contribution is as follow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AME</text:p>
          </table:table-cell>
          <table:table-cell table:style-name="TableCell795">
            <text:p text:style-name="P796"/>
          </table:table-cell>
          <table:table-cell table:style-name="TableCell797">
            <text:p text:style-name="P798">CONTRIBUTION</text:p>
          </table:table-cell>
          <table:table-cell table:style-name="TableCell799">
            <text:p text:style-name="P800"/>
          </table:table-cell>
          <table:table-cell table:style-name="TableCell801">
            <text:p text:style-name="P802">% OWNERSHIP</text:p>
          </table:table-cell>
        </table:table-row>
        <table:table-row table:style-name="TableRow803">
          <table:table-cell table:style-name="TableCell804">
            <text:p text:style-name="P805"><text:span text:style-name="T806">[ <text:s text:c="4"/>MEMBER FULL NAME <text:s text:c="4"/>]</text:span></text:p>
            <text:p text:style-name="P807">(Member)</text:p>
          </table:table-cell>
          <table:table-cell table:style-name="TableCell808">
            <text:p text:style-name="P809"/>
          </table:table-cell>
          <table:table-cell table:style-name="TableCell810">
            <text:p text:style-name="P811"><text:span text:style-name="T812">$</text:span><text:span text:style-name="T813">[AMOUNT]</text:span></text:p>
          </table:table-cell>
          <table:table-cell table:style-name="TableCell814">
            <text:p text:style-name="P815"/>
          </table:table-cell>
          <table:table-cell table:style-name="TableCell816">
            <text:p text:style-name="P817"><text:span text:style-name="T818">[AMOUNT]</text:span><text:span text:style-name="T819">%</text:span></text:p>
          </table:table-cell>
        </table:table-row>
        <table:table-row table:style-name="TableRow820">
          <table:table-cell table:style-name="TableCell821">
            <text:p text:style-name="P822"><text:span text:style-name="T823">[ <text:s text:c="4"/>MEMBER FULL NAME <text:s text:c="4"/>]</text:span></text:p>
            <text:p text:style-name="P824">(Member)</text:p>
          </table:table-cell>
          <table:table-cell table:style-name="TableCell825">
            <text:p text:style-name="P826"/>
          </table:table-cell>
          <table:table-cell table:style-name="TableCell827">
            <text:p text:style-name="P828"><text:span text:style-name="T829">$</text:span><text:span text:style-name="T830">[AMOUNT]</text:span></text:p>
          </table:table-cell>
          <table:table-cell table:style-name="TableCell831">
            <text:p text:style-name="P832"/>
          </table:table-cell>
          <table:table-cell table:style-name="TableCell833">
            <text:p text:style-name="P834"><text:span text:style-name="T835">[AMOUNT]</text:span><text:span text:style-name="T836">%</text:span></text:p>
          </table:table-cell>
        </table:table-row>
        <table:table-row table:style-name="TableRow837">
          <table:table-cell table:style-name="TableCell838">
            <text:p text:style-name="P839"><text:span text:style-name="T840">[ <text:s text:c="4"/>MEMBER FULL NAME <text:s text:c="4"/>]</text:span></text:p>
            <text:p text:style-name="P841">(Member)</text:p>
          </table:table-cell>
          <table:table-cell table:style-name="TableCell842">
            <text:p text:style-name="P843"/>
          </table:table-cell>
          <table:table-cell table:style-name="TableCell844">
            <text:p text:style-name="P845"><text:span text:style-name="T846">$</text:span><text:span text:style-name="T847">[AMOUNT]</text:span></text:p>
          </table:table-cell>
          <table:table-cell table:style-name="TableCell848">
            <text:p text:style-name="P849"/>
          </table:table-cell>
          <table:table-cell table:style-name="TableCell850">
            <text:p text:style-name="P851"><text:span text:style-name="T852">[AMOUNT]</text:span><text:span text:style-name="T853">%</text:span></text:p>
          </table:table-cell>
        </table:table-row>
        <table:table-row table:style-name="TableRow854">
          <table:table-cell table:style-name="TableCell855">
            <text:p text:style-name="P856"><text:span text:style-name="T857">[ <text:s text:c="4"/>MEMBER FULL NAME <text:s text:c="4"/>]</text:span></text:p>
            <text:p text:style-name="P858">(Member)</text:p>
            <text:p text:style-name="P859"/>
          </table:table-cell>
          <table:table-cell table:style-name="TableCell860">
            <text:p text:style-name="P861"/>
          </table:table-cell>
          <table:table-cell table:style-name="TableCell862">
            <text:p text:style-name="P863"><text:span text:style-name="T864">$</text:span><text:span text:style-name="T865">[AMOUNT]</text:span></text:p>
          </table:table-cell>
          <table:table-cell table:style-name="TableCell866">
            <text:p text:style-name="P867"/>
          </table:table-cell>
          <table:table-cell table:style-name="TableCell868">
            <text:p text:style-name="P869"><text:span text:style-name="T870">[AMOUNT]</text:span><text:span text:style-name="T871">%</text:span></text:p>
          </table:table-cell>
        </table:table-row>
      </table:table>
      <text:p text:style-name="P872"/>
      <text:p text:style-name="P873"><text:span text:style-name="T874">SIGNED AND</text:span><text:span text:style-name="T875"><text:s/>AGREED this</text:span><text:span text:style-name="T876"><text:s/></text:span><text:span text:style-name="T877">[MM/DD/YYYY]</text:span><text:span text:style-name="T878">.</text:span></text:p>
      <text:p text:style-name="P879"/>
      <text:p text:style-name="P880"><text:span text:style-name="T881">[ <text:s text:c="4"/>MEMBER FULL NAME <text:s text:c="4"/>]</text:span><text:span text:style-name="T882"><text:tab/></text:span><text:span text:style-name="T883"><text:tab/></text:span><text:span text:style-name="T884"><text:tab/></text:span><text:a xlink:href="https://esign.com/" office:target-frame-name="_top" xlink:show="replace"><text:span text:style-name="T885"><text:tab/></text:span><text:span text:style-name="T886"><text:tab/></text:span><text:span text:style-name="T887"><text:tab/></text:span><text:span text:style-name="T888"><text:tab/></text:span><text:span text:style-name="T889"><text:tab/></text:span><text:span text:style-name="T890"><text:tab/></text:span></text:a></text:p>
      <text:h text:style-name="P891" text:outline-level="1"><text:span text:style-name="T892">Printed /<text:s/></text:span><text:span text:style-name="T893">Typed Name</text:span><text:span text:style-name="T894"><text:tab/></text:span><text:span text:style-name="T895"><text:tab/></text:span><text:span text:style-name="T896"><text:tab/></text:span><text:span text:style-name="T897"><text:tab/></text:span><text:span text:style-name="T898"><text:tab/></text:span><text:span text:style-name="T899">Signature</text:span></text:h>
      <text:h text:style-name="P900" text:outline-level="1"/>
      <text:p text:style-name="P901"><text:span text:style-name="T902">[ <text:s text:c="4"/>MEMBER FULL NAME <text:s text:c="4"/>]</text:span><text:span text:style-name="T903"><text:tab/></text:span><text:span text:style-name="T904"><text:tab/></text:span><text:span text:style-name="T905"><text:tab/></text:span><text:a xlink:href="https://esign.com/" office:target-frame-name="_top" xlink:show="replace"><text:span text:style-name="T906"><text:tab/></text:span><text:span text:style-name="T907"><text:tab/></text:span><text:span text:style-name="T908"><text:tab/></text:span><text:span text:style-name="T909"><text:tab/></text:span><text:span text:style-name="T910"><text:tab/></text:span><text:span text:style-name="T911"><text:tab/></text:span></text:a></text:p>
      <text:h text:style-name="P912" text:outline-level="1"><text:span text:style-name="T913">Printed /<text:s/></text:span><text:span text:style-name="T914">Typed Name</text:span><text:span text:style-name="T915"><text:tab/></text:span><text:span text:style-name="T916"><text:tab/></text:span><text:span text:style-name="T917"><text:tab/></text:span><text:span text:style-name="T918"><text:tab/></text:span><text:span text:style-name="T919"><text:tab/></text:span><text:span text:style-name="T920">Signature</text:span></text:h>
      <text:h text:style-name="P921" text:outline-level="1"/>
      <text:p text:style-name="P922"><text:span text:style-name="T923">[ <text:s text:c="4"/>MEMBER FULL NAME <text:s text:c="4"/>]</text:span><text:span text:style-name="T924"><text:tab/></text:span><text:span text:style-name="T925"><text:tab/></text:span><text:span text:style-name="T926"><text:tab/></text:span><text:a xlink:href="https://esign.com/" office:target-frame-name="_top" xlink:show="replace"><text:span text:style-name="T927"><text:tab/></text:span><text:span text:style-name="T928"><text:tab/></text:span><text:span text:style-name="T929"><text:tab/></text:span><text:span text:style-name="T930"><text:tab/></text:span><text:span text:style-name="T931"><text:tab/></text:span><text:span text:style-name="T932"><text:tab/></text:span></text:a></text:p>
      <text:h text:style-name="P933" text:outline-level="1"><text:span text:style-name="T934">Printed /<text:s/></text:span><text:span text:style-name="T935">Typed Name</text:span><text:span text:style-name="T936"><text:tab/></text:span><text:span text:style-name="T937"><text:tab/></text:span><text:span text:style-name="T938"><text:tab/></text:span><text:span text:style-name="T939"><text:tab/></text:span><text:span text:style-name="T940"><text:tab/></text:span><text:span text:style-name="T941">Signature</text:span></text:h>
      <text:h text:style-name="P942" text:outline-level="1"/>
      <text:p text:style-name="P943"><text:span text:style-name="T944">[ <text:s text:c="4"/>MEMBER FULL NAME <text:s text:c="4"/>]</text:span><text:span text:style-name="T945"><text:tab/></text:span><text:span text:style-name="T946"><text:tab/></text:span><text:span text:style-name="T947"><text:tab/></text:span><text:a xlink:href="https://esign.com/" office:target-frame-name="_top" xlink:show="replace"><text:span text:style-name="T948"><text:tab/></text:span><text:span text:style-name="T949"><text:tab/></text:span><text:span text:style-name="T950"><text:tab/></text:span><text:span text:style-name="T951"><text:tab/></text:span><text:span text:style-name="T952"><text:tab/></text:span><text:span text:style-name="T953"><text:tab/></text:span></text:a></text:p>
      <text:h text:style-name="P954" text:outline-level="1"><text:span text:style-name="T955">Printed /<text:s/></text:span><text:span text:style-name="T956">Typed Name</text:span><text:span text:style-name="T957"><text:tab/></text:span><text:span text:style-name="T958"><text:tab/></text:span><text:span text:style-name="T959"><text:tab/></text:span><text:span text:style-name="T960"><text:tab/></text:span><text:span text:style-name="T961"><text:tab/></text:span><text:span text:style-name="T962">Signature</text:span></text:h>
      <text:p text:style-name="P963"><text:line-break/></text:p>
      <text:soft-page-break/>
      <text:h text:style-name="P964" text:outline-level="1">LISTING OF VALUATION OF MEMBERS INTEREST - SCHEDULE 3</text:h>
      <text:h text:style-name="P965" text:outline-level="1"/>
      <text:h text:style-name="P966" text:outline-level="1"/>
      <text:h text:style-name="P967" text:outline-level="1">LIMITED LIABILITY COMPANY OPERATING AGREEMENT</text:h>
      <text:p text:style-name="P968"><text:span text:style-name="T969">FOR</text:span><text:span text:style-name="T970"><text:s/></text:span><text:span text:style-name="T971">[COMPANY NAME]</text:span><text:span text:style-name="T972"><text:s/></text:span><text:span text:style-name="T973">(COMPANY NAME)</text:span><text:span text:style-name="T974">, LLC</text:span></text:p>
      <text:p text:style-name="P975">VALUATION OF MEMBERS INTEREST</text:p>
      <text:p text:style-name="P976">Pursuant to ARTICLE 8, the value of each Member's interest in the Company is endorsed as follows:</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NAME</text:p>
          </table:table-cell>
          <table:table-cell table:style-name="TableCell985">
            <text:p text:style-name="P986"/>
          </table:table-cell>
          <table:table-cell table:style-name="TableCell987">
            <text:p text:style-name="P988">VALUATION ENDORSEMENT</text:p>
          </table:table-cell>
        </table:table-row>
        <table:table-row table:style-name="TableRow989">
          <table:table-cell table:style-name="TableCell990">
            <text:p text:style-name="P991"><text:span text:style-name="T992">[ <text:s text:c="4"/>MEMBER FULL NAME <text:s text:c="4"/>]</text:span></text:p>
          </table:table-cell>
          <table:table-cell table:style-name="TableCell993">
            <text:p text:style-name="P994"/>
          </table:table-cell>
          <table:table-cell table:style-name="TableCell995">
            <text:p text:style-name="P996"><text:span text:style-name="T997">$</text:span><text:span text:style-name="T998">[AMOUNT]</text:span></text:p>
          </table:table-cell>
        </table:table-row>
        <table:table-row table:style-name="TableRow999">
          <table:table-cell table:style-name="TableCell1000">
            <text:p text:style-name="P1001"><text:span text:style-name="T1002">[ <text:s text:c="4"/>MEMBER FULL NAME <text:s text:c="4"/>]</text:span></text:p>
          </table:table-cell>
          <table:table-cell table:style-name="TableCell1003">
            <text:p text:style-name="P1004"/>
          </table:table-cell>
          <table:table-cell table:style-name="TableCell1005">
            <text:p text:style-name="P1006"><text:span text:style-name="T1007">$</text:span><text:span text:style-name="T1008">[AMOUNT]</text:span></text:p>
          </table:table-cell>
        </table:table-row>
        <table:table-row table:style-name="TableRow1009">
          <table:table-cell table:style-name="TableCell1010">
            <text:p text:style-name="P1011"><text:span text:style-name="T1012">[ <text:s text:c="4"/>MEMBER FULL NAME <text:s text:c="4"/>]</text:span></text:p>
          </table:table-cell>
          <table:table-cell table:style-name="TableCell1013">
            <text:p text:style-name="P1014"/>
          </table:table-cell>
          <table:table-cell table:style-name="TableCell1015">
            <text:p text:style-name="P1016"><text:span text:style-name="T1017">$</text:span><text:span text:style-name="T1018">[AMOUNT]</text:span></text:p>
          </table:table-cell>
        </table:table-row>
        <table:table-row table:style-name="TableRow1019">
          <table:table-cell table:style-name="TableCell1020">
            <text:p text:style-name="P1021"><text:span text:style-name="T1022">[ <text:s text:c="4"/>MEMBER FULL NAME <text:s text:c="4"/>]</text:span></text:p>
          </table:table-cell>
          <table:table-cell table:style-name="TableCell1023">
            <text:p text:style-name="P1024"/>
          </table:table-cell>
          <table:table-cell table:style-name="TableCell1025">
            <text:p text:style-name="P1026"><text:span text:style-name="T1027">$</text:span><text:span text:style-name="T1028">[AMOUNT]</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h text:style-name="P1037" text:outline-level="1"><text:span text:style-name="T1038">SIGNED AND</text:span><text:span text:style-name="T1039"><text:s/>AGREED this<text:s/></text:span><text:span text:style-name="T1040">[MM/DD/YYYY]</text:span><text:span text:style-name="T1041">.</text:span></text:h>
      <text:h text:style-name="P1042" text:outline-level="1"/>
      <text:h text:style-name="P1043" text:outline-level="1"/>
      <text:h text:style-name="P1044" text:outline-level="1"><text:span text:style-name="T1045">[ <text:s text:c="4"/>MEMBER FULL NAME <text:s text:c="4"/>]</text:span><text:span text:style-name="T1046"><text:tab/></text:span><text:span text:style-name="T1047"><text:tab/></text:span><text:span text:style-name="T1048"><text:tab/></text:span><text:a xlink:href="https://esign.com/" office:target-frame-name="_top" xlink:show="replace"><text:span text:style-name="T1049"><text:tab/></text:span><text:span text:style-name="T1050"><text:tab/></text:span><text:span text:style-name="T1051"><text:tab/></text:span><text:span text:style-name="T1052"><text:tab/></text:span><text:span text:style-name="T1053"><text:tab/></text:span><text:span text:style-name="T1054"><text:tab/></text:span></text:a></text:h>
      <text:h text:style-name="P1055" text:outline-level="1"><text:span text:style-name="T1056">Printed /<text:s/></text:span><text:span text:style-name="T1057">Typed Name</text:span><text:span text:style-name="T1058"><text:tab/></text:span><text:span text:style-name="T1059"><text:tab/></text:span><text:span text:style-name="T1060"><text:tab/></text:span><text:span text:style-name="T1061"><text:tab/></text:span><text:span text:style-name="T1062"><text:tab/></text:span><text:span text:style-name="T1063">Signature</text:span></text:h>
      <text:h text:style-name="P1064" text:outline-level="1"/>
      <text:h text:style-name="P1065" text:outline-level="1"><text:span text:style-name="T1066">[ <text:s text:c="4"/>MEMBER FULL NAME <text:s text:c="4"/>]</text:span><text:span text:style-name="T1067"><text:tab/></text:span><text:span text:style-name="T1068"><text:tab/></text:span><text:span text:style-name="T1069"><text:tab/></text:span><text:a xlink:href="https://esign.com/" office:target-frame-name="_top" xlink:show="replace"><text:span text:style-name="T1070"><text:tab/></text:span><text:span text:style-name="T1071"><text:tab/></text:span><text:span text:style-name="T1072"><text:tab/></text:span><text:span text:style-name="T1073"><text:tab/></text:span><text:span text:style-name="T1074"><text:tab/></text:span><text:span text:style-name="T1075"><text:tab/></text:span></text:a></text:h>
      <text:h text:style-name="P1076" text:outline-level="1"><text:span text:style-name="T1077">Printed /<text:s/></text:span><text:span text:style-name="T1078">Typed Name</text:span><text:span text:style-name="T1079"><text:tab/></text:span><text:span text:style-name="T1080"><text:tab/></text:span><text:span text:style-name="T1081"><text:tab/></text:span><text:span text:style-name="T1082"><text:tab/></text:span><text:span text:style-name="T1083"><text:tab/></text:span><text:span text:style-name="T1084">Signature</text:span></text:h>
      <text:h text:style-name="P1085" text:outline-level="1"/>
      <text:h text:style-name="P1086" text:outline-level="1"><text:span text:style-name="T1087">[ <text:s text:c="4"/>MEMBER FULL NAME <text:s text:c="4"/>]</text:span><text:span text:style-name="T1088"><text:tab/></text:span><text:span text:style-name="T1089"><text:tab/></text:span><text:span text:style-name="T1090"><text:tab/></text:span><text:a xlink:href="https://esign.com/" office:target-frame-name="_top" xlink:show="replace"><text:span text:style-name="T1091"><text:tab/></text:span><text:span text:style-name="T1092"><text:tab/></text:span><text:span text:style-name="T1093"><text:tab/></text:span><text:span text:style-name="T1094"><text:tab/></text:span><text:span text:style-name="T1095"><text:tab/></text:span><text:span text:style-name="T1096"><text:tab/></text:span></text:a></text:h>
      <text:h text:style-name="P1097" text:outline-level="1"><text:span text:style-name="T1098">Printed /<text:s/></text:span><text:span text:style-name="T1099">Typed Name</text:span><text:span text:style-name="T1100"><text:tab/></text:span><text:span text:style-name="T1101"><text:tab/></text:span><text:span text:style-name="T1102"><text:tab/></text:span><text:span text:style-name="T1103"><text:tab/></text:span><text:span text:style-name="T1104"><text:tab/></text:span><text:span text:style-name="T1105">Signature</text:span></text:h>
      <text:h text:style-name="P1106" text:outline-level="1"/>
      <text:h text:style-name="P1107" text:outline-level="1"><text:span text:style-name="T1108">[ <text:s text:c="4"/>MEMBER FULL NAME <text:s text:c="4"/>]</text:span><text:span text:style-name="T1109"><text:tab/></text:span><text:span text:style-name="T1110"><text:tab/></text:span><text:span text:style-name="T1111"><text:tab/></text:span><text:a xlink:href="https://esign.com/" office:target-frame-name="_top" xlink:show="replace"><text:span text:style-name="T1112"><text:tab/></text:span><text:span text:style-name="T1113"><text:tab/></text:span><text:span text:style-name="T1114"><text:tab/></text:span><text:span text:style-name="T1115"><text:tab/></text:span><text:span text:style-name="T1116"><text:tab/></text:span><text:span text:style-name="T1117"><text:tab/></text:span></text:a></text:h>
      <text:h text:style-name="P1118" text:outline-level="1"><text:span text:style-name="T1119">Printed /<text:s/></text:span><text:span text:style-name="T1120">Typed Name</text:span><text:span text:style-name="T1121"><text:tab/></text:span><text:span text:style-name="T1122"><text:tab/></text:span><text:span text:style-name="T1123"><text:tab/></text:span><text:span text:style-name="T1124"><text:tab/></text:span><text:span text:style-name="T1125"><text:tab/></text:span><text:span text:style-name="T1126">Signature</text:span></text:h>
      <text:p text:style-name="P1127"/>
      <text:h text:style-name="P1128" text:outline-level="1"><text:tab/></text:h>
      <text:soft-page-break/>
      <text:h text:style-name="P1129" text:outline-level="1"><text:span text:style-name="T1137">NOTARY SEAL OF ACKNOWLEDGMENT</text:span></text:h>
      <text:p text:style-name="P1138"/>
      <text:p text:style-name="P1139"/>
      <text:p text:style-name="P1140"/>
      <text:p text:style-name="P1141"/>
      <text:h text:style-name="P1142" text:outline-level="1"><text:span text:style-name="T1143">STATE</text:span><text:span text:style-name="T1144"><text:s/></text:span><text:span text:style-name="T1145">OF</text:span><text:span text:style-name="T1146"><text:s/></text:span><text:span text:style-name="T1147">[STATE NAME]</text:span></text:h>
      <text:p text:style-name="P1148"/>
      <text:p text:style-name="P1149"><text:span text:style-name="T1150">COUNTY</text:span><text:span text:style-name="T1151"><text:s/></text:span><text:span text:style-name="T1152">OF</text:span><text:span text:style-name="T1153"><text:s/></text:span><text:span text:style-name="T1154">[COUNTY NAME]</text:span></text:p>
      <text:p text:style-name="P1155"/>
      <text:p text:style-name="P1156"/>
      <text:p text:style-name="P1157"/>
      <text:p text:style-name="P1158"><text:span text:style-name="T1159">On<text:s/></text:span><text:span text:style-name="T1160">[MM/DD/YYYY]</text:span><text:span text:style-name="T1161"><text:s/></text:span><text:span text:style-name="T1162">before</text:span><text:span text:style-name="T1163"><text:s/>me,</text:span><text:span text:style-name="T1164"><text:s/></text:span><text:span text:style-name="T1165">[NOTARY NAME]</text:span><text:span text:style-name="T1166"><text:s/></text:span><text:span text:style-name="T1167">(insert</text:span><text:span text:style-name="T1168"><text:s/>name</text:span><text:span text:style-name="T1169">)</text:span></text:p>
      <text:p text:style-name="P1170"><text:span text:style-name="T1171">personally</text:span><text:span text:style-name="T1172"><text:s/></text:span><text:span text:style-name="T1173">appeared</text:span><text:span text:style-name="T1174"><text:s/></text:span><text:span text:style-name="T1175">[MEMBER NAME(S)]</text:span><text:span text:style-name="T1176">, who</text:span><text:span text:style-name="T1177"><text:s/></text:span><text:span text:style-name="T1178">proved</text:span><text:span text:style-name="T1179"><text:s/></text:span><text:span text:style-name="T1180">to</text:span><text:span text:style-name="T1181"><text:s/></text:span><text:span text:style-name="T1182">me</text:span><text:span text:style-name="T1183"><text:s/></text:span><text:span text:style-name="T1184">on</text:span><text:span text:style-name="T1185"><text:s/></text:span><text:span text:style-name="T1186">the</text:span><text:span text:style-name="T1187"><text:s/></text:span><text:span text:style-name="T1188">basis</text:span><text:span text:style-name="T1189"><text:s/></text:span><text:span text:style-name="T1190">of</text:span><text:span text:style-name="T1191"><text:s/></text:span><text:span text:style-name="T1192">satisfactory</text:span><text:span text:style-name="T1193"><text:s/></text:span><text:span text:style-name="T1194">e</text:span><text:span text:style-name="T1195">v</text:span><text:span text:style-name="T1196">idence</text:span><text:span text:style-name="T1197"><text:s/></text:span><text:span text:style-name="T1198">to</text:span><text:span text:style-name="T1199"><text:s/></text:span><text:span text:style-name="T1200">be</text:span><text:span text:style-name="T1201"><text:s/></text:span><text:span text:style-name="T1202">the</text:span><text:span text:style-name="T1203"><text:s/></text:span><text:span text:style-name="T1204">person(s)</text:span><text:span text:style-name="T1205"><text:s/></text:span><text:span text:style-name="T1206">whose</text:span><text:span text:style-name="T1207"><text:s/></text:span><text:span text:style-name="T1208">name(s)</text:span><text:span text:style-name="T1209"><text:s/></text:span><text:span text:style-name="T1210">is/are subscribed</text:span><text:span text:style-name="T1211"><text:s/>t</text:span><text:span text:style-name="T1212">o</text:span><text:span text:style-name="T1213"><text:s/></text:span><text:span text:style-name="T1214">the</text:span><text:span text:style-name="T1215"><text:s/></text:span><text:span text:style-name="T1216">within</text:span><text:span text:style-name="T1217"><text:s/></text:span><text:span text:style-name="T1218">instrument</text:span><text:span text:style-name="T1219"><text:s/></text:span><text:span text:style-name="T1220">and</text:span><text:span text:style-name="T1221"><text:s/></text:span><text:span text:style-name="T1222">acknowl</text:span><text:span text:style-name="T1223">e</text:span><text:span text:style-name="T1224">dged</text:span><text:span text:style-name="T1225"><text:s/></text:span><text:span text:style-name="T1226">to</text:span><text:span text:style-name="T1227"><text:s/></text:span><text:span text:style-name="T1228">me</text:span><text:span text:style-name="T1229"><text:s/></text:span><text:span text:style-name="T1230">that</text:span><text:span text:style-name="T1231"><text:s/></text:span><text:span text:style-name="T1232">he/she/</text:span><text:span text:style-name="T1233">t</text:span><text:span text:style-name="T1234">hey</text:span><text:span text:style-name="T1235"><text:s/></text:span><text:span text:style-name="T1236">execut</text:span><text:span text:style-name="T1237">e</text:span><text:span text:style-name="T1238">d</text:span><text:span text:style-name="T1239"><text:s/></text:span><text:span text:style-name="T1240">the</text:span><text:span text:style-name="T1241"><text:s/></text:span><text:span text:style-name="T1242">same</text:span><text:span text:style-name="T1243"><text:s/></text:span><text:span text:style-name="T1244">in his/her/their</text:span><text:span text:style-name="T1245"><text:s/></text:span><text:span text:style-name="T1246">authorized</text:span><text:span text:style-name="T1247"><text:s/></text:span><text:span text:style-name="T1248">capacity(ies),</text:span><text:span text:style-name="T1249"><text:s/></text:span><text:span text:style-name="T1250">and</text:span><text:span text:style-name="T1251"><text:s/></text:span><text:span text:style-name="T1252">that</text:span><text:span text:style-name="T1253"><text:s/></text:span><text:span text:style-name="T1254">by</text:span><text:span text:style-name="T1255"><text:s/></text:span><text:span text:style-name="T1256">his/her/their</text:span><text:span text:style-name="T1257"><text:s/></text:span><text:span text:style-name="T1258">signature(s)</text:span><text:span text:style-name="T1259"><text:s/></text:span><text:span text:style-name="T1260">on</text:span><text:span text:style-name="T1261"><text:s/></text:span><text:span text:style-name="T1262">the</text:span><text:span text:style-name="T1263"><text:s/></text:span><text:span text:style-name="T1264">instr</text:span><text:span text:style-name="T1265">u</text:span><text:span text:style-name="T1266">ment</text:span><text:span text:style-name="T1267"><text:s/></text:span><text:span text:style-name="T1268">the person(s),</text:span><text:span text:style-name="T1269"><text:s/></text:span><text:span text:style-name="T1270">o</text:span><text:span text:style-name="T1271">r</text:span><text:span text:style-name="T1272"><text:s/></text:span><text:span text:style-name="T1273">the</text:span><text:span text:style-name="T1274"><text:s/></text:span><text:span text:style-name="T1275">entity</text:span><text:span text:style-name="T1276"><text:s/></text:span><text:span text:style-name="T1277">upon</text:span><text:span text:style-name="T1278"><text:s/></text:span><text:span text:style-name="T1279">behalf</text:span><text:span text:style-name="T1280"><text:s/></text:span><text:span text:style-name="T1281">o</text:span><text:span text:style-name="T1282">f</text:span><text:span text:style-name="T1283"><text:s/></text:span><text:span text:style-name="T1284">which</text:span><text:span text:style-name="T1285"><text:s/></text:span><text:span text:style-name="T1286">the</text:span><text:span text:style-name="T1287"><text:s/></text:span><text:span text:style-name="T1288">person(s)</text:span><text:span text:style-name="T1289"><text:s/></text:span><text:span text:style-name="T1290">acted,</text:span><text:span text:style-name="T1291"><text:s/></text:span><text:span text:style-name="T1292">executed</text:span><text:span text:style-name="T1293"><text:s/></text:span><text:span text:style-name="T1294">the</text:span><text:span text:style-name="T1295"><text:s/></text:span><text:span text:style-name="T1296">instr</text:span><text:span text:style-name="T1297">u</text:span><text:span text:style-name="T1298">ment.</text:span></text:p>
      <text:p text:style-name="P1299"/>
      <text:p text:style-name="P1300"><text:span text:style-name="T1301">I certify</text:span><text:span text:style-name="T1302"><text:s/></text:span><text:span text:style-name="T1303">under</text:span><text:span text:style-name="T1304"><text:s/></text:span><text:span text:style-name="T1305">PENAL</text:span><text:span text:style-name="T1306">T</text:span><text:span text:style-name="T1307">Y</text:span><text:span text:style-name="T1308"><text:s/></text:span><text:span text:style-name="T1309">OF</text:span><text:span text:style-name="T1310"><text:s/></text:span><text:span text:style-name="T1311">PERJURY</text:span><text:span text:style-name="T1312"><text:s/></text:span><text:span text:style-name="T1313">under</text:span><text:span text:style-name="T1314"><text:s/></text:span><text:span text:style-name="T1315">t</text:span><text:span text:style-name="T1316">he</text:span><text:span text:style-name="T1317"><text:s/></text:span><text:span text:style-name="T1318">laws</text:span><text:span text:style-name="T1319"><text:s/></text:span><text:span text:style-name="T1320">of</text:span><text:span text:style-name="T1321"><text:s/></text:span><text:span text:style-name="T1322">t</text:span><text:span text:style-name="T1323">he</text:span><text:span text:style-name="T1324"><text:s/></text:span><text:span text:style-name="T1325">State</text:span><text:span text:style-name="T1326"><text:s/></text:span><text:span text:style-name="T1327">of</text:span><text:span text:style-name="T1328"><text:s/></text:span><text:span text:style-name="T1329">[STATE NAME]</text:span><text:span text:style-name="T1330"><text:s/></text:span><text:span text:style-name="T1331">t</text:span><text:span text:style-name="T1332">h</text:span><text:span text:style-name="T1333">at</text:span><text:span text:style-name="T1334"><text:s/></text:span><text:span text:style-name="T1335">the</text:span><text:span text:style-name="T1336"><text:s/></text:span><text:span text:style-name="T1337">fore</text:span><text:span text:style-name="T1338">g</text:span><text:span text:style-name="T1339">oing paragraph</text:span><text:span text:style-name="T1340"><text:s/></text:span><text:span text:style-name="T1341">is</text:span><text:span text:style-name="T1342"><text:s/></text:span><text:span text:style-name="T1343">true</text:span><text:span text:style-name="T1344"><text:s/></text:span><text:span text:style-name="T1345">and</text:span><text:span text:style-name="T1346"><text:s/></text:span><text:span text:style-name="T1347">c</text:span><text:span text:style-name="T1348">o</text:span><text:span text:style-name="T1349">rrect.</text:span></text:p>
      <text:p text:style-name="P1350"/>
      <text:p text:style-name="P1351"/>
      <text:h text:style-name="P1352" text:outline-level="1"><text:span text:style-name="T1353">WITNESS</text:span><text:span text:style-name="T1354"><text:s/></text:span><text:span text:style-name="T1355">my</text:span><text:span text:style-name="T1356"><text:s/></text:span><text:span text:style-name="T1357">hand</text:span><text:span text:style-name="T1358"><text:s/></text:span><text:span text:style-name="T1359">a</text:span><text:span text:style-name="T1360">n</text:span><text:span text:style-name="T1361">d</text:span><text:span text:style-name="T1362"><text:s/></text:span><text:span text:style-name="T1363">official</text:span><text:span text:style-name="T1364"><text:s/></text:span><text:span text:style-name="T1365">seal.</text:span></text:h>
      <text:h text:style-name="P1366" text:outline-level="1"/>
      <text:h text:style-name="P1367" text:outline-level="1"/>
      <text:h text:style-name="P1368" text:outline-level="1"><text:span text:style-name="T1369"><text:tab/></text:span><text:span text:style-name="T1370"><text:tab/></text:span><text:span text:style-name="T1371"><text:tab/></text:span><text:span text:style-name="T1372"><text:tab/></text:span><text:span text:style-name="T1373"><text:tab/></text:span><text:span text:style-name="T1374"><text:tab/></text:span></text:h>
      <text:h text:style-name="P1375" text:outline-level="1"><text:span text:style-name="T1376">Notary Signature</text:span></text:h>
      <text:h text:style-name="P1377" text:outline-level="1"><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Seal)</text:span></text:h>
      <text:h text:style-name="P1389" text:outline-level="1"><text:span text:style-name="T1390">[NOTARY PRINTED NAME]</text:span></text:h>
      <text:h text:style-name="P1391" text:outline-level="1"><text:span text:style-name="T1392">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margin-right="0.25in"/>
    </style:style>
    <style:style style:name="F11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32" style:parent-style-name="PageNumber" style:family="text">
      <style:text-properties style:font-name="Arial" style:font-name-complex="Arial" fo:font-size="11pt" style:font-size-asian="11pt" style:font-size-complex="11pt"/>
    </style:style>
    <style:style style:name="T1133" style:parent-style-name="PageNumber" style:family="text">
      <style:text-properties style:font-name="Arial" style:font-name-complex="Arial" fo:font-size="11pt" style:font-size-asian="11pt" style:font-size-complex="11pt"/>
    </style:style>
    <style:style style:name="T1134" style:parent-style-name="PageNumber" style:family="text">
      <style:text-properties style:font-name="Arial" style:font-name-complex="Arial" fo:font-size="11pt" style:font-size-asian="11pt" style:font-size-complex="11pt"/>
    </style:style>
    <style:style style:name="T1135" style:parent-style-name="PageNumber"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8"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30"><draw:frame draw:style-name="F1131" text:anchor-type="paragraph" svg:x="6.5381in" svg:y="0.0902in" draw:z-index="0"><draw:text-box fo:min-height="0in" fo:min-width="0in"><text:p text:style-name="Footer"><text:span text:style-name="T1132">Page<text:s/></text:span><text:span text:style-name="T1133"><text:page-number text:fixed="false">1</text:page-number></text:span><text:span text:style-name="T1134"><text:s/>of<text:s/></text:span><text:span text:style-name="T1135"><text:page-count>14</text:page-count></text:span></text:p></draw:text-box></draw:frame><text:span text:style-name="T1136"><draw:frame draw:style-name="a2" draw:name="Picture 8"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lti-Member LLC Operating Agreement</dc:title>
    <dc:description/>
    <dc:subject/>
    <meta:initial-creator>eSign.com</meta:initial-creator>
    <dc:creator>Microsoft Office User</dc:creator>
    <meta:creation-date>2021-02-15T22:16:00Z</meta:creation-date>
    <dc:date>2021-02-15T22:16:00Z</dc:date>
    <meta:print-date>2016-03-07T00:32:00Z</meta:print-date>
    <meta:template xlink:href="Normal.dotm" xlink:type="simple"/>
    <meta:editing-cycles>2</meta:editing-cycles>
    <meta:editing-duration>PT0S</meta:editing-duration>
    <meta:document-statistic meta:page-count="14" meta:paragraph-count="201" meta:word-count="4453" meta:character-count="27468" meta:row-count="557" meta:non-whitespace-character-count="22681"/>
  </office:meta>
</office:document-meta>
</file>