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paragraph-properties fo:margin-left="0.25in" fo:text-indent="-0.25in">
        <style:tab-stops/>
      </style:paragraph-properties>
      <style:text-properties style:font-name="Arial" style:font-name-complex="Arial"/>
    </style:style>
    <style:style style:name="P12" style:parent-style-name="ListParagraph" style:list-style-name="LFO1" style:family="paragraph">
      <style:paragraph-properties fo:margin-left="0.25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ListParagraph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6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ListParagraph" style:list-style-name="LFO1" style:family="paragraph">
      <style:paragraph-properties fo:margin-left="0.25in">
        <style:tab-stops/>
      </style:paragraph-properties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49" style:parent-style-name="ListParagraph" style:list-style-name="LFO1" style:family="paragraph">
      <style:paragraph-properties fo:margin-left="0.25in">
        <style:tab-stops/>
      </style:paragraph-properties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P61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62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4" style:parent-style-name="ListParagraph" style:list-style-name="LFO1" style:family="paragraph">
      <style:paragraph-properties fo:margin-left="0.25in">
        <style:tab-stops/>
      </style:paragraph-properties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0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71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72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73" style:parent-style-name="ListParagraph" style:family="paragraph">
      <style:paragraph-properties fo:margin-left="0.25in">
        <style:tab-stops/>
      </style:paragraph-properties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Hyperlink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P78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79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80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81" style:parent-style-name="ListParagraph" style:family="paragraph">
      <style:paragraph-properties fo:margin-left="0.25in">
        <style:tab-stops/>
      </style:paragraph-properties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Hyperlink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P86" style:parent-style-name="ListParagraph" style:family="paragraph">
      <style:paragraph-properties fo:margin-left="0.25in">
        <style:tab-stops/>
      </style:paragraph-properties>
    </style:style>
    <style:style style:name="T87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NAME CHANGE<text:s/>LEASE AMENDMENT</text:p>
      <text:p text:style-name="P11"/>
      <text:list text:style-name="LFO1" text:continue-numbering="true">
        <text:list-item>
          <text:p text:style-name="P12"><text:span text:style-name="T13">THE PARTIES</text:span><text:span text:style-name="T14">. This<text:s/></text:span><text:span text:style-name="T15">Name Change<text:s/></text:span><text:span text:style-name="T16">Lease<text:s/></text:span><text:span text:style-name="T17">Amendment</text:span><text:span text:style-name="T18"><text:s/>(“</text:span><text:span text:style-name="T19">Amendment</text:span><text:span text:style-name="T20">”) made this<text:s/></text:span><text:span text:style-name="T21">[DATE]</text:span><text:span text:style-name="T22">, is by and between:</text:span></text:p>
        </text:list-item>
      </text:list>
      <text:p text:style-name="P23"/>
      <text:p text:style-name="ListParagraph"><text:span text:style-name="T24">Landlord</text:span><text:span text:style-name="T25">:<text:s/></text:span><text:span text:style-name="T26">[LANDLORD'S NAME]</text:span><text:span text:style-name="T27"><text:s/></text:span><text:span text:style-name="T28">(“Landlord”) and</text:span></text:p>
      <text:p text:style-name="P29"/>
      <text:p text:style-name="ListParagraph"><text:span text:style-name="T30">Tenant</text:span><text:span text:style-name="T31">:<text:s/></text:span><text:span text:style-name="T32">[TENANT'S NAME]</text:span><text:span text:style-name="T33"><text:s/></text:span><text:span text:style-name="T34">(“Tenant”).</text:span></text:p>
      <text:p text:style-name="P35"/>
      <text:p text:style-name="P36">The Landlord and Tenant are each referred to herein as a “Party” and, collectively, as the “Parties.”</text:p>
      <text:p text:style-name="P37"/>
      <text:list text:style-name="LFO1" text:continue-numbering="true">
        <text:list-item>
          <text:p text:style-name="P38"><text:span text:style-name="T39">EXISTING LEASE</text:span><text:span text:style-name="T40">. The Parties agree to amend a lease signed by<text:s/></text:span><text:span text:style-name="T41">both the Landlord and Tenant on<text:s/></text:span><text:span text:style-name="T42">[ORIGINAL LEASE DATE]</text:span><text:span text:style-name="T43">,</text:span><text:span text:style-name="T44"><text:s/>for the property located at<text:s/></text:span><text:span text:style-name="T45">[RENTAL PROPERTY ADDRESS]</text:span><text:span text:style-name="T46"><text:s/></text:span><text:span text:style-name="T47">(“Existing Lease”).</text:span></text:p>
        </text:list-item>
      </text:list>
      <text:p text:style-name="P48"/>
      <text:list text:style-name="LFO1" text:continue-numbering="true">
        <text:list-item>
          <text:p text:style-name="P49"><text:span text:style-name="T50">NAME CHANGE</text:span><text:span text:style-name="T51">.<text:s/></text:span><text:span text:style-name="T52">The Existing Lease is hereby amended by<text:s/></text:span><text:span text:style-name="T53">removing</text:span><text:span text:style-name="T54"><text:s/>the name<text:s/></text:span><text:span text:style-name="T55">[TENANT'S OLD NAME]</text:span><text:span text:style-name="T56">, the Tenant, and replacing it with the legal name<text:s/></text:span><text:span text:style-name="T57">[TENANT'S NEW NAME]</text:span><text:span text:style-name="T58"><text:s/>in all instances where the former name appears in the<text:s/></text:span><text:span text:style-name="T59">Existing Lease</text:span><text:span text:style-name="T60">.</text:span></text:p>
        </text:list-item>
      </text:list>
      <text:p text:style-name="P61"/>
      <text:p text:style-name="P62">All other portions of the terms and conditions of the Existing Lease shall remain in full force and effect.</text:p>
      <text:p text:style-name="P63"/>
      <text:list text:style-name="LFO1" text:continue-numbering="true">
        <text:list-item>
          <text:p text:style-name="P64"><text:span text:style-name="T65">EXECUTION</text:span><text:span text:style-name="T66">. This<text:s/></text:span><text:span text:style-name="T67">Amendment</text:span><text:span text:style-name="T68"><text:s/>may be executed in counterparts, each of which shall be deemed an original, but all of which together shall constitute one and the same instrument.</text:span></text:p>
        </text:list-item>
      </text:list>
      <text:p text:style-name="P69"/>
      <text:p text:style-name="P70">IN WITNESS WHEREOF, the Parties have executed this<text:s/>Amendment<text:s/>as of the date first written above.</text:p>
      <text:p text:style-name="P71"/>
      <text:p text:style-name="P72"/>
      <text:p text:style-name="P73"><text:span text:style-name="T74">Landlord’s Signature</text:span><text:span text:style-name="T75">:<text:s/></text:span><text:a xlink:href="https://esign.com/" office:target-frame-name="_top" xlink:show="replace"><text:span text:style-name="T76">___________________</text:span></text:a><text:span text:style-name="T77"><text:s/>Date: ___________</text:span></text:p>
      <text:p text:style-name="P78">Print Name: ___________________</text:p>
      <text:p text:style-name="P79"/>
      <text:p text:style-name="P80"/>
      <text:p text:style-name="P81"><text:span text:style-name="T82">Tenant’s Signature</text:span><text:span text:style-name="T83">:<text:s/></text:span><text:a xlink:href="https://esign.com/" office:target-frame-name="_top" xlink:show="replace"><text:span text:style-name="T84">___________________</text:span></text:a><text:span text:style-name="T85"><text:s/>Date: ___________</text:span></text:p>
      <text:p text:style-name="P86"><text:span text:style-name="T87">Print Name: 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1</text:page-count></text:span></text:p></draw:text-box></draw:frame><text:span text:style-name="T9"><draw:frame draw:z-index="251659264" draw:style-name="a1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me Change Lease Amendment</dc:title>
    <dc:description/>
    <dc:subject/>
    <meta:initial-creator>eSign</meta:initial-creator>
    <dc:creator>Mercy Mercy</dc:creator>
    <meta:creation-date>2024-05-02T19:04:00Z</meta:creation-date>
    <dc:date>2024-05-02T19:04:00Z</dc:date>
    <meta:template xlink:href="Normal.dotm" xlink:type="simple"/>
    <meta:editing-cycles>2</meta:editing-cycles>
    <meta:editing-duration>PT0S</meta:editing-duration>
    <meta:document-statistic meta:page-count="1" meta:paragraph-count="2" meta:word-count="219" meta:character-count="1467" meta:row-count="10" meta:non-whitespace-character-count="1250"/>
  </office:meta>
</office:document-meta>
</file>