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3" style:num-suffix="." style:num-format="i">
        <style:list-level-properties fo:text-align="end" text:space-before="1.025in" text:min-label-width="0.125in" text:list-level-position-and-space-mode="label-alignment">
          <style:list-level-label-alignment text:label-followed-by="listtab" fo:margin-left="1.15in" fo:text-indent="-0.125in"/>
        </style:list-level-properties>
      </text:list-level-style-number>
      <text:list-level-style-number text:level="4" style:num-suffix="." style:num-format="1">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5" style:num-suffix="." style:num-format="a" style:num-letter-sync="true">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6" style:num-suffix="." style:num-format="i">
        <style:list-level-properties fo:text-align="end" text:space-before="2.525in" text:min-label-width="0.125in" text:list-level-position-and-space-mode="label-alignment">
          <style:list-level-label-alignment text:label-followed-by="listtab" fo:margin-left="2.65in" fo:text-indent="-0.125in"/>
        </style:list-level-properties>
      </text:list-level-style-number>
      <text:list-level-style-number text:level="7" style:num-suffix="." style:num-format="1">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8" style:num-suffix="." style:num-format="a" style:num-letter-sync="true">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9" style:num-suffix="." style:num-format="i">
        <style:list-level-properties fo:text-align="end" text:space-before="4.025in" text:min-label-width="0.125in" text:list-level-position-and-space-mode="label-alignment">
          <style:list-level-label-alignment text:label-followed-by="listtab" fo:margin-left="4.15in" fo:text-indent="-0.125in"/>
        </style:list-level-properties>
      </text:list-level-style-number>
    </text:list-style>
    <text:list-style style:name="LFO7">
      <text:list-level-style-number text:level="1" text:style-name="WW_CharLFO7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number text:level="1" text:style-name="WW_CharLFO8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8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8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8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P47" style:parent-style-name="ListParagraph" style:family="paragraph">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6" style:parent-style-name="ListParagraph" style:list-style-name="LFO2" style:family="paragraph">
      <style:paragraph-properties fo:margin-bottom="0.0833in" fo:margin-left="0.25in">
        <style:tab-stops/>
      </style:paragraph-properties>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 style:parent-style-name="ListParagraph" style:list-style-name="LFO6" style:family="paragraph">
      <style:paragraph-properties fo:margin-bottom="0.0833in" fo:margin-left="0.75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bottom="0.0833in" fo:margin-left="0.65in" fo:text-indent="0.1in">
        <style:tab-stops/>
      </style:paragraph-properties>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bottom="0.0833in" fo:margin-left="0.65in" fo:text-indent="0.1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margin-bottom="0.0833in" fo:margin-left="0.65in">
        <style:tab-stops/>
      </style:paragraph-properties>
      <style:text-properties style:font-name="Arial" style:font-name-complex="Arial" style:font-weight-complex="bold" fo:font-size="11pt" style:font-size-asian="11pt" style:font-size-complex="11pt"/>
    </style:style>
    <style:style style:name="P84" style:parent-style-name="ListParagraph" style:list-style-name="LFO6" style:family="paragraph">
      <style:paragraph-properties fo:margin-bottom="0.0833in" fo:margin-left="0.75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margin-bottom="0.0833in" fo:margin-left="0.65in" fo:text-indent="0.1in">
        <style:tab-stops/>
      </style:paragraph-propertie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bottom="0.0833in" fo:margin-left="0.55in" fo:text-indent="0.2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bottom="0.0833in" fo:margin-left="0.4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margin-bottom="0.0833in" fo:margin-left="0.4in">
        <style:tab-stops/>
      </style:paragraph-properties>
    </style:style>
    <style:style style:name="T95" style:parent-style-name="DefaultParagraphFont" style:family="text">
      <style:text-properties style:font-name="Arial" style:font-name-complex="Arial" fo:color="#000000" fo:font-size="11pt" style:font-size-asian="11pt" style:font-size-complex="11pt" fo:background-color="#FFFFFF"/>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margin-bottom="0.0833in" fo:margin-left="0.4in">
        <style:tab-stops/>
      </style:paragraph-properties>
      <style:text-properties style:font-name="Arial" style:font-name-complex="Arial" fo:font-size="11pt" style:font-size-asian="11pt" style:font-size-complex="11pt"/>
    </style:style>
    <style:style style:name="P100" style:parent-style-name="ListParagraph" style:list-style-name="LFO2" style:family="paragraph">
      <style:paragraph-properties fo:margin-bottom="0.0833in"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4" style:parent-style-name="ListParagraph" style:list-style-name="LFO7" style:family="paragraph">
      <style:paragraph-properties fo:margin-bottom="0.0833in"/>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7" style:family="paragraph">
      <style:paragraph-properties fo:margin-bottom="0.0833i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list-style-name="LFO7" style:family="paragraph">
      <style:paragraph-properties fo:margin-bottom="0.0833in"/>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list-style-name="LFO7" style:family="paragraph">
      <style:paragraph-properties fo:margin-top="0.1666in" fo:margin-bottom="0.0833in"/>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fo:margin-top="0.1666in" fo:margin-bottom="0.0833in" fo:margin-left="0.9in">
        <style:tab-stops/>
      </style:paragraph-properties>
      <style:text-properties style:font-name="Arial" style:font-name-complex="Arial" fo:font-size="11pt" style:font-size-asian="11pt" style:font-size-complex="11pt"/>
    </style:style>
    <style:style style:name="P125" style:parent-style-name="ListParagraph" style:list-style-name="LFO2"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ListParagraph" style:list-style-name="LFO2" style:family="paragraph">
      <style:paragraph-properties fo:margin-left="0.25in">
        <style:tab-stops/>
      </style:paragraph-properties>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ListParagraph" style:list-style-name="LFO2"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6" style:parent-style-name="ListParagraph" style:list-style-name="LFO2" style:family="paragraph">
      <style:paragraph-properties fo:margin-left="0.25in">
        <style:tab-stops/>
      </style:paragraph-properties>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ListParagraph" style:list-style-name="LFO2" style:family="paragraph">
      <style:paragraph-properties fo:margin-left="0.25in">
        <style:tab-stops/>
      </style:paragraph-properties>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text-indent="0.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text-indent="0.5in"/>
      <style:text-properties style:font-name="Arial" style:font-name-complex="Arial" fo:font-size="11pt" style:font-size-asian="11pt" style:font-size-complex="11pt"/>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Segoe UI Symbol" style:font-name-complex="Segoe UI Symbo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Segoe UI Symbol" style:font-name-asian="MS Gothic" style:font-name-complex="Segoe UI Symbo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asian="MS Gothic"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Segoe UI Symbol" style:font-name-asian="MS Gothic" style:font-name-complex="Segoe UI Symbo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Segoe UI Symbol" style:font-name-complex="Segoe UI Symbo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Segoe UI Symbol" style:font-name-asian="MS Gothic" style:font-name-complex="Segoe UI Symbo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Segoe UI Symbol" style:font-name-asian="MS Gothic" style:font-name-complex="Segoe UI Symbo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asian="MS Gothic" style:font-name-complex="Segoe UI Symbo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asian="MS Gothic" style:font-name-complex="Segoe UI Symbo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asian="MS Gothic" style:font-name-complex="Segoe UI Symbo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Segoe UI Symbol" style:font-name-asian="MS Gothic" style:font-name-complex="Segoe UI Symbo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Segoe UI Symbol" style:font-name-asian="MS Gothic" style:font-name-complex="Segoe UI Symbo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Segoe UI Symbol" style:font-name-asian="MS Gothic" style:font-name-complex="Segoe UI Symbo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Segoe UI Symbol" style:font-name-asian="MS Gothic"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Segoe UI Symbol" style:font-name-complex="Segoe UI Symbo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358" style:parent-style-name="ListParagraph" style:list-style-name="LFO2" style:family="paragraph">
      <style:paragraph-properties fo:widows="0" fo:orphans="0" style:text-autospace="none"/>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left="0.3326in">
        <style:tab-stops/>
      </style:paragraph-properties>
      <style:text-properties style:font-name="Arial" style:font-name-complex="Arial" fo:font-size="11pt" style:font-size-asian="11pt" style:font-size-complex="11pt"/>
    </style:style>
    <style:style style:name="T362" style:parent-style-name="DefaultParagraphFont" style:family="text">
      <style:text-properties style:font-name="Segoe UI Symbol" style:font-name-complex="Segoe UI Symbo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fo:background-color="#FFFFFF"/>
    </style:style>
    <style:style style:name="T371" style:parent-style-name="DefaultParagraphFont" style:family="text">
      <style:text-properties style:font-name="Arial" style:font-name-complex="Arial" fo:color="#000000" fo:font-size="11pt" style:font-size-asian="11pt" style:font-size-complex="11pt" fo:background-color="#FFFFFF"/>
    </style:style>
    <style:style style:name="T372" style:parent-style-name="DefaultParagraphFont" style:family="text">
      <style:text-properties style:font-name="Arial" style:font-name-complex="Arial" fo:color="#000000" fo:font-size="11pt" style:font-size-asian="11pt" style:font-size-complex="11pt" fo:background-color="#FFFFFF"/>
    </style:style>
    <style:style style:name="T373" style:parent-style-name="DefaultParagraphFont" style:family="text">
      <style:text-properties style:font-name="Arial" style:font-name-complex="Arial" fo:color="#000000" fo:font-size="11pt" style:font-size-asian="11pt" style:font-size-complex="11pt" fo:background-color="#FFFFFF"/>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fo:background-color="#FFFFFF"/>
    </style:style>
    <style:style style:name="T380" style:parent-style-name="DefaultParagraphFont" style:family="text">
      <style:text-properties style:font-name="Arial" style:font-name-complex="Arial" fo:color="#000000" fo:font-size="11pt" style:font-size-asian="11pt" style:font-size-complex="11pt" fo:background-color="#FFFFFF"/>
    </style:style>
    <style:style style:name="T381" style:parent-style-name="DefaultParagraphFont" style:family="text">
      <style:text-properties style:font-name="Arial" style:font-name-complex="Arial" fo:color="#000000" fo:font-size="11pt" style:font-size-asian="11pt" style:font-size-complex="11pt" fo:background-color="#FFFFFF"/>
    </style:style>
    <style:style style:name="T382" style:parent-style-name="DefaultParagraphFont" style:family="text">
      <style:text-properties style:font-name="Arial" style:font-name-complex="Arial" fo:color="#000000" fo:font-size="11pt" style:font-size-asian="11pt" style:font-size-complex="11pt" fo:background-color="#FFFFFF"/>
    </style:style>
    <style:style style:name="T383" style:parent-style-name="DefaultParagraphFont" style:family="text">
      <style:text-properties style:font-name="Arial" style:font-name-complex="Arial" fo:color="#000000" fo:font-size="11pt" style:font-size-asian="11pt" style:font-size-complex="11pt" fo:background-color="#FFFFFF"/>
    </style:style>
    <style:style style:name="T384" style:parent-style-name="DefaultParagraphFont" style:family="text">
      <style:text-properties style:font-name="Arial" style:font-name-complex="Arial" fo:color="#000000" fo:font-size="11pt" style:font-size-asian="11pt" style:font-size-complex="11pt" fo:background-color="#FFFFFF"/>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2" style:family="paragraph">
      <style:paragraph-properties fo:margin-left="0.25in">
        <style:tab-stops/>
      </style:paragraph-properties>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Normal" style:family="paragraph">
      <style:paragraph-properties fo:margin-left="0.4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margin-left="0.4in">
        <style:tab-stops/>
      </style:paragraph-properties>
    </style:style>
    <style:style style:name="T395" style:parent-style-name="DefaultParagraphFont" style:family="text">
      <style:text-properties style:font-name="MS Gothic" style:font-name-asian="MS Gothic"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ListParagraph" style:list-style-name="LFO2"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403" style:parent-style-name="ListParagraph" style:list-style-name="LFO2" style:family="paragraph">
      <style:paragraph-properties fo:margin-bottom="0.0833in"/>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fo:margin-bottom="0.0833in" fo:margin-left="1in">
        <style:tab-stops/>
      </style:paragraph-properties>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bottom="0.0833in" fo:margin-left="1in">
        <style:tab-stops/>
      </style:paragraph-properties>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413" style:parent-style-name="ListParagraph" style:list-style-name="LFO2" style:family="paragraph">
      <style:paragraph-properties fo:margin-bottom="0.0833in"/>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family="paragraph">
      <style:paragraph-properties fo:margin-bottom="0.0833in" fo:margin-left="1in">
        <style:tab-stops/>
      </style:paragraph-propertie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family="paragraph">
      <style:paragraph-properties fo:margin-bottom="0.0833in" fo:margin-left="1in">
        <style:tab-stops/>
      </style:paragraph-propertie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ListParagraph"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423" style:parent-style-name="ListParagraph" style:list-style-name="LFO2"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weight="bold" style:font-weight-asian="bold" fo:font-size="11pt" style:font-size-asian="11pt" style:font-size-complex="11pt"/>
    </style:style>
    <style:style style:name="P430" style:parent-style-name="ListParagraph" style:list-style-name="LFO2"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ListParagraph" style:list-style-name="LFO2"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P440" style:parent-style-name="ListParagraph" style:list-style-name="LFO2"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asian="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size="11pt" style:font-size-asian="11pt" style:font-size-complex="11pt"/>
    </style:style>
    <style:style style:name="P446"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8" style:family="paragraph">
      <style:paragraph-properties fo:widows="0" fo:orphans="0" style:text-autospace="none" style:contextual-spacing="false" fo:margin-right="0.2263in">
        <style:tab-stops>
          <style:tab-stop style:type="left" style:position="0.0006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7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13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34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41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2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27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34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34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2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27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ListParagraph" style:list-style-name="LFO8" style:family="paragraph">
      <style:paragraph-properties fo:widows="0" fo:orphans="0" style:text-autospace="none" style:contextual-spacing="false" fo:margin-top="0.0006in" fo:margin-left="0.8326in" fo:margin-right="0.1166in">
        <style:tab-stops>
          <style:tab-stop style:type="left" style:position="0.0006in"/>
        </style:tab-stops>
      </style:paragraph-propertie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27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27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2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27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2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27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2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list-style-name="LFO8" style:family="paragraph">
      <style:paragraph-properties style:contextual-spacing="false" style:vertical-align="baseline"/>
      <style:text-properties fo:hyphenate="false"/>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2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8"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ListParagraph" style:list-style-name="LFO2" style:family="paragraph">
      <style:paragraph-properties fo:margin-left="0.25in">
        <style:tab-stops/>
      </style:paragraph-properties>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text-properties style:font-name="Arial" style:font-name-complex="Arial" fo:font-weight="bold" style:font-weight-asian="bold" fo:font-size="11pt" style:font-size-asian="11pt" style:font-size-complex="11pt"/>
    </style:style>
    <style:style style:name="P523" style:parent-style-name="ListParagraph" style:list-style-name="LFO2"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weight="bold" style:font-weight-asian="bold" fo:font-size="11pt" style:font-size-asian="11pt" style:font-size-complex="11pt"/>
    </style:style>
    <style:style style:name="P527" style:parent-style-name="ListParagraph" style:list-style-name="LFO2" style:family="paragraph">
      <style:paragraph-properties fo:margin-left="0.25in">
        <style:tab-stops/>
      </style:paragraph-properties>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style:font-weight-complex="bold"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ListParagraph" style:list-style-name="LFO2" style:family="paragraph">
      <style:paragraph-properties fo:margin-left="0.25in">
        <style:tab-stops/>
      </style:paragraph-properties>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margin-left="0.25in">
        <style:tab-stops/>
      </style:paragraph-properties>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weight="bold" style:font-weight-asian="bold" fo:font-size="11pt" style:font-size-asian="11pt" style:font-size-complex="11pt"/>
    </style:style>
    <style:style style:name="P541"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45" style:parent-style-name="ListParagraph" style:list-style-name="LFO2"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text-properties style:font-name="Arial" style:font-name-complex="Arial" fo:font-size="11pt" style:font-size-asian="11pt" style:font-size-complex="11pt"/>
    </style:style>
    <style:style style:name="P549" style:parent-style-name="ListParagraph" style:family="paragraph">
      <style:paragraph-properties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7" style:parent-style-name="ListParagraph" style:list-style-name="LFO2" style:family="paragraph">
      <style:paragraph-properties fo:margin-left="0.25in">
        <style:tab-stops/>
      </style:paragraph-properties>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text-properties style:font-name="Arial" style:font-name-complex="Arial" fo:font-size="11pt" style:font-size-asian="11pt" style:font-size-complex="11pt"/>
    </style:style>
    <style:style style:name="P571" style:parent-style-name="BodyText" style:family="paragraph">
      <style:paragraph-properties fo:margin-left="0.25in">
        <style:tab-stops/>
      </style:paragraph-properties>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2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P577" style:parent-style-name="BodyText" style:family="paragraph">
      <style:paragraph-properties fo:margin-left="0.25in">
        <style:tab-stops/>
      </style:paragraph-properties>
      <style:text-properties fo:letter-spacing="-0.0006in"/>
    </style:style>
    <style:style style:name="P578" style:parent-style-name="ListParagraph" style:family="paragraph">
      <style:paragraph-properties fo:line-height="115%"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8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81" style:parent-style-name="Hyperlink" style:family="text">
      <style:text-properties style:font-name="Arial" style:font-name-complex="Arial" fo:font-size="11pt" style:font-size-asian="11pt" style:font-size-complex="11pt" style:text-underline-type="none" fo:language="fr" fo:country="CA"/>
    </style:style>
    <style:style style:name="T582" style:parent-style-name="Hyperlink" style:family="text">
      <style:text-properties style:font-name="Arial" style:font-name-complex="Arial" fo:font-size="11pt" style:font-size-asian="11pt" style:font-size-complex="11pt" style:text-underline-type="none" fo:language="fr" fo:country="CA"/>
    </style:style>
    <style:style style:name="T583" style:parent-style-name="DefaultParagraphFont" style:family="text">
      <style:text-properties style:font-name="Arial" style:font-name-complex="Arial" fo:font-size="11pt" style:font-size-asian="11pt" style:font-size-complex="11pt" fo:language="fr" fo:country="CA"/>
    </style:style>
    <style:style style:name="T584" style:parent-style-name="DefaultParagraphFont" style:family="text">
      <style:text-properties style:font-name="Arial" style:font-name-complex="Arial" fo:font-size="11pt" style:font-size-asian="11pt" style:font-size-complex="11pt" fo:language="fr" fo:country="CA"/>
    </style:style>
    <style:style style:name="P585" style:parent-style-name="Normal" style:family="paragraph">
      <style:text-properties style:font-name="Arial" style:font-name-complex="Arial" fo:font-size="11pt" style:font-size-asian="11pt" style:font-size-complex="11pt" fo:language="fr" fo:country="CA"/>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9" style:parent-style-name="ListParagraph" style:family="paragraph">
      <style:paragraph-properties fo:line-height="115%" fo:margin-left="0.25in">
        <style:tab-stops/>
      </style:paragraph-properties>
    </style:style>
    <style:style style:name="T59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2" style:parent-style-name="Hyperlink" style:family="text">
      <style:text-properties style:font-name="Arial" style:font-name-complex="Arial" fo:font-size="11pt" style:font-size-asian="11pt" style:font-size-complex="11pt" style:text-underline-type="none" fo:language="fr" fo:country="CA"/>
    </style:style>
    <style:style style:name="T593" style:parent-style-name="Hyperlink" style:family="text">
      <style:text-properties style:font-name="Arial" style:font-name-complex="Arial" fo:font-size="11pt" style:font-size-asian="11pt" style:font-size-complex="11pt" style:text-underline-type="none" fo:language="fr" fo:country="CA"/>
    </style:style>
    <style:style style:name="T594" style:parent-style-name="DefaultParagraphFont" style:family="text">
      <style:text-properties style:font-name="Arial" style:font-name-complex="Arial" fo:font-size="11pt" style:font-size-asian="11pt" style:font-size-complex="11pt" fo:language="fr" fo:country="CA"/>
    </style:style>
    <style:style style:name="T595" style:parent-style-name="DefaultParagraphFont" style:family="text">
      <style:text-properties style:font-name="Arial" style:font-name-complex="Arial" fo:font-size="11pt" style:font-size-asian="11pt" style:font-size-complex="11pt" fo:language="fr" fo:country="CA"/>
    </style:style>
    <style:style style:name="P596" style:parent-style-name="Normal" style:family="paragraph">
      <style:text-properties style:font-name="Arial" style:font-name-complex="Arial" fo:font-size="11pt" style:font-size-asian="11pt" style:font-size-complex="11pt" fo:language="fr" fo:country="CA"/>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Hyperlink" style:family="text">
      <style:text-properties style:font-name="Arial" style:font-name-complex="Arial" fo:font-size="11pt" style:font-size-asian="11pt" style:font-size-complex="11pt" style:text-underline-type="none"/>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BodyText" style:family="paragraph">
      <style:paragraph-properties fo:margin-left="0.25in">
        <style:tab-stops/>
      </style:paragraph-properties>
    </style:style>
    <style:style style:name="P6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ANNY<text:s/>CONTRACT<text:s/></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Nanny</text:span><text:span text:style-name="T18"><text:s/></text:span><text:span text:style-name="T19">Contract<text:s/></text:span><text:span text:style-name="T20">(</text:span><text:span text:style-name="T21">the<text:s/></text:span><text:span text:style-name="T22">“Agreement”</text:span><text:span text:style-name="T23">) made<text:s/></text:span><text:span text:style-name="T24">on</text:span></text:p>
        </text:list-item>
      </text:list>
      <text:p text:style-name="P25"><text:span text:style-name="T26">[MM/DD/YYYY]</text:span><text:span text:style-name="T27"><text:s/></text:span><text:span text:style-name="T28">(</text:span><text:span text:style-name="T29">the<text:s/></text:span><text:span text:style-name="T30">“Effective Date”)</text:span><text:span text:style-name="T31"><text:s/>is</text:span><text:span text:style-name="T32"><text:s/>by and between:</text:span></text:p>
      <text:p text:style-name="P33"/>
      <text:p text:style-name="ListParagraph"><text:span text:style-name="T34">NANNY</text:span><text:span text:style-name="T35">:<text:s/></text:span><text:span text:style-name="T36">[NANNY NAME]</text:span><text:span text:style-name="T37">,<text:s/></text:span><text:span text:style-name="T38">with a mailing address of</text:span></text:p>
      <text:p text:style-name="ListParagraph"><text:span text:style-name="T39">[NANNY ADDRESS]</text:span><text:span text:style-name="T40"><text:s/></text:span><text:span text:style-name="T41">(</text:span><text:span text:style-name="T42">the<text:s/></text:span><text:span text:style-name="T43">“</text:span><text:span text:style-name="T44">Service Provider</text:span><text:span text:style-name="T45">”)</text:span><text:span text:style-name="T46">, and</text:span></text:p>
      <text:p text:style-name="P47"/>
      <text:p text:style-name="ListParagraph"><text:span text:style-name="T48">Client</text:span><text:span text:style-name="T49">:<text:s/></text:span><text:span text:style-name="T50">[CLIENT NAME]</text:span><text:span text:style-name="T51">,<text:s/></text:span><text:span text:style-name="T52">with a mailing address of</text:span></text:p>
      <text:p text:style-name="ListParagraph"><text:span text:style-name="T53">[CLIENT ADDRESS]</text:span><text:span text:style-name="T54"><text:s/></text:span><text:span text:style-name="T55">(</text:span><text:span text:style-name="T56">the<text:s/></text:span><text:span text:style-name="T57">“</text:span><text:span text:style-name="T58">Client</text:span><text:span text:style-name="T59">”)</text:span><text:span text:style-name="T60">.</text:span></text:p>
      <text:p text:style-name="P61"/>
      <text:p text:style-name="P62">The<text:s/>Service Provider and<text:s/>the<text:s/>Client are each<text:s/>referred<text:s/>to as a “Party” and, collectively, as the<text:s/>“Parties.”</text:p>
      <text:p text:style-name="P63"/>
      <text:p text:style-name="P64">IN CONSIDERATION of the provisions contained in this Agreement and for other good and valuable consideration, the Client hires the Service Provider to work under the terms and conditions hereby agreed upon by the Parties:</text:p>
      <text:p text:style-name="P65"/>
      <text:list text:style-name="LFO2" text:continue-numbering="true">
        <text:list-item>
          <text:p text:style-name="P66"><text:span text:style-name="T67">CONTACT INFORMATION</text:span><text:span text:style-name="T68">. The parents or guardians who</text:span><text:span text:style-name="T69">se</text:span><text:span text:style-name="T70"><text:s/>children the Service Provider will care for<text:s/></text:span><text:span text:style-name="T71">can be contacted as follows</text:span><text:span text:style-name="T72">:</text:span></text:p>
        </text:list-item>
      </text:list>
      <text:p text:style-name="P73"/>
      <text:list text:style-name="LFO6" text:continue-numbering="true">
        <text:list-item>
          <text:p text:style-name="P74"><text:span text:style-name="T75">Parent or Guardian Name:<text:s/></text:span><text:span text:style-name="T76">[PARENT/GUARDIAN NAME]</text:span></text:p>
        </text:list-item>
      </text:list>
      <text:p text:style-name="P77"><text:span text:style-name="T78">Phone Number:<text:s/></text:span><text:span text:style-name="T79">[PARENT/GUARDIAN PHONE NUMBER]</text:span></text:p>
      <text:p text:style-name="P80"><text:span text:style-name="T81">Email Address:<text:s/></text:span><text:span text:style-name="T82">[PARENT/GUARDIAN EMAIL ADDRESS]</text:span></text:p>
      <text:p text:style-name="P83"/>
      <text:list text:style-name="LFO6" text:continue-numbering="true">
        <text:list-item>
          <text:p text:style-name="P84"><text:span text:style-name="T85">Parent or Guardian Name:<text:s/></text:span><text:span text:style-name="T86">[PARENT/GUARDIAN NAME]</text:span></text:p>
        </text:list-item>
      </text:list>
      <text:p text:style-name="P87"><text:span text:style-name="T88">Phone Number:<text:s/></text:span><text:span text:style-name="T89">[PARENT/GUARDIAN PHONE NUMBER]</text:span></text:p>
      <text:p text:style-name="P90"><text:span text:style-name="T91">Email Address:<text:s/></text:span><text:span text:style-name="T92">[PARENT/GUARDIAN EMAIL ADDRESS]</text:span></text:p>
      <text:p text:style-name="P93">­­</text:p>
      <text:p text:style-name="P94"><text:span text:style-name="T95">The address where the services will be completed</text:span><text:span text:style-name="T96">:<text:s/></text:span><text:span text:style-name="T97">[ADDRESS OF SERVICES]</text:span><text:span text:style-name="T98">.<text:s/></text:span></text:p>
      <text:p text:style-name="P99"/>
      <text:list text:style-name="LFO2" text:continue-numbering="true">
        <text:list-item>
          <text:p text:style-name="P100"><text:span text:style-name="T101">CHILDREN</text:span><text:span text:style-name="T102">. The Service Provider shall be responsible for the supervision and care of the following children:</text:span></text:p>
        </text:list-item>
      </text:list>
      <text:p text:style-name="P103"/>
      <text:list text:style-name="LFO7" text:continue-numbering="true">
        <text:list-item>
          <text:p text:style-name="P104"><text:span text:style-name="T105">Child’s Name:<text:s/></text:span><text:span text:style-name="T106">[CHILD NAME]</text:span><text:span text:style-name="T107"><text:s/>Date of Birth:<text:s/></text:span><text:span text:style-name="T108">[CHILD DOB]</text:span></text:p>
        </text:list-item>
        <text:list-item>
          <text:p text:style-name="P109"><text:span text:style-name="T110">Child’s Name:<text:s/></text:span><text:span text:style-name="T111">[CHILD NAME]</text:span><text:span text:style-name="T112"><text:s/>Date of Birth:<text:s/></text:span><text:span text:style-name="T113">[CHILD DOB]</text:span></text:p>
        </text:list-item>
        <text:list-item>
          <text:p text:style-name="P114"><text:span text:style-name="T115">Child’s Name:<text:s/></text:span><text:span text:style-name="T116">[CHILD NAME]</text:span><text:span text:style-name="T117"><text:s/>Date of Birth:<text:s/></text:span><text:span text:style-name="T118">[CHILD DOB]</text:span></text:p>
        </text:list-item>
        <text:list-item>
          <text:p text:style-name="P119"><text:span text:style-name="T120">Child’s Name:<text:s/></text:span><text:span text:style-name="T121">[CHILD NAME]</text:span><text:span text:style-name="T122"><text:s/>Date of Birth:<text:s/></text:span><text:span text:style-name="T123">[CHILD DOB]</text:span></text:p>
        </text:list-item>
      </text:list>
      <text:p text:style-name="P124"/>
      <text:list text:style-name="LFO2" text:continue-numbering="true">
        <text:list-item>
          <text:p text:style-name="P125"><text:span text:style-name="T126">SERVICES</text:span><text:span text:style-name="T127">. The Service Provider agrees to provide the following:<text:s/></text:span></text:p>
        </text:list-item>
      </text:list>
      <text:p text:style-name="P128"/>
      <text:p text:style-name="P129"><text:span text:style-name="T130">[DESCRIBE SERVICES TO BE PERFORMED]</text:span><text:span text:style-name="T131">.</text:span></text:p>
      <text:p text:style-name="P132"/>
      <text:p text:style-name="P133">Hereinafter known as the “Services.”</text:p>
      <text:p text:style-name="P134"/>
      <text:p text:style-name="P135">The Service Provider guarantees that they shall perform the Services in compliance with the policies, standards, and regulations of the Client, including local, state, and federal laws, and to the best of their abilities.</text:p>
      <text:soft-page-break/>
      <text:list text:style-name="LFO2" text:continue-numbering="true">
        <text:list-item>
          <text:p text:style-name="P136"><text:span text:style-name="T137">TERM</text:span><text:span text:style-name="T138">. The term of this Agreement shall commence on<text:s/></text:span><text:span text:style-name="T139">[MM/DD/YYYY]</text:span><text:span text:style-name="T140"><text:s/></text:span><text:span text:style-name="T141">and<text:s/></text:span><text:span text:style-name="T142">terminate</text:span><text:span text:style-name="T143">:</text:span><text:span text:style-name="T144"><text:s/>(check one)</text:span></text:p>
        </text:list-item>
      </text:list>
      <text:p text:style-name="P145"/>
      <text:p text:style-name="P146"><text:span text:style-name="T147">☐</text:span><text:span text:style-name="T148"><text:s/></text:span><text:span text:style-name="T149">-<text:s/></text:span><text:span text:style-name="T150">On the date of<text:s/></text:span><text:span text:style-name="T151">[MM/DD/YYYY]</text:span><text:span text:style-name="T152">.</text:span></text:p>
      <text:p text:style-name="P153"><text:span text:style-name="T154">☐</text:span><text:span text:style-name="T155"><text:s/>- Other:<text:s/></text:span><text:span text:style-name="T156">[OTHER TERM]</text:span><text:span text:style-name="T157">.</text:span></text:p>
      <text:p text:style-name="P158"/>
      <text:list text:style-name="LFO2" text:continue-numbering="true">
        <text:list-item>
          <text:p text:style-name="P159"><text:span text:style-name="T160">PAYMENT AMOUNT</text:span><text:span text:style-name="T161">. The<text:s/></text:span><text:span text:style-name="T162">Client</text:span><text:span text:style-name="T163"><text:s/>agrees to pay the<text:s/></text:span><text:span text:style-name="T164">Service Provider<text:s/></text:span><text:span text:style-name="T165">the<text:s/></text:span><text:span text:style-name="T166">following compensation<text:s/></text:span><text:span text:style-name="T167">for the</text:span><text:span text:style-name="T168"><text:s/></text:span><text:span text:style-name="T169">Service</text:span><text:span text:style-name="T170">s</text:span><text:span text:style-name="T171"><text:s/>performed under this Agreement:<text:s/></text:span><text:span text:style-name="T172">(che</text:span><text:span text:style-name="T173">ck all that apply</text:span><text:span text:style-name="T174">)</text:span></text:p>
        </text:list-item>
      </text:list>
      <text:p text:style-name="P175"/>
      <text:p text:style-name="P176"><text:span text:style-name="T177">☐</text:span><text:span text:style-name="T178"><text:s/>- $</text:span><text:span text:style-name="T179">[RATE]</text:span><text:span text:style-name="T180"><text:s/>/ Hour.</text:span></text:p>
      <text:p text:style-name="P181"><text:span text:style-name="T182">☐</text:span><text:span text:style-name="T183"><text:s/>- $</text:span><text:span text:style-name="T184">[RATE]</text:span><text:span text:style-name="T185"><text:s/>/ Job. A “Job” is<text:s/></text:span><text:span text:style-name="T186">[DESCRIBE WHAT A JOB IS]</text:span><text:span text:style-name="T187">.</text:span></text:p>
      <text:p text:style-name="P188"><text:span text:style-name="T189">☐</text:span><text:span text:style-name="T190"><text:s/>- Other:<text:s/></text:span><text:span text:style-name="T191">[OTHER AMOUNT]</text:span><text:span text:style-name="T192">.</text:span></text:p>
      <text:p text:style-name="P193"/>
      <text:p text:style-name="P194">Hereinafter known as the “Compensation.”</text:p>
      <text:p text:style-name="P195"/>
      <text:list text:style-name="LFO2" text:continue-numbering="true">
        <text:list-item>
          <text:p text:style-name="P196"><text:span text:style-name="T197">PAYMENT METHOD</text:span><text:span text:style-name="T198">. The Client shall pay the Compensation: (check one)</text:span></text:p>
        </text:list-item>
      </text:list>
      <text:p text:style-name="P199"/>
      <text:p text:style-name="P200"><text:span text:style-name="T201">☐</text:span><text:span text:style-name="T202"><text:s/>- Every<text:s/></text:span><text:span text:style-name="T203">☐</text:span><text:span text:style-name="T204"><text:s/>week<text:s/></text:span><text:span text:style-name="T205">☐</text:span><text:span text:style-name="T206"><text:s/>month<text:s/></text:span><text:span text:style-name="T207">☐</text:span><text:span text:style-name="T208"><text:s/>quarter, beginning on<text:s/></text:span><text:span text:style-name="T209">[MM/DD/YYYY]</text:span><text:span text:style-name="T210">.</text:span></text:p>
      <text:p text:style-name="P211"><text:span text:style-name="T212">☐</text:span><text:span text:style-name="T213"><text:s/>- Upon completion of the Services performed.</text:span></text:p>
      <text:p text:style-name="P214"><text:span text:style-name="T215">☐</text:span><text:span text:style-name="T216"><text:s/>-<text:s/></text:span><text:span text:style-name="T217">Upon the Client receiving an<text:s/></text:span><text:span text:style-name="T218">i</text:span><text:span text:style-name="T219">nvoice from the<text:s/></text:span><text:span text:style-name="T220">Service Provider</text:span><text:span text:style-name="T221">.</text:span></text:p>
      <text:p text:style-name="P222"><text:span text:style-name="T223">☐</text:span><text:span text:style-name="T224"><text:s/>- Other:<text:s/></text:span><text:span text:style-name="T225">[OTHER METHOD]</text:span><text:span text:style-name="T226">.</text:span></text:p>
      <text:p text:style-name="P227"/>
      <text:list text:style-name="LFO2" text:continue-numbering="true">
        <text:list-item>
          <text:p text:style-name="P228"><text:span text:style-name="T229">SCHEDULE</text:span><text:span text:style-name="T230">. The Service Provider is: (check one)</text:span></text:p>
        </text:list-item>
      </text:list>
      <text:p text:style-name="P231"/>
      <text:p text:style-name="P232"><text:span text:style-name="T233">☐</text:span><text:span text:style-name="T234"><text:s/>- Not required to adhere to a weekly schedule.<text:s/></text:span></text:p>
      <text:p text:style-name="P235"><text:span text:style-name="T236">☐</text:span><text:span text:style-name="T237"><text:s/>- Required to adhere to the following weekly schedule:</text:span></text:p>
      <text:p text:style-name="P238"/>
      <text:p text:style-name="P239"><text:span text:style-name="T240">☐</text:span><text:span text:style-name="T241"><text:s/>- Monday <text:s text:c="2"/></text:span><text:span text:style-name="T242"><text:tab/><text:s/>Start:<text:s/></text:span><text:span text:style-name="T243">[START TIME]</text:span><text:span text:style-name="T244"><text:s/></text:span><text:span text:style-name="T245">☐</text:span><text:span text:style-name="T246"><text:s/>AM<text:s/></text:span><text:span text:style-name="T247">☐</text:span><text:span text:style-name="T248"><text:s/>PM</text:span><text:span text:style-name="T249"><text:tab/><text:s text:c="5"/>End:<text:s/></text:span><text:span text:style-name="T250">[END TIME]</text:span><text:span text:style-name="T251"><text:s/></text:span><text:span text:style-name="T252">☐</text:span><text:span text:style-name="T253"><text:s/>AM<text:s/></text:span><text:span text:style-name="T254">☐</text:span><text:span text:style-name="T255"><text:s/>PM</text:span></text:p>
      <text:p text:style-name="P256"><text:span text:style-name="T257">☐</text:span><text:span text:style-name="T258"><text:s/>- Tuesday<text:s/></text:span><text:span text:style-name="T259"><text:tab/><text:s/>Start:<text:s/></text:span><text:span text:style-name="T260">[START TIME]</text:span><text:span text:style-name="T261"><text:s/></text:span><text:span text:style-name="T262">☐</text:span><text:span text:style-name="T263"><text:s/>AM<text:s/></text:span><text:span text:style-name="T264">☐</text:span><text:span text:style-name="T265"><text:s/>PM</text:span><text:span text:style-name="T266"><text:tab/><text:s text:c="5"/>End:<text:s/></text:span><text:span text:style-name="T267">[END TIME]</text:span><text:span text:style-name="T268"><text:s/></text:span><text:span text:style-name="T269">☐</text:span><text:span text:style-name="T270"><text:s/>AM<text:s/></text:span><text:span text:style-name="T271">☐</text:span><text:span text:style-name="T272"><text:s/>PM</text:span></text:p>
      <text:p text:style-name="P273"><text:span text:style-name="T274">☐</text:span><text:span text:style-name="T275"><text:s/>- Wednesday Start:<text:s/></text:span><text:span text:style-name="T276">[START TIME]</text:span><text:span text:style-name="T277"><text:s/></text:span><text:span text:style-name="T278">☐</text:span><text:span text:style-name="T279"><text:s/>AM<text:s/></text:span><text:span text:style-name="T280">☐</text:span><text:span text:style-name="T281"><text:s/>PM</text:span><text:span text:style-name="T282"><text:tab/><text:s text:c="5"/>End:<text:s/></text:span><text:span text:style-name="T283">[END TIME]</text:span><text:span text:style-name="T284"><text:s/></text:span><text:span text:style-name="T285">☐</text:span><text:span text:style-name="T286"><text:s/>AM<text:s/></text:span><text:span text:style-name="T287">☐</text:span><text:span text:style-name="T288"><text:s/>PM</text:span></text:p>
      <text:p text:style-name="P289"><text:span text:style-name="T290">☐</text:span><text:span text:style-name="T291"><text:s/>- Thursday<text:s/></text:span><text:span text:style-name="T292"><text:tab/><text:s/>Start:<text:s/></text:span><text:span text:style-name="T293">[START TIME]</text:span><text:span text:style-name="T294"><text:s/></text:span><text:span text:style-name="T295">☐</text:span><text:span text:style-name="T296"><text:s/>AM<text:s/></text:span><text:span text:style-name="T297">☐</text:span><text:span text:style-name="T298"><text:s/>PM</text:span><text:span text:style-name="T299"><text:tab/><text:s text:c="5"/>End:<text:s/></text:span><text:span text:style-name="T300">[END TIME]</text:span><text:span text:style-name="T301"><text:s/></text:span><text:span text:style-name="T302">☐</text:span><text:span text:style-name="T303"><text:s/>AM<text:s/></text:span><text:span text:style-name="T304">☐</text:span><text:span text:style-name="T305"><text:s/>PM</text:span></text:p>
      <text:p text:style-name="P306"><text:span text:style-name="T307">☐</text:span><text:span text:style-name="T308"><text:s/>- Friday<text:s/></text:span><text:span text:style-name="T309"><text:tab/><text:s/>Start:<text:s/></text:span><text:span text:style-name="T310">[START TIME]</text:span><text:span text:style-name="T311"><text:s/></text:span><text:span text:style-name="T312">☐</text:span><text:span text:style-name="T313"><text:s/>AM<text:s/></text:span><text:span text:style-name="T314">☐</text:span><text:span text:style-name="T315"><text:s/>PM</text:span><text:span text:style-name="T316"><text:tab/><text:s text:c="5"/>End:<text:s/></text:span><text:span text:style-name="T317">[END TIME]</text:span><text:span text:style-name="T318"><text:s/></text:span><text:span text:style-name="T319">☐</text:span><text:span text:style-name="T320"><text:s/>AM<text:s/></text:span><text:span text:style-name="T321">☐</text:span><text:span text:style-name="T322"><text:s/>PM</text:span></text:p>
      <text:p text:style-name="P323"><text:span text:style-name="T324">☐</text:span><text:span text:style-name="T325"><text:s/>- Saturday<text:s/></text:span><text:span text:style-name="T326"><text:tab/><text:s/>Start:<text:s/></text:span><text:span text:style-name="T327">[START TIME]</text:span><text:span text:style-name="T328"><text:s/></text:span><text:span text:style-name="T329">☐</text:span><text:span text:style-name="T330"><text:s/>AM<text:s/></text:span><text:span text:style-name="T331">☐</text:span><text:span text:style-name="T332"><text:s/>PM</text:span><text:span text:style-name="T333"><text:tab/><text:s text:c="5"/>End:<text:s/></text:span><text:span text:style-name="T334">[END TIME]</text:span><text:span text:style-name="T335"><text:s/></text:span><text:span text:style-name="T336">☐</text:span><text:span text:style-name="T337"><text:s/>AM<text:s/></text:span><text:span text:style-name="T338">☐</text:span><text:span text:style-name="T339"><text:s/>PM</text:span></text:p>
      <text:p text:style-name="P340"><text:span text:style-name="T341">☐</text:span><text:span text:style-name="T342"><text:s/>- Sunday<text:s/></text:span><text:span text:style-name="T343"><text:tab/><text:s/>Start:<text:s/></text:span><text:span text:style-name="T344">[START TIME]</text:span><text:span text:style-name="T345"><text:s/></text:span><text:span text:style-name="T346">☐</text:span><text:span text:style-name="T347"><text:s/>AM<text:s/></text:span><text:span text:style-name="T348">☐</text:span><text:span text:style-name="T349"><text:s/>PM</text:span><text:span text:style-name="T350"><text:tab/><text:s text:c="5"/>End:<text:s/></text:span><text:span text:style-name="T351">[END TIME]</text:span><text:span text:style-name="T352"><text:s/></text:span><text:span text:style-name="T353">☐</text:span><text:span text:style-name="T354"><text:s/>AM<text:s/></text:span><text:span text:style-name="T355">☐</text:span><text:span text:style-name="T356"><text:s/>PM</text:span></text:p>
      <text:p text:style-name="P357"/>
      <text:list text:style-name="LFO2" text:continue-numbering="true">
        <text:list-item>
          <text:p text:style-name="P358"><text:span text:style-name="T359">ROOM AND BOARD</text:span><text:span text:style-name="T360">. The Service Provider shall be: (check one)<text:s/></text:span></text:p>
        </text:list-item>
      </text:list>
      <text:p text:style-name="P361"/>
      <text:p text:style-name="ListParagraph"><text:span text:style-name="T362">☐</text:span><text:span text:style-name="T363"><text:s/>-<text:s/></text:span><text:span text:style-name="T364">Living</text:span><text:span text:style-name="T365"><text:s/></text:span><text:span text:style-name="T366">Separately</text:span><text:span text:style-name="T367">. The Service Provider acknowledges that they reside in separate<text:s/></text:span><text:span text:style-name="T368"><text:line-break/><text:s text:c="6"/></text:span><text:span text:style-name="T369">housing from the Client<text:s/></text:span><text:span text:style-name="T370">and that the Client has made no intentions of providing room<text:s/></text:span><text:span text:style-name="T371"><text:s text:c="5"/></text:span><text:span text:style-name="T372"><text:line-break/><text:s text:c="6"/></text:span><text:span text:style-name="T373">or board to the Service Provider.</text:span><text:span text:style-name="T374"><text:s/></text:span></text:p>
      <text:p text:style-name="ListParagraph"><text:span text:style-name="T375">☐</text:span><text:span text:style-name="T376"><text:s/>-<text:s/></text:span><text:span text:style-name="T377">Living in the Residence</text:span><text:span text:style-name="T378">.<text:s/></text:span><text:span text:style-name="T379">The Client agrees to provide housing to the<text:s/></text:span><text:span text:style-name="T380">Service<text:s/></text:span><text:span text:style-name="T381"><text:s text:c="2"/></text:span><text:span text:style-name="T382"><text:line-break/><text:s text:c="6"/></text:span><text:span text:style-name="T383">Provider</text:span><text:span text:style-name="T384"><text:s/>under the following terms and conditions</text:span><text:span text:style-name="T385">:</text:span></text:p>
      <text:p text:style-name="P386"/>
      <text:list text:style-name="LFO2" text:continue-numbering="true">
        <text:list-item>
          <text:p text:style-name="P387"><text:span text:style-name="T388">ALLERGIES</text:span><text:span text:style-name="T389">. It is known that the child(ren): (check one)</text:span></text:p>
        </text:list-item>
      </text:list>
      <text:p text:style-name="P390"/>
      <text:p text:style-name="P391"><text:span text:style-name="T392">☐</text:span><text:span text:style-name="T393"><text:s/>- Do not have any known allergies.</text:span></text:p>
      <text:p text:style-name="P394"><text:span text:style-name="T395">☐</text:span><text:span text:style-name="T396"><text:s/>- Have the following allergies:<text:s/></text:span><text:span text:style-name="T397">[INDICATE CHILD AND ASSOCIATED ALLERGIES]</text:span></text:p>
      <text:p text:style-name="P398"/>
      <text:soft-page-break/>
      <text:list text:style-name="LFO2" text:continue-numbering="true">
        <text:list-item>
          <text:p text:style-name="P399"><text:span text:style-name="T400">EMERGENCY CONTACTS</text:span><text:span text:style-name="T401">. In the case of emergency, the Service Provider should contact:</text:span></text:p>
        </text:list-item>
      </text:list>
      <text:p text:style-name="P402"/>
      <text:list text:style-name="LFO2" text:continue-numbering="true">
        <text:list-item>
          <text:list>
            <text:list-item>
              <text:p text:style-name="P403"><text:span text:style-name="T404">Emergency Contact Name:<text:s/></text:span><text:span text:style-name="T405">[EMERGENCY CONTACT NAME]</text:span></text:p>
            </text:list-item>
          </text:list>
        </text:list-item>
      </text:list>
      <text:p text:style-name="P406"><text:span text:style-name="T407">Phone Number:<text:s/></text:span><text:span text:style-name="T408">[EMERGENCY CONTACT PHONE NUMBER]</text:span></text:p>
      <text:p text:style-name="P409"><text:span text:style-name="T410">Relation:<text:s/></text:span><text:span text:style-name="T411">[EMERGENCY CONTACT RELATION]</text:span></text:p>
      <text:p text:style-name="P412"/>
      <text:list text:style-name="LFO2" text:continue-numbering="true">
        <text:list-item>
          <text:list>
            <text:list-item>
              <text:p text:style-name="P413"><text:span text:style-name="T414">Emergency Contact Name:<text:s/></text:span><text:span text:style-name="T415">[EMERGENCY CONTACT NAME]</text:span></text:p>
            </text:list-item>
          </text:list>
        </text:list-item>
      </text:list>
      <text:p text:style-name="P416"><text:span text:style-name="T417">Phone Number:<text:s/></text:span><text:span text:style-name="T418">[EMERGENCY CONTACT PHONE NUMBER]</text:span></text:p>
      <text:p text:style-name="P419"><text:span text:style-name="T420">Relation:<text:s/></text:span><text:span text:style-name="T421">[EMERGENCY CONTACT RELATION]</text:span></text:p>
      <text:p text:style-name="P422"/>
      <text:list text:style-name="LFO2" text:continue-numbering="true">
        <text:list-item>
          <text:p text:style-name="P423"><text:span text:style-name="T424">EMERGENCY PROTOCOL</text:span><text:span text:style-name="T425">.<text:s/></text:span></text:p>
        </text:list-item>
      </text:list>
      <text:p text:style-name="P426"/>
      <text:p text:style-name="P427"><text:span text:style-name="T428">[DESCRIBE EMERGENCY PROTOCOL]</text:span></text:p>
      <text:p text:style-name="P429"/>
      <text:list text:style-name="LFO2" text:continue-numbering="true">
        <text:list-item>
          <text:p text:style-name="P430"><text:span text:style-name="T431">INSPECTION OF SERVICES</text:span><text:span text:style-name="T432">. Any Compensation shall be subject to the Client inspecting the completed Services provided by the Service Provider. If any of the Services performed by the Service Provider pursuant to this Agreement are defective or incomplete, the Client shall have the right to notify the Service Provider, at which time the Service Provider shall promptly correct such work within a reasonable time.<text:s/></text:span></text:p>
        </text:list-item>
      </text:list>
      <text:p text:style-name="P433"/>
      <text:list text:style-name="LFO2" text:continue-numbering="true">
        <text:list-item>
          <text:p text:style-name="P434"><text:span text:style-name="T435">RETURN OF PROPERTY</text:span><text:span text:style-name="T436">. Upon termination of this Agreement</text:span><text:span text:style-name="T437">,</text:span><text:span text:style-name="T438"><text:s/>all property provided by the Client must be returned by the Service Provider. Failure to do so may result in a delay in any final payment made by the Client.</text:span></text:p>
        </text:list-item>
      </text:list>
      <text:p text:style-name="P439"/>
      <text:list text:style-name="LFO2" text:continue-numbering="true">
        <text:list-item>
          <text:p text:style-name="P440"><text:span text:style-name="T441">TAXES</text:span><text:span text:style-name="T442">. The Service Provider shall pay and be solely responsible for</text:span><text:span text:style-name="T443"><text:s/></text:span><text:span text:style-name="T444">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445"/>
      <text:list text:style-name="LFO2" text:continue-numbering="true">
        <text:list-item>
          <text:p text:style-name="P446"><text:span text:style-name="T447">INDEPENDENT CONTRACTOR STATUS</text:span><text:span text:style-name="T448">. The Service Provider, under the code of the Internal Revenue Service (IRS), is an independent contractor and neither the Service Provider or their employees or contract personnel are, or shall be deemed, the Client's<text:s/></text:span><text:span text:style-name="T449">employees. In its capacity as an independent contractor, the Service Provider agrees and represents that:</text:span></text:p>
        </text:list-item>
      </text:list>
      <text:p text:style-name="P450"/>
      <text:list text:style-name="LFO8" text:continue-numbering="true">
        <text:list-item>
          <text:p text:style-name="P451"><text:span text:style-name="T452">The</text:span><text:span text:style-name="T453"><text:s/></text:span><text:span text:style-name="T454">Service</text:span><text:span text:style-name="T455"><text:s/></text:span><text:span text:style-name="T456">Provider</text:span><text:span text:style-name="T457"><text:s/></text:span><text:span text:style-name="T458">has</text:span><text:span text:style-name="T459"><text:s/></text:span><text:span text:style-name="T460">the</text:span><text:span text:style-name="T461"><text:s/></text:span><text:span text:style-name="T462">right</text:span><text:span text:style-name="T463"><text:s/></text:span><text:span text:style-name="T464">to</text:span><text:span text:style-name="T465"><text:s/></text:span><text:span text:style-name="T466">perform</text:span><text:span text:style-name="T467"><text:s/></text:span><text:span text:style-name="T468">Services</text:span><text:span text:style-name="T469"><text:s/></text:span><text:span text:style-name="T470">for</text:span><text:span text:style-name="T471"><text:s/></text:span><text:span text:style-name="T472">others</text:span><text:span text:style-name="T473"><text:s/></text:span><text:span text:style-name="T474">during</text:span><text:span text:style-name="T475"><text:s/></text:span><text:span text:style-name="T476">the</text:span><text:span text:style-name="T477"><text:s/></text:span><text:span text:style-name="T478">term</text:span><text:span text:style-name="T479"><text:s/></text:span><text:span text:style-name="T480">of this Agreement;</text:span></text:p>
        </text:list-item>
        <text:list-item>
          <text:p text:style-name="P481"><text:span text:style-name="T482">The</text:span><text:span text:style-name="T483"><text:s/></text:span><text:span text:style-name="T484">Service</text:span><text:span text:style-name="T485"><text:s/></text:span><text:span text:style-name="T486">Provider</text:span><text:span text:style-name="T487"><text:s/></text:span><text:span text:style-name="T488">has</text:span><text:span text:style-name="T489"><text:s/></text:span><text:span text:style-name="T490">the</text:span><text:span text:style-name="T491"><text:s/></text:span><text:span text:style-name="T492">sole</text:span><text:span text:style-name="T493"><text:s/></text:span><text:span text:style-name="T494">right</text:span><text:span text:style-name="T495"><text:s/></text:span><text:span text:style-name="T496">to</text:span><text:span text:style-name="T497"><text:s/></text:span><text:span text:style-name="T498">control</text:span><text:span text:style-name="T499"><text:s/></text:span><text:span text:style-name="T500">and</text:span><text:span text:style-name="T501"><text:s/></text:span><text:span text:style-name="T502">direct</text:span><text:span text:style-name="T503"><text:s/></text:span><text:span text:style-name="T504">the</text:span><text:span text:style-name="T505"><text:s/></text:span><text:span text:style-name="T506">means,</text:span><text:span text:style-name="T507"><text:s/></text:span><text:span text:style-name="T508">manner,</text:span><text:span text:style-name="T509"><text:s/></text:span><text:span text:style-name="T510">and method by which the Services required under this Agreement will be performed;</text:span></text:p>
        </text:list-item>
        <text:list-item>
          <text:p text:style-name="P511"><text:span text:style-name="T512">The Service Provider</text:span><text:span text:style-name="T513"><text:s/></text:span><text:span text:style-name="T514">shall not be required to wear any uniforms provided by the Client;</text:span></text:p>
        </text:list-item>
        <text:list-item>
          <text:p text:style-name="P515">The Service Provider shall not be required by the Client to devote full time to the performance of the Services required by this Agreement.</text:p>
        </text:list-item>
      </text:list>
      <text:p text:style-name="P516"/>
      <text:soft-page-break/>
      <text:list text:style-name="LFO2" text:continue-numbering="true">
        <text:list-item>
          <text:p text:style-name="P517"><text:span text:style-name="T518">ALCOHOL AND DRUGS</text:span><text:span text:style-name="T519">.<text:s/></text:span><text:span text:style-name="T520">The<text:s/></text:span><text:span text:style-name="T521">Service Provider agrees that the presence of alcohol and drugs is prohibited on the Work Site and while performing their Services. If the Service Provider or any of their agents, employees, or subcontractors are determined to be using or in possession of alcohol or drugs, this Agreement shall terminate immediately.</text:span></text:p>
        </text:list-item>
      </text:list>
      <text:p text:style-name="P522"/>
      <text:list text:style-name="LFO2" text:continue-numbering="true">
        <text:list-item>
          <text:p text:style-name="P523"><text:span text:style-name="T524">SUCCESSORS AND ASSIGNS</text:span><text:span text:style-name="T525">. The provisions of this Agreement shall be binding upon and inured to the benefit of heirs, personal representatives, successors, and assigns of the Parties. Any provision hereof which imposes upon the Service Provider or Client an obligation after termination or expiration of this Agreement shall survive termination or expiration hereof and be binding upon the Service Provider or Client.</text:span></text:p>
        </text:list-item>
      </text:list>
      <text:p text:style-name="P526"/>
      <text:list text:style-name="LFO2" text:continue-numbering="true">
        <text:list-item>
          <text:p text:style-name="P527"><text:span text:style-name="T528">DEFAULT</text:span><text:span text:style-name="T529">. In the event of default under this Agreement, the defaulted Party shall reimburse the non-defaulting Party or Parties for all costs and expenses reasonably incurred by the non-defaulting Party or Parties in connection with the default, including, without limitation, attorneys’ fees. Additionally, in the event a suit or action is filed to enforce this Agreement or with respect to this Agreement, the prevailing Party or Parties shall be reimbursed by the other Party for all costs and expenses incurred in connection with the suit or action, including, without limitation, reasonable attorneys’ fees at the trial level and on appeal.</text:span></text:p>
        </text:list-item>
      </text:list>
      <text:p text:style-name="P530"/>
      <text:list text:style-name="LFO2" text:continue-numbering="true">
        <text:list-item>
          <text:p text:style-name="P531"><text:span text:style-name="T532">NO WAIVER</text:span><text:span text:style-name="T533">. No waiver of any provision of this Agreement shall be deemed or shall constitute a continuing waiver, and no waiver shall be binding unless executed in writing by the Party making the waiver.</text:span></text:p>
        </text:list-item>
      </text:list>
      <text:p text:style-name="P534"/>
      <text:list text:style-name="LFO2" text:continue-numbering="true">
        <text:list-item>
          <text:p text:style-name="P535"><text:span text:style-name="T536">GOVERNING LAW</text:span><text:span text:style-name="T537">. This Agreement shall be governed under the laws in the State of<text:s/></text:span><text:span text:style-name="T538">[STATE NAME]</text:span><text:span text:style-name="T539">.</text:span></text:p>
        </text:list-item>
      </text:list>
      <text:p text:style-name="P540"/>
      <text:list text:style-name="LFO2" text:continue-numbering="true">
        <text:list-item>
          <text:p text:style-name="P541"><text:span text:style-name="T542">SEVERABILITY</text:span><text:span text:style-name="T543">.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44"/>
      <text:list text:style-name="LFO2" text:continue-numbering="true">
        <text:list-item>
          <text:p text:style-name="P545"><text:span text:style-name="T546">ADDITIONAL TERMS AND CONDITIONS</text:span><text:span text:style-name="T547">.</text:span></text:p>
        </text:list-item>
      </text:list>
      <text:p text:style-name="P548"/>
      <text:p text:style-name="P549"><text:span text:style-name="T550">[ADD ANY ADDITIONAL TERMS AND CONDITIONS HERE]</text:span><text:span text:style-name="T551">.</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list text:style-name="LFO2" text:continue-numbering="true">
        <text:list-item>
          <text:p text:style-name="P567"><text:span text:style-name="T568">ENTIRE AGREEMENT</text:span><text:span text:style-name="T569">. This Agreement constitutes the entire agreement between the Parties to its subject matter and supersedes all prior agreements, representations, and understandings of the Parties. No supplement, modification, or amendment of this Agreement shall be binding unless executed in writing by the Parties.</text:span></text:p>
        </text:list-item>
      </text:list>
      <text:p text:style-name="P570"/>
      <text:p text:style-name="P571">IN<text:span text:style-name="T572"><text:s/></text:span>WITNESS<text:span text:style-name="T573"><text:s/></text:span>WHEREOF,<text:span text:style-name="T574"><text:s/></text:span>the<text:span text:style-name="T575"><text:s/></text:span>Parties<text:span text:style-name="T576"><text:s/>have signed and duly executed this Agreement on the dates identified below.</text:span></text:p>
      <text:p text:style-name="P577"/>
      <text:p text:style-name="P578"><text:span text:style-name="T579">Client’s</text:span><text:span text:style-name="T580"><text:s/>Signature:</text:span><text:span text:style-name="T581"><text:s/></text:span><text:a xlink:href="http://esign.com/" office:target-frame-name="_top" xlink:show="replace"><text:span text:style-name="T582">_________________________</text:span></text:a><text:span text:style-name="T583"><text:s/>Date:<text:s/></text:span><text:span text:style-name="T584">[MM/DD/YYYY]</text:span></text:p>
      <text:p text:style-name="P585"/>
      <text:p text:style-name="ListParagraph"><text:span text:style-name="T586">Print Name<text:s/></text:span><text:span text:style-name="T587">[CLIENT PRINTED NAME]</text:span></text:p>
      <text:p text:style-name="P588"/>
      <text:p text:style-name="P589"><text:span text:style-name="T590">Client’s</text:span><text:span text:style-name="T591"><text:s/>Signature:</text:span><text:span text:style-name="T592"><text:s/></text:span><text:a xlink:href="http://esign.com/" office:target-frame-name="_top" xlink:show="replace"><text:span text:style-name="T593">_________________________</text:span></text:a><text:span text:style-name="T594"><text:s/>Date:<text:s/></text:span><text:span text:style-name="T595">[MM/DD/YYYY]</text:span></text:p>
      <text:p text:style-name="P596"/>
      <text:p text:style-name="ListParagraph"><text:span text:style-name="T597">Print Name<text:s/></text:span><text:span text:style-name="T598">[CLIENT PRINTED NAME]</text:span></text:p>
      <text:p text:style-name="P599"/>
      <text:p text:style-name="P600"><text:span text:style-name="T601">Nanny’s</text:span><text:span text:style-name="T602"><text:s/>Signature:</text:span><text:span text:style-name="T603"><text:s/></text:span><text:a xlink:href="http://esign.com/" office:target-frame-name="_top" xlink:show="replace"><text:span text:style-name="T604">_________________________</text:span></text:a><text:span text:style-name="T605"><text:s/>Date:<text:s/></text:span><text:span text:style-name="T606">[MM/DD/YYYY]</text:span></text:p>
      <text:p text:style-name="P607"/>
      <text:p text:style-name="ListParagraph"><text:span text:style-name="T608">Print Name<text:s/></text:span><text:span text:style-name="T609">[NANNY PRINTED NAME]</text:span></text:p>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7LVL1" style:family="text">
      <style:text-properties fo:font-weight="normal" style:font-weight-asian="normal" style:font-weight-complex="bold"/>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3" style:num-suffix="." style:num-format="i">
        <style:list-level-properties fo:text-align="end" text:space-before="1.025in" text:min-label-width="0.125in" text:list-level-position-and-space-mode="label-alignment">
          <style:list-level-label-alignment text:label-followed-by="listtab" fo:margin-left="1.15in" fo:text-indent="-0.125in"/>
        </style:list-level-properties>
      </text:list-level-style-number>
      <text:list-level-style-number text:level="4" style:num-suffix="." style:num-format="1">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5" style:num-suffix="." style:num-format="a" style:num-letter-sync="true">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6" style:num-suffix="." style:num-format="i">
        <style:list-level-properties fo:text-align="end" text:space-before="2.525in" text:min-label-width="0.125in" text:list-level-position-and-space-mode="label-alignment">
          <style:list-level-label-alignment text:label-followed-by="listtab" fo:margin-left="2.65in" fo:text-indent="-0.125in"/>
        </style:list-level-properties>
      </text:list-level-style-number>
      <text:list-level-style-number text:level="7" style:num-suffix="." style:num-format="1">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8" style:num-suffix="." style:num-format="a" style:num-letter-sync="true">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9" style:num-suffix="." style:num-format="i">
        <style:list-level-properties fo:text-align="end" text:space-before="4.025in" text:min-label-width="0.125in" text:list-level-position-and-space-mode="label-alignment">
          <style:list-level-label-alignment text:label-followed-by="listtab" fo:margin-left="4.15in" fo:text-indent="-0.125in"/>
        </style:list-level-properties>
      </text:list-level-style-number>
    </text:list-style>
    <text:list-style style:name="LFO7">
      <text:list-level-style-number text:level="1" text:style-name="WW_CharLFO7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number text:level="1" text:style-name="WW_CharLFO8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8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8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8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nny Contract Template</dc:title>
    <dc:description/>
    <dc:subject/>
    <meta:initial-creator>eSign</meta:initial-creator>
    <dc:creator>Christian Guardado</dc:creator>
    <meta:creation-date>2023-02-08T17:33:00Z</meta:creation-date>
    <dc:date>2023-02-08T17:33:00Z</dc:date>
    <meta:print-date>2018-12-10T22:39:00Z</meta:print-date>
    <meta:template xlink:href="Normal.dotm" xlink:type="simple"/>
    <meta:editing-cycles>2</meta:editing-cycles>
    <meta:editing-duration>PT60S</meta:editing-duration>
    <meta:document-statistic meta:page-count="5" meta:paragraph-count="20" meta:word-count="1566" meta:character-count="10475" meta:row-count="74" meta:non-whitespace-character-count="8929"/>
  </office:meta>
</office:document-meta>
</file>