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6" style:parent-style-name="Normal" style:family="paragraph">
      <style:paragraph-properties fo:margin-bottom="0in"/>
      <style:text-properties style:font-name="Arial" style:font-name-complex="Arial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margin-bottom="0in"/>
    </style:style>
    <style:style style:name="T92" style:parent-style-name="Hyperlink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1">NEBRASKA</text:span><text:span text:style-name="T12"><text:s/></text:span><text:span text:style-name="T13">24-</text:span><text:span text:style-name="T14">HOUR<text:s/></text:span><text:span text:style-name="T15">NOTICE TO ENTER</text:span></text:p>
      <text:p text:style-name="P16"/>
      <text:p text:style-name="P17"><text:span text:style-name="T18">[LANDLORD'S NAME]</text:span></text:p>
      <text:p text:style-name="P19"><text:span text:style-name="T20">[STREET ADDRESS]</text:span></text:p>
      <text:p text:style-name="P21"><text:span text:style-name="T22">[CITY, STATE, ZIP CODE]</text:span></text:p>
      <text:p text:style-name="P23"><text:span text:style-name="T24">[PHONE NUMBER]</text:span></text:p>
      <text:p text:style-name="P25"><text:span text:style-name="T26">[E-MAIL ADDRESS]</text:span></text:p>
      <text:p text:style-name="P27"/>
      <text:p text:style-name="P28"><text:span text:style-name="T29">[NOTICE DATE]</text:span></text:p>
      <text:p text:style-name="P30"/>
      <text:p text:style-name="P31"><text:span text:style-name="T32">RE</text:span><text:span text:style-name="T33">:<text:s/></text:span><text:span text:style-name="T34">24-</text:span><text:span text:style-name="T35">HOUR<text:s/></text:span><text:span text:style-name="T36">NOTICE TO ENTER THE PREMISES</text:span></text:p>
      <text:p text:style-name="P37"/>
      <text:p text:style-name="P38"><text:span text:style-name="T39">Dear<text:s/></text:span><text:span text:style-name="T40">[TENANT'S NAME]</text:span><text:span text:style-name="T41">,</text:span></text:p>
      <text:p text:style-name="P42"/>
      <text:p text:style-name="P43"><text:span text:style-name="T44">In accordance with</text:span><text:span text:style-name="T45"><text:s/></text:span><text:span text:style-name="T46">Nebraska</text:span><text:span text:style-name="T47"><text:s/></text:span><text:span text:style-name="T48">landlord-tenant laws and the terms of your lease agreement,<text:s/></text:span><text:span text:style-name="T49">this letter</text:span><text:span text:style-name="T50"><text:s/></text:span><text:span text:style-name="T51">serves as<text:s/></text:span><text:span text:style-name="T52">advance notice</text:span><text:span text:style-name="T53"><text:s/></text:span><text:span text:style-name="T54">that we require access to</text:span><text:span text:style-name="T55"><text:s/></text:span><text:span text:style-name="T56">your rental property<text:s/></text:span><text:span text:style-name="T57">located<text:s/></text:span><text:span text:style-name="T58">at<text:s/></text:span><text:span text:style-name="T59">[PROPERTY ADDRESS]</text:span><text:span text:style-name="T60"><text:s/></text:span><text:span text:style-name="T61">for the</text:span><text:span text:style-name="T62"><text:s/>following</text:span><text:span text:style-name="T63"><text:s/>purpose</text:span><text:span text:style-name="T64">:</text:span><text:span text:style-name="T65"><text:s/></text:span><text:span text:style-name="T66">[REASON FOR ENTERING]</text:span><text:span text:style-name="T67">.</text:span></text:p>
      <text:p text:style-name="P68"/>
      <text:p text:style-name="P69"><text:span text:style-name="T70">As required by law, this notice is being provided at least<text:s/></text:span><text:span text:style-name="T71">24</text:span><text:span text:style-name="T72"><text:s/></text:span><text:span text:style-name="T73">hours</text:span><text:span text:style-name="T74"><text:s/></text:span><text:span text:style-name="T75">before</text:span><text:span text:style-name="T76"><text:s/>the planned entry.</text:span><text:span text:style-name="T77"><text:s/>Therefore,<text:s/></text:span><text:span text:style-name="T78">access</text:span><text:span text:style-name="T79"><text:s/>to the property will be</text:span><text:span text:style-name="T80"><text:s/>scheduled</text:span><text:span text:style-name="T81"><text:s/>on<text:s/></text:span><text:span text:style-name="T82">[ENTRY DATE]</text:span><text:span text:style-name="T83"><text:s/>at approximately<text:s/></text:span><text:span text:style-name="T84">[TIME]</text:span><text:span text:style-name="T85">.</text:span></text:p>
      <text:p text:style-name="P86"/>
      <text:p text:style-name="P87">If you have any concerns or if the proposed date and time are not suitable for you, please contact<text:s/>us<text:s/>immediately to reschedule.<text:s/>We<text:s/>appreciate your cooperation in this matter and your continued efforts to maintain the rental property.</text:p>
      <text:p text:style-name="P88"/>
      <text:p text:style-name="P89">Sincerely,</text:p>
      <text:p text:style-name="P90"/>
      <text:p text:style-name="P91"><text:a xlink:href="https://esign.com/" office:target-frame-name="_top" xlink:show="replace"><text:span text:style-name="T92">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name="F5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draw:frame draw:style-name="F5" text:anchor-type="paragraph" svg:x="6.4006in" svg:y="0.0006in" draw:z-index="0"><draw:text-box fo:min-height="0in" fo:min-width="0in"><text:p text:style-name="Footer"><text:span text:style-name="T6">Page<text:s/></text:span><text:span text:style-name="T7"><text:page-number text:fixed="false">1</text:page-number></text:span><text:span text:style-name="T8"><text:s/>o</text:span><text:span text:style-name="T9">f<text:s/></text:span><text:span text:style-name="T10"><text:page-count>1</text:page-count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braska 24-Hour Notice to Enter</dc:title>
    <dc:description/>
    <dc:subject/>
    <meta:initial-creator>eSign</meta:initial-creator>
    <dc:creator>Corbin Steele</dc:creator>
    <meta:creation-date>2023-04-20T20:07:00Z</meta:creation-date>
    <dc:date>2023-04-20T20:07:00Z</dc:date>
    <meta:template xlink:href="Normal.dotm" xlink:type="simple"/>
    <meta:editing-cycles>2</meta:editing-cycles>
    <meta:editing-duration>PT0S</meta:editing-duration>
    <meta:user-defined meta:name="GrammarlyDocumentId">511f38c2ede77ed1072120f05a40aa68b6101ac0a6a0e55a549c2bc6d819cdc3</meta:user-defined>
    <meta:document-statistic meta:page-count="1" meta:paragraph-count="2" meta:word-count="165" meta:character-count="1106" meta:row-count="7" meta:non-whitespace-character-count="943"/>
  </office:meta>
</office:document-meta>
</file>