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9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fo:language="fr" fo:country="CA"/>
    </style:style>
    <style:style style:name="T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9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fo:margin-top="0.1666in" fo:line-height="115%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6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6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17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fr" fo:country="CA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6" style:parent-style-name="Hyperlink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7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7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fo:language="fr" fo:country="CA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T1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18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 fo:language="fr" fo:country="CA"/>
    </style:style>
    <style:style style:name="P18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Normal" style:family="paragraph">
      <style:paragraph-properties fo:line-height="115%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2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24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25" style:parent-style-name="Normal" style:family="paragraph">
      <style:paragraph-properties fo:line-height="150%"/>
    </style:style>
    <style:style style:name="T22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line-height="150%"/>
    </style:style>
    <style:style style:name="T22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3" style:parent-style-name="Normal" style:family="paragraph">
      <style:paragraph-properties fo:line-height="150%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2">NEBRASKA</text:span><text:span text:style-name="T13"><text:s/></text:span><text:span text:style-name="T14">BOAT BILL OF SALE</text:span></text:p>
      <text:p text:style-name="P15"/>
      <text:p text:style-name="P16">This agreement has been made between the following:</text:p>
      <text:p text:style-name="P17"/>
      <text:p text:style-name="P18"><text:span text:style-name="T19"><text:s text:c="5"/>Name of Buyer:<text:s/></text:span><text:span text:style-name="T20">[BUYER NAME]</text:span><text:span text:style-name="T21"><text:s text:c="2"/>| <text:s/>Address:<text:s/></text:span><text:span text:style-name="T22">[ADDRESS]</text:span></text:p>
      <text:p text:style-name="P23"/>
      <text:p text:style-name="P24"><text:span text:style-name="T25"><text:s text:c="5"/>Name of Seller:<text:s/></text:span><text:span text:style-name="T26">[SELLER NAME]</text:span><text:span text:style-name="T27"><text:s text:c="2"/>| <text:s/>Address:<text:s/></text:span><text:span text:style-name="T28">[ADDRESS]</text:span></text:p>
      <text:p text:style-name="P29"/>
      <text:p text:style-name="P30"><text:span text:style-name="T31">The date of the sale shall occur<text:s/></text:span><text:span text:style-name="T32">on<text:s/></text:span><text:span text:style-name="T33">[SALE DATE]</text:span><text:span text:style-name="T34">.</text:span></text:p>
      <text:p text:style-name="P35"/>
      <text:p text:style-name="P36"><text:span text:style-name="T37">The Buyer agrees to pay<text:s/></text:span><text:span text:style-name="T38">$</text:span><text:span text:style-name="T39">[TOTAL PURCHASE PRICE]</text:span><text:span text:style-name="T40"><text:s/>(US Dollars) as the purchase price for the below checked item</text:span><text:span text:style-name="T41">(s)</text:span><text:span text:style-name="T42">:</text:span></text:p>
      <text:p text:style-name="P43"/>
      <text:p text:style-name="P44"><text:span text:style-name="T45">☐</text:span><text:span text:style-name="T46"><text:s/></text:span><text:span text:style-name="T47">Boat</text:span><text:span text:style-name="T48"><text:s/></text:span><text:span text:style-name="T49">–</text:span><text:span text:style-name="T50"><text:s/>Make</text:span><text:span text:style-name="T51">:</text:span><text:span text:style-name="T52"><text:s/></text:span><text:span text:style-name="T53">[BOAT MAKE]</text:span><text:span text:style-name="T54"><text:s/></text:span><text:span text:style-name="T55">Model:<text:s/></text:span><text:span text:style-name="T56">[BOAT MODEL]</text:span><text:span text:style-name="T57"><text:s/></text:span><text:span text:style-name="T58">Year</text:span><text:span text:style-name="T59">:</text:span><text:span text:style-name="T60"><text:s/></text:span><text:span text:style-name="T61">[BOAT YEAR]</text:span></text:p>
      <text:p text:style-name="P62"><text:span text:style-name="T63">Length:<text:s/></text:span><text:span text:style-name="T64">[BOAT LENGTH]</text:span><text:span text:style-name="T65"><text:s/></text:span><text:span text:style-name="T66">Title Number</text:span><text:span text:style-name="T67">:</text:span><text:span text:style-name="T68"><text:s/></text:span><text:span text:style-name="T69">[BOAT TITLE #]</text:span><text:span text:style-name="T70"><text:s/></text:span><text:span text:style-name="T71">Hull ID Number</text:span><text:span text:style-name="T72">:<text:s/></text:span><text:span text:style-name="T73">[BOAT ID #]</text:span></text:p>
      <text:p text:style-name="P74"><text:span text:style-name="T75">☐</text:span><text:span text:style-name="T76"><text:s/></text:span><text:span text:style-name="T77">Trailer</text:span><text:span text:style-name="T78"><text:s/>– Make:<text:s/></text:span><text:span text:style-name="T79">[TRAILER MAKE]</text:span><text:span text:style-name="T80"><text:s/></text:span><text:span text:style-name="T81">Model:<text:s/></text:span><text:span text:style-name="T82">[TRAILER MODEL]</text:span><text:span text:style-name="T83"><text:s/>Year:<text:s/></text:span><text:span text:style-name="T84">[TRAILER YEAR]</text:span></text:p>
      <text:p text:style-name="P85"><text:span text:style-name="T86">Axles:<text:s/></text:span><text:span text:style-name="T87">[TRAILER AXLES]</text:span><text:span text:style-name="T88"><text:s/></text:span><text:span text:style-name="T89">VIN:<text:s/></text:span><text:span text:style-name="T90">[TRAILER VIN]</text:span><text:span text:style-name="T91"><text:s/></text:span><text:span text:style-name="T92">License Plate #:<text:s/></text:span><text:span text:style-name="T93">[TRAILER PLATE #]</text:span></text:p>
      <text:p text:style-name="P94"><text:span text:style-name="T95">☐</text:span><text:span text:style-name="T96"><text:s/></text:span><text:span text:style-name="T97">Motor</text:span><text:span text:style-name="T98"><text:s/></text:span><text:span text:style-name="T99">– M</text:span><text:span text:style-name="T100">ake</text:span><text:span text:style-name="T101">:</text:span><text:span text:style-name="T102"><text:s/></text:span><text:span text:style-name="T103">[MOTOR MAKE]</text:span><text:span text:style-name="T104"><text:s/></text:span><text:span text:style-name="T105">Model:<text:s/></text:span><text:span text:style-name="T106">[MOTOR MODEL]</text:span><text:span text:style-name="T107"><text:s/></text:span><text:span text:style-name="T108">Year</text:span><text:span text:style-name="T109">:<text:s/></text:span><text:span text:style-name="T110">[MOTOR YEAR]</text:span></text:p>
      <text:p text:style-name="P111"><text:span text:style-name="T112">HP</text:span><text:span text:style-name="T113">:<text:s/></text:span><text:span text:style-name="T114">[MOTOR HP]</text:span><text:span text:style-name="T115"><text:s/></text:span><text:span text:style-name="T116">Serial Number</text:span><text:span text:style-name="T117">:<text:s/></text:span><text:span text:style-name="T118">[MOTOR SERIAL #]</text:span><text:span text:style-name="T119"><text:s/></text:span><text:span text:style-name="T120">Engine Hours</text:span><text:span text:style-name="T121">:<text:s/></text:span><text:span text:style-name="T122">[MOTOR HOURS]</text:span></text:p>
      <text:p text:style-name="P123"><text:span text:style-name="T124">☐</text:span><text:span text:style-name="T125"><text:s/></text:span><text:span text:style-name="T126">Motor</text:span><text:span text:style-name="T127"><text:s/></text:span><text:span text:style-name="T128">– M</text:span><text:span text:style-name="T129">ake</text:span><text:span text:style-name="T130">:</text:span><text:span text:style-name="T131"><text:s/></text:span><text:span text:style-name="T132">[MOTOR MAKE]</text:span><text:span text:style-name="T133"><text:s/></text:span><text:span text:style-name="T134">Model:<text:s/></text:span><text:span text:style-name="T135">[MOTOR MODEL]</text:span><text:span text:style-name="T136"><text:s/></text:span><text:span text:style-name="T137">Year</text:span><text:span text:style-name="T138">:<text:s/></text:span><text:span text:style-name="T139">[MOTOR YEAR]</text:span></text:p>
      <text:p text:style-name="P140"><text:span text:style-name="T141">HP</text:span><text:span text:style-name="T142">:<text:s/></text:span><text:span text:style-name="T143">[MOTOR HP]</text:span><text:span text:style-name="T144"><text:s/></text:span><text:span text:style-name="T145">Serial Number</text:span><text:span text:style-name="T146">:<text:s/></text:span><text:span text:style-name="T147">[MOTOR SERIAL #]</text:span><text:span text:style-name="T148"><text:s/></text:span><text:span text:style-name="T149">Engine Hours</text:span><text:span text:style-name="T150">:<text:s/></text:span><text:span text:style-name="T151">[MOTOR HOURS]</text:span></text:p>
      <text:p text:style-name="P152"/>
      <text:p text:style-name="P153"><text:span text:style-name="T154">Boat Price:</text:span><text:span text:style-name="T155"><text:s/>$</text:span><text:span text:style-name="T156">[AMOUNT]</text:span><text:span text:style-name="T157"><text:s text:c="13"/></text:span><text:span text:style-name="T158">Trailer Price: $</text:span><text:span text:style-name="T159">[AMOUNT]</text:span><text:span text:style-name="T160"><text:s text:c="13"/>Motor(s) Price: $</text:span><text:span text:style-name="T161">[AMOUNT]</text:span></text:p>
      <text:p text:style-name="P162"/>
      <text:p text:style-name="P163"><text:span text:style-name="T164">Buyer’s Signature:</text:span><text:span text:style-name="T165"><text:s/></text:span><text:a xlink:href="https://esign.com/" office:target-frame-name="_top" xlink:show="replace"><text:span text:style-name="T166">____________________</text:span></text:a><text:span text:style-name="T167"><text:s/>Date:<text:s/></text:span><text:span text:style-name="T168">[MM/DD/YYYY]</text:span><text:span text:style-name="T169"><text:s/></text:span><text:span text:style-name="T170">Print:<text:s/></text:span><text:span text:style-name="T171">[BUYER NAME]</text:span></text:p>
      <text:p text:style-name="P172"/>
      <text:p text:style-name="P173"><text:span text:style-name="T174">Seller’s Signature:</text:span><text:span text:style-name="T175"><text:s/></text:span><text:a xlink:href="https://esign.com/" office:target-frame-name="_top" xlink:show="replace"><text:span text:style-name="T176">____________________</text:span></text:a><text:span text:style-name="T177"><text:s/>Date:<text:s/></text:span><text:span text:style-name="T178">[MM/DD/YYYY]</text:span><text:span text:style-name="T179"><text:s/></text:span><text:span text:style-name="T180">Print:<text:s/></text:span><text:span text:style-name="T181">[SELLER NAME]</text:span></text:p>
      <text:p text:style-name="P182"/>
      <text:p text:style-name="P183">- - - - - - - - - -<text:s/>- - - - - - - - - -<text:s/>- - - - - - - - - - - - - - - - - - - - - - - - - - - - - - - - - - - - - - - - - - - - - - - - - -<text:s/></text:p>
      <text:p text:style-name="P184"/>
      <text:p text:style-name="P185"><text:span text:style-name="T186">Witness 1 Signature</text:span><text:span text:style-name="T187">:</text:span><text:span text:style-name="T188"><text:s/></text:span><text:a xlink:href="https://esign.com/" office:target-frame-name="_top" xlink:show="replace"><text:span text:style-name="T189">____________________</text:span></text:a><text:span text:style-name="T190"><text:s/>Date</text:span><text:span text:style-name="T191">:</text:span><text:span text:style-name="T192"><text:s/></text:span><text:span text:style-name="T193">[MM/DD/YYYY]</text:span><text:span text:style-name="T194"><text:s/></text:span><text:span text:style-name="T195">Print</text:span><text:span text:style-name="T196">:</text:span><text:span text:style-name="T197"><text:s/></text:span><text:span text:style-name="T198">[WITNESS NAME]</text:span></text:p>
      <text:p text:style-name="P199"/>
      <text:p text:style-name="P200"><text:span text:style-name="T201">Witness 2 Signature</text:span><text:span text:style-name="T202">:</text:span><text:span text:style-name="T203"><text:s/></text:span><text:a xlink:href="https://esign.com/" office:target-frame-name="_top" xlink:show="replace"><text:span text:style-name="T204">____________________</text:span></text:a><text:span text:style-name="T205"><text:s/>Dat</text:span><text:span text:style-name="T206">e:<text:s/></text:span><text:span text:style-name="T207">[MM/DD/YYYY]</text:span><text:span text:style-name="T208"><text:s/></text:span><text:span text:style-name="T209">Print</text:span><text:span text:style-name="T210">:<text:s/></text:span><text:span text:style-name="T211">[WITNESS NAME]</text:span></text:p>
      <text:h text:style-name="P212" text:outline-level="1">CERTIFICATE OF ACKNOWLEDGEMENT</text:h>
      <text:h text:style-name="P223" text:outline-level="1"/>
      <text:p text:style-name="P224"> </text:p>
      <text:p text:style-name="P225"><text:span text:style-name="T226">State of<text:s/></text:span><text:span text:style-name="T227">[NOTARY ONLY: STATE]</text:span></text:p>
      <text:p text:style-name="P228"><text:span text:style-name="T229">County of<text:s/></text:span><text:span text:style-name="T230">[NOTARY ONLY: COUNTY]</text:span></text:p>
      <text:p text:style-name="P231"> </text:p>
      <text:p text:style-name="P232"><text:span text:style-name="T233">On<text:s/></text:span><text:span text:style-name="T234">[NOTARY ONLY: DATE]</text:span><text:span text:style-name="T235">,<text:s/></text:span><text:span text:style-name="T236">before me</text:span><text:span text:style-name="T237"><text:s/></text:span><text:span text:style-name="T238">personally appeared,</text:span></text:p>
      <text:p text:style-name="P239"><text:span text:style-name="T240">[NOTARY ONLY: SELLER NAME]</text:span><text:span text:style-name="T241">,<text:s/></text:span><text:span text:style-name="T242">[NOTARY ONLY: BUYER NAME]</text:span><text:span text:style-name="T243"><text:s/></text:span><text:span text:style-name="T244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45"/>
      <text:p text:style-name="P246">WITNESS my hand and official seal,</text:p>
      <text:p text:style-name="P247"> </text:p>
      <text:p text:style-name="Normal"><text:span text:style-name="T248">___________________</text:span><text:span text:style-name="T249">_________</text:span><text:span text:style-name="T250"><text:tab/></text:span><text:span text:style-name="T251"><text:tab/></text:span><text:span text:style-name="T252"><text:tab/></text:span><text:span text:style-name="T253">[NOTARY ONLY: PRINTED NAME]</text:span></text:p>
      <text:p text:style-name="Normal"><text:span text:style-name="T254">Notary Signature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Print Name         </text:span></text:p>
      <text:p text:style-name="P261"/>
      <text:p text:style-name="P262"/>
      <text:p text:style-name="P263"><text:span text:style-name="T264">My Commission Expires:<text:s/></text:span><text:span text:style-name="T265">[NOTARY ONLY: COMMISSION EXPIRATION]</text:span></text:p>
      <text:p text:style-name="P266"/>
      <text:p text:style-name="P267"/>
      <text:p text:style-name="P268">(seal)</text:p>
      <text:p text:style-name="P26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style:language-asian="zh" style:country-asian="CN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Footer" style:family="paragraph">
      <style:paragraph-properties fo:text-align="end"/>
    </style:style>
    <style:style style:name="F21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15" style:parent-style-name="PageNumber" style:family="text">
      <style:text-properties style:font-name="Arial" style:font-name-complex="Arial" fo:font-size="11pt" style:font-size-asian="11pt" style:font-size-complex="11pt"/>
    </style:style>
    <style:style style:name="T216" style:parent-style-name="PageNumber" style:family="text">
      <style:text-properties style:font-name="Arial" style:font-name-complex="Arial" fo:font-size="11pt" style:font-size-asian="11pt" style:font-size-complex="11pt"/>
    </style:style>
    <style:style style:name="T217" style:parent-style-name="PageNumber" style:family="text">
      <style:text-properties style:font-name="Arial" style:font-name-complex="Arial" fo:font-size="11pt" style:font-size-asian="11pt" style:font-size-complex="11pt"/>
    </style:style>
    <style:style style:name="T218" style:parent-style-name="PageNumber" style:family="text">
      <style:text-properties style:font-name="Arial" style:font-name-complex="Arial" fo:font-size="11pt" style:font-size-asian="11pt" style:font-size-complex="11pt"/>
    </style:style>
    <style:style style:name="T219" style:parent-style-name="PageNumber" style:family="text">
      <style:text-properties style:font-name="Arial" style:font-name-complex="Arial" fo:font-size="11pt" style:font-size-asian="11pt" style:font-size-complex="11pt"/>
    </style:style>
    <style:style style:name="T220" style:parent-style-name="Hyperlink" style:family="text">
      <style:text-properties style:font-name="Arial" style:font-name-complex="Arial" fo:color="#000000" style:language-asian="zh" style:country-asian="CN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14" text:anchor-type="paragraph" svg:x="6.0111in" svg:y="0.0881in" svg:width="1.3923in" draw:z-index="0"><draw:text-box fo:min-height="0in"><text:p text:style-name="P213"><text:span text:style-name="T215">Page<text:s/></text:span><text:span text:style-name="T216"><text:page-number text:fixed="false">1</text:page-number></text:span><text:span text:style-name="T217"><text:s/>of<text:s/></text:span><text:span text:style-name="T218"><text:page-count>2</text:page-count></text:span><text:span text:style-name="T219"><text:s/></text:span></text:p></draw:text-box></draw:frame><text:span text:style-name="T220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1"><text:s/></text:span><text:span text:style-name="T22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Boat Bill of Sale</dc:title>
    <dc:description/>
    <dc:subject/>
    <meta:initial-creator>eSign</meta:initial-creator>
    <dc:creator>Corbin Steele</dc:creator>
    <meta:creation-date>2021-01-26T17:46:00Z</meta:creation-date>
    <dc:date>2021-01-26T17:46:00Z</dc:date>
    <meta:template xlink:href="Normal.dotm" xlink:type="simple"/>
    <meta:editing-cycles>2</meta:editing-cycles>
    <meta:editing-duration>PT60S</meta:editing-duration>
    <meta:document-statistic meta:page-count="1" meta:paragraph-count="6" meta:word-count="468" meta:character-count="3135" meta:row-count="22" meta:non-whitespace-character-count="2673"/>
  </office:meta>
</office:document-meta>
</file>