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text-properties style:font-name="Arial" style:font-name-complex="Arial"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P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weight="bold" style:font-weight-asian="bold" style:font-weight-complex="bold" fo:font-size="11pt" style:font-size-asian="11pt" style:font-size-complex="11pt"/>
    </style:style>
    <style:style style:name="T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text-indent="0.5in"/>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text-properties style:font-name="Arial" style:font-name-complex="Arial" fo:font-size="11pt" style:font-size-asian="11pt" style:font-size-complex="11pt"/>
    </style:style>
    <style:style style:name="P39" style:parent-style-name="ListParagraph" style:family="paragraph">
      <style:paragraph-properties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text-properties style:font-name="Arial" style:font-name-complex="Arial" fo:font-size="11pt" style:font-size-asian="11pt" style:font-size-complex="11pt"/>
    </style:style>
    <style:style style:name="P48" style:parent-style-name="ListParagraph" style:list-style-name="LFO3"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P5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P57"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5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9" style:parent-style-name="Normal" style:family="paragraph">
      <style:text-properties style:font-name="Arial" style:font-name-complex="Arial" fo:font-weight="bold" style:font-weight-asian="bold" fo:font-size="11pt" style:font-size-asian="11pt" style:font-size-complex="11pt"/>
    </style:style>
    <style:style style:name="P60" style:parent-style-name="ListParagraph" style:list-style-name="LFO3" style:family="paragraph">
      <style:paragraph-properties fo:margin-left="0.25in">
        <style:tab-stops/>
      </style:paragraph-properties>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text-properties style:font-name="Arial" style:font-name-complex="Arial" fo:font-size="11pt" style:font-size-asian="11pt" style:font-size-complex="11pt"/>
    </style:style>
    <style:style style:name="P66" style:parent-style-name="Normal" style:family="paragraph">
      <style:paragraph-properties fo:margin-bottom="0.0833in" fo:margin-left="0.5in">
        <style:tab-stops/>
      </style:paragraph-properties>
    </style:style>
    <style:style style:name="T67" style:parent-style-name="DefaultParagraphFont" style:family="text">
      <style:text-properties style:font-name="MS Gothic" style:font-name-asian="MS Gothic"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0.5pt" style:font-size-asian="10.5pt" style:font-size-complex="10.5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P74" style:parent-style-name="Normal" style:family="paragraph">
      <style:paragraph-properties fo:margin-bottom="0.0833in" fo:margin-left="0.5in">
        <style:tab-stops/>
      </style:paragraph-properties>
    </style:style>
    <style:style style:name="T75" style:parent-style-name="DefaultParagraphFont" style:family="text">
      <style:text-properties style:font-name="MS Gothic" style:font-name-asian="MS Gothic"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0.5pt" style:font-size-asian="10.5pt" style:font-size-complex="10.5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style>
    <style:style style:name="T83" style:parent-style-name="DefaultParagraphFont" style:family="text">
      <style:text-properties style:font-name="MS Gothic" style:font-name-asian="MS Gothic"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0.5pt" style:font-size-asian="10.5pt" style:font-size-complex="10.5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bottom="0.0833in" fo:margin-left="0.25in" fo:text-indent="0.25in">
        <style:tab-stops/>
      </style:paragraph-properties>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bottom="0.0833in" fo:margin-left="0.5in">
        <style:tab-stops/>
      </style:paragraph-properties>
    </style:style>
    <style:style style:name="T98" style:parent-style-name="DefaultParagraphFont" style:family="text">
      <style:text-properties style:font-name="MS Gothic" style:font-name-asian="MS Gothic"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margin-bottom="0.0833in" fo:margin-left="0.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1"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ListParagraph" style:list-style-name="LFO3" style:family="paragraph">
      <style:paragraph-properties fo:margin-left="0.2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Normal" style:family="paragraph">
      <style:paragraph-properties fo:margin-bottom="0.0833in" fo:margin-left="0.5in">
        <style:tab-stops/>
      </style:paragraph-properties>
    </style:style>
    <style:style style:name="T131" style:parent-style-name="DefaultParagraphFont" style:family="text">
      <style:text-properties style:font-name="MS Gothic" style:font-name-asian="MS Gothic"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margin-bottom="0.0833in" fo:margin-left="0.5in">
        <style:tab-stops/>
      </style:paragraph-properties>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paragraph-properties>
    </style:style>
    <style:style style:name="T143" style:parent-style-name="DefaultParagraphFont" style:family="text">
      <style:text-properties style:font-name="MS Gothic" style:font-name-asian="MS Gothic"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master-page-name="MP1" style:list-style-name="LFO3" style:family="paragraph">
      <style:paragraph-properties fo:break-before="page" fo:margin-left="0.25in">
        <style:tab-stops/>
      </style:paragraph-properties>
    </style:style>
    <style:style style:name="T1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ListParagraph" style:family="paragraph">
      <style:paragraph-properties fo:margin-bottom="0.0833in"/>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P166" style:parent-style-name="Normal" style:family="paragraph">
      <style:paragraph-properties fo:margin-bottom="0.0833in"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7" style:parent-style-name="ListParagraph" style:list-style-name="LFO3" style:family="paragraph">
      <style:paragraph-properties fo:margin-left="0.25in">
        <style:tab-stops/>
      </style:paragraph-properties>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text-properties style:font-name="Arial" style:font-name-complex="Arial" fo:font-size="11pt" style:font-size-asian="11pt" style:font-size-complex="11pt"/>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MS Gothic" style:font-name-asian="MS Gothic"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198" style:parent-style-name="ListParagraph" style:list-style-name="LFO3" style:family="paragraph">
      <style:paragraph-properties fo:margin-left="0.25in">
        <style:tab-stops/>
      </style:paragraph-properties>
    </style:style>
    <style:style style:name="T1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ListParagraph" style:family="paragraph">
      <style:text-properties style:font-name="Arial" style:font-name-complex="Arial" fo:font-size="11pt" style:font-size-asian="11pt" style:font-size-complex="11pt"/>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margin-top="0.0833in" fo:margin-left="0.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fo:margin-bottom="0.0833in" fo:margin-left="0.8in">
        <style:tab-stops/>
      </style:paragraph-properties>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4"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5" style:parent-style-name="ListParagraph" style:list-style-name="LFO3" style:family="paragraph">
      <style:paragraph-properties fo:margin-left="0.25in">
        <style:tab-stops/>
      </style:paragraph-properties>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paragraph-properties fo:margin-bottom="0.0833in" fo:line-height="115%" fo:margin-left="0.5in">
        <style:tab-stops/>
      </style:paragraph-properties>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1" style:parent-style-name="ListParagraph" style:list-style-name="LFO3" style:family="paragraph">
      <style:paragraph-properties fo:margin-left="0.25in">
        <style:tab-stops/>
      </style:paragraph-propertie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68" style:parent-style-name="ListParagraph" style:list-style-name="LFO3" style:family="paragraph">
      <style:paragraph-properties fo:margin-left="0.25in">
        <style:tab-stops/>
      </style:paragraph-properties>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8" style:parent-style-name="ListParagraph" style:list-style-name="LFO3" style:family="paragraph">
      <style:paragraph-properties fo:margin-left="0.25in">
        <style:tab-stops/>
      </style:paragraph-properties>
    </style:style>
    <style:style style:name="T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4" style:parent-style-name="ListParagraph" style:list-style-name="LFO3" style:family="paragraph">
      <style:paragraph-properties fo:margin-left="0.25in">
        <style:tab-stops/>
      </style:paragraph-properties>
    </style:style>
    <style:style style:name="T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text-properties style:font-name="Arial" style:font-name-complex="Arial"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4" style:parent-style-name="ListParagraph" style:list-style-name="LFO3" style:family="paragraph">
      <style:paragraph-properties fo:margin-left="0.25in">
        <style:tab-stops/>
      </style:paragraph-properties>
    </style:style>
    <style:style style:name="T2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text-properties style:font-name="Arial" style:font-name-complex="Arial" fo:font-size="11pt" style:font-size-asian="11pt" style:font-size-complex="11pt"/>
    </style:style>
    <style:style style:name="P303" style:parent-style-name="ListParagraph" style:family="paragraph">
      <style:paragraph-properties fo:line-height="115%"/>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ListParagraph" style:family="paragraph">
      <style:paragraph-properties fo:line-height="115%"/>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ListParagraph" style:family="paragraph">
      <style:text-properties style:font-name="Arial" style:font-name-complex="Arial" fo:font-size="11pt" style:font-size-asian="11pt" style:font-size-complex="11pt"/>
    </style:style>
    <style:style style:name="P311" style:parent-style-name="ListParagraph" style:list-style-name="LFO3" style:family="paragraph">
      <style:paragraph-properties fo:margin-left="0.25in">
        <style:tab-stops/>
      </style:paragraph-properties>
    </style:style>
    <style:style style:name="T3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7" style:parent-style-name="ListParagraph" style:list-style-name="LFO3" style:family="paragraph">
      <style:paragraph-properties fo:margin-left="0.25in">
        <style:tab-stops/>
      </style:paragraph-properties>
    </style:style>
    <style:style style:name="T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P32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6" style:parent-style-name="ListParagraph" style:list-style-name="LFO3" style:family="paragraph">
      <style:paragraph-properties fo:margin-left="0.25in">
        <style:tab-stops/>
      </style:paragraph-properties>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list-style-name="LFO3" style:family="paragraph">
      <style:paragraph-properties fo:margin-left="0.2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style>
    <style:style style:name="P336" style:parent-style-name="ListParagraph" style:family="paragraph">
      <style:paragraph-properties fo:margin-left="0.25in">
        <style:tab-stops/>
      </style:paragraph-properties>
    </style:style>
    <style:style style:name="T3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Normal" style:family="paragraph">
      <style:text-properties style:font-name="Arial" style:font-name-complex="Arial" fo:font-size="11pt" style:font-size-asian="11pt" style:font-size-complex="11pt"/>
    </style:style>
    <style:style style:name="P341" style:parent-style-name="ListParagraph" style:family="paragraph">
      <style:paragraph-properties fo:margin-top="0.0611in" fo:margin-bottom="0.1388in" fo:margin-left="0.2479in">
        <style:tab-stops/>
      </style:paragraph-properties>
    </style:style>
    <style:style style:name="T342"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Hyperlink" style:family="text">
      <style:text-properties style:font-name="Arial" style:font-name-complex="Arial" fo:font-size="11pt" style:font-size-asian="11pt" style:font-size-complex="11pt" style:text-underline-type="none" fo:language="fr" fo:country="CA"/>
    </style:style>
    <style:style style:name="T346" style:parent-style-name="Hyperlink" style:family="text">
      <style:text-properties style:font-name="Arial" style:font-name-complex="Arial" fo:font-size="11pt" style:font-size-asian="11pt" style:font-size-complex="11pt" style:text-underline-type="none" fo:language="fr" fo:country="CA"/>
    </style:style>
    <style:style style:name="T347" style:parent-style-name="Hyperlink" style:family="text">
      <style:text-properties style:font-name="Arial" style:font-name-complex="Arial" fo:font-size="11pt" style:font-size-asian="11pt" style:font-size-complex="11pt" style:text-underline-type="none" fo:language="fr" fo:country="CA"/>
    </style:style>
    <style:style style:name="T348" style:parent-style-name="Hyperlink" style:family="text">
      <style:text-properties style:font-name="Arial" style:font-name-complex="Arial" fo:font-size="11pt" style:font-size-asian="11pt" style:font-size-complex="11pt" style:text-underline-type="none" fo:language="fr" fo:country="CA"/>
    </style:style>
    <style:style style:name="T349" style:parent-style-name="Hyperlink" style:family="text">
      <style:text-properties style:font-name="Arial" style:font-name-complex="Arial" fo:font-size="11pt" style:font-size-asian="11pt" style:font-size-complex="11pt" style:text-underline-type="none" fo:language="fr" fo:country="CA"/>
    </style:style>
    <style:style style:name="T350" style:parent-style-name="DefaultParagraphFont" style:family="text">
      <style:text-properties style:font-name="Arial" style:font-name-complex="Arial" fo:font-size="11pt" style:font-size-asian="11pt" style:font-size-complex="11pt" fo:language="fr" fo:country="CA"/>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6" style:parent-style-name="ListParagraph" style:family="paragraph">
      <style:paragraph-properties fo:margin-bottom="0.1388in" fo:margin-left="0.25in">
        <style:tab-stops/>
      </style:paragraph-properties>
    </style:style>
    <style:style style:name="T3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text-underline-type="none"/>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5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NEBRASKA</text:span><text:span text:style-name="T12"><text:s/></text:span><text:span text:style-name="T13">INDEPENDENT CONTRACTOR AGREEMENT</text:span></text:p>
      <text:p text:style-name="P14"/>
      <text:p text:style-name="P15"/>
      <text:p text:style-name="P16">This Independent Contractor Agreement (the<text:s/>“Agreement”)<text:s/>is<text:s/>made<text:s/>between:</text:p>
      <text:p text:style-name="P17"/>
      <text:p text:style-name="ListParagraph"><text:span text:style-name="T18">Client:</text:span><text:span text:style-name="T19"><text:s/></text:span><text:span text:style-name="T20">[CLIENT NAME]</text:span><text:span text:style-name="T21"><text:s/></text:span><text:span text:style-name="T22">with a mailing address of</text:span></text:p>
      <text:p text:style-name="P23"><text:span text:style-name="T24">[CLIENT ADDRESS]</text:span><text:span text:style-name="T25"><text:s/></text:span><text:span text:style-name="T26">(the “Client”),</text:span><text:span text:style-name="T27"><text:s/></text:span><text:span text:style-name="T28">AND</text:span></text:p>
      <text:p text:style-name="P29"/>
      <text:p text:style-name="ListParagraph"><text:span text:style-name="T30">Contractor:</text:span><text:span text:style-name="T31"><text:s/></text:span><text:span text:style-name="T32">[CONTRACTOR NAME]</text:span><text:span text:style-name="T33"><text:s/></text:span><text:span text:style-name="T34">with a mailing address of</text:span></text:p>
      <text:p text:style-name="ListParagraph"><text:span text:style-name="T35">[CONTRACTOR ADDRESS]</text:span><text:span text:style-name="T36"><text:s/></text:span><text:span text:style-name="T37">(the “Contractor”).</text:span></text:p>
      <text:p text:style-name="P38"/>
      <text:p text:style-name="P39"><text:span text:style-name="T40">WHEREAS</text:span><text:span text:style-name="T41">,</text:span><text:span text:style-name="T42"><text:s/>the Client intends to pay the Contractor for Services provided, effective<text:s/></text:span><text:span text:style-name="T43">[MM/DD/YYYY]</text:span><text:span text:style-name="T44"><text:s/>(the “Effective Date”)</text:span><text:span text:style-name="T45">,</text:span><text:span text:style-name="T46"><text:s/>under the following terms and conditions:</text:span></text:p>
      <text:p text:style-name="P47"/>
      <text:list text:style-name="LFO3" text:continue-numbering="true">
        <text:list-item>
          <text:p text:style-name="P48"><text:span text:style-name="T49">Services</text:span><text:span text:style-name="T50">. The Contractor agrees to perform the following</text:span><text:span text:style-name="T51"><text:s/>for the Client</text:span><text:span text:style-name="T52">:</text:span></text:p>
        </text:list-item>
      </text:list>
      <text:p text:style-name="P53"/>
      <text:p text:style-name="P54"><text:span text:style-name="T55">[LIST SERVICE(S) HERE]</text:span><text:span text:style-name="T56">.<text:s/></text:span></text:p>
      <text:p text:style-name="P57"/>
      <text:p text:style-name="P58">Hereinafter known as the “Services.”</text:p>
      <text:p text:style-name="P59"/>
      <text:list text:style-name="LFO3" text:continue-numbering="true">
        <text:list-item>
          <text:p text:style-name="P60"><text:span text:style-name="T61">Payment</text:span><text:span text:style-name="T62">. In consideration for the Services to be performed by the Contractor, the Client agrees to pay the following: (check<text:s/></text:span><text:span text:style-name="T63">one</text:span><text:span text:style-name="T64">)</text:span></text:p>
        </text:list-item>
      </text:list>
      <text:p text:style-name="P65"/>
      <text:p text:style-name="P66"><text:span text:style-name="T67">☐</text:span><text:span text:style-name="T68"><text:s/>-</text:span><text:span text:style-name="T69"><text:s/></text:span><text:span text:style-name="T70">$</text:span><text:span text:style-name="T71">[AMOUNT]</text:span><text:span text:style-name="T72"><text:s/>/ Hour</text:span><text:span text:style-name="T73">.</text:span></text:p>
      <text:p text:style-name="P74"><text:span text:style-name="T75">☐</text:span><text:span text:style-name="T76"><text:s/>-</text:span><text:span text:style-name="T77"><text:s/></text:span><text:span text:style-name="T78">$</text:span><text:span text:style-name="T79">[AMOUNT]</text:span><text:span text:style-name="T80"><text:s/></text:span><text:span text:style-name="T81">(total) for the Services.</text:span></text:p>
      <text:p text:style-name="P82"><text:span text:style-name="T83">☐</text:span><text:span text:style-name="T84"><text:s/>-</text:span><text:span text:style-name="T85"><text:s/></text:span><text:span text:style-name="T86">Other:<text:s/></text:span><text:span text:style-name="T87">[OTHER]</text:span><text:span text:style-name="T88">.</text:span></text:p>
      <text:p text:style-name="P89"/>
      <text:p text:style-name="P90">The Contractor agrees to be paid: (check one)</text:p>
      <text:p text:style-name="P91"/>
      <text:p text:style-name="P92"><text:span text:style-name="T93">☐</text:span><text:span text:style-name="T94"><text:s/>- Within<text:s/></text:span><text:span text:style-name="T95">[#]</text:span><text:span text:style-name="T96"><text:s/>days upon delivering an invoice.</text:span></text:p>
      <text:p text:style-name="P97"><text:span text:style-name="T98">☐</text:span><text:span text:style-name="T99"><text:s/>-<text:s/></text:span><text:span text:style-name="T100">Upon the completion of all Services</text:span><text:span text:style-name="T101">.</text:span></text:p>
      <text:p text:style-name="P102"><text:span text:style-name="T103">☐</text:span><text:span text:style-name="T104"><text:s/>-<text:s/></text:span><text:span text:style-name="T105">On<text:s/></text:span><text:span text:style-name="T106">a</text:span><text:span text:style-name="T107"><text:s/></text:span><text:span text:style-name="T108">[FREQUENCY]</text:span><text:span text:style-name="T109"><text:s/></text:span><text:span text:style-name="T110">(e.g., weekly, monthly)<text:s/></text:span><text:span text:style-name="T111">basis</text:span><text:span text:style-name="T112"><text:s/>starting from the Effective Date.</text:span></text:p>
      <text:p text:style-name="P113"><text:span text:style-name="T114">☐</text:span><text:span text:style-name="T115"><text:s/>- Othe</text:span><text:span text:style-name="T116">r:</text:span><text:span text:style-name="T117"><text:s/></text:span><text:span text:style-name="T118">[OTHER]</text:span><text:span text:style-name="T119">.</text:span></text:p>
      <text:p text:style-name="P120"/>
      <text:p text:style-name="P121">Completion shall be defined as the fulfillment of Services as described in Section<text:s/>1<text:s/>in accordance with industry standards and to the approval of the Client, not to be unreasonably<text:s/>withheld.</text:p>
      <text:p text:style-name="P122"/>
      <text:list text:style-name="LFO3" text:continue-numbering="true">
        <text:list-item>
          <text:p text:style-name="P123"><text:span text:style-name="T124">Due Date</text:span><text:span text:style-name="T125">.<text:s/></text:span><text:span text:style-name="T126">The Services provided by the Contractor</text:span><text:span text:style-name="T127"><text:s/>shall</text:span><text:span text:style-name="T128">: (check one)</text:span></text:p>
        </text:list-item>
      </text:list>
      <text:p text:style-name="P129"/>
      <text:p text:style-name="P130"><text:span text:style-name="T131">☐</text:span><text:span text:style-name="T132"><text:s/>-<text:s/></text:span><text:span text:style-name="T133">Be completed by</text:span><text:span text:style-name="T134"><text:s/></text:span><text:span text:style-name="T135">[MM/DD/YYYY]</text:span><text:span text:style-name="T136">.</text:span></text:p>
      <text:p text:style-name="P137"><text:span text:style-name="T138">☐</text:span><text:span text:style-name="T139"><text:s/>-<text:s/></text:span><text:span text:style-name="T140">NOT</text:span><text:span text:style-name="T141"><text:s/>have a due date.</text:span></text:p>
      <text:p text:style-name="P142"><text:span text:style-name="T143">☐</text:span><text:span text:style-name="T144"><text:s/>- Other</text:span><text:span text:style-name="T145">:<text:s/></text:span><text:span text:style-name="T146">[OTHER DUE DATE]</text:span><text:span text:style-name="T147">.</text:span></text:p>
      <text:list text:style-name="LFO3" text:continue-numbering="true">
        <text:list-item>
          <text:p text:style-name="P148"><text:span text:style-name="T158">Termination</text:span><text:span text:style-name="T159">. This Agreement shall terminate upon the: (check<text:s/></text:span><text:span text:style-name="T160">all that apply</text:span><text:span text:style-name="T161">)</text:span></text:p>
        </text:list-item>
      </text:list>
      <text:p text:style-name="P162"/>
      <text:p text:style-name="P163"><text:span text:style-name="T164">☐</text:span><text:span text:style-name="T165"><text:s/>- Completion of the Services provided.</text:span></text:p>
      <text:p text:style-name="P166"><text:span text:style-name="T167">☐</text:span><text:span text:style-name="T168"><text:s/>- Date of<text:s/></text:span><text:span text:style-name="T169">[MM/DD/YYYY]</text:span><text:span text:style-name="T170">.</text:span></text:p>
      <text:p text:style-name="P171"><text:span text:style-name="T172">☐</text:span><text:span text:style-name="T173"><text:s/>- Other.<text:s/></text:span><text:span text:style-name="T174">[OTHER TERMINATION REASON]</text:span><text:span text:style-name="T175">.</text:span></text:p>
      <text:p text:style-name="P176"/>
      <text:list text:style-name="LFO3" text:continue-numbering="true">
        <text:list-item>
          <text:p text:style-name="P177"><text:span text:style-name="T178">Option to Terminate</text:span><text:span text:style-name="T179">. The Client and the Contractor shall</text:span><text:span text:style-name="T180"><text:s/>each</text:span><text:span text:style-name="T181">: (check one)</text:span></text:p>
        </text:list-item>
      </text:list>
      <text:p text:style-name="P182"/>
      <text:p text:style-name="P183"><text:span text:style-name="T184">☐</text:span><text:span text:style-name="T185"><text:s/>- Have the option to terminate this Agreement at any time by providing<text:s/></text:span><text:span text:style-name="T186">[#]</text:span><text:span text:style-name="T187"><text:s/></text:span><text:span text:style-name="T188">days’</text:span><text:span text:style-name="T189"><text:s/></text:span></text:p>
      <text:p text:style-name="P190">written notice.</text:p>
      <text:p text:style-name="P191"><text:span text:style-name="T192">☐</text:span><text:span text:style-name="T193"><text:s/>- NOT have the option to terminate this Agreement<text:s/></text:span><text:span text:style-name="T194">earlier than the<text:s/></text:span><text:span text:style-name="T195">agreed upon</text:span></text:p>
      <text:p text:style-name="P196">terms<text:s/>mentioned<text:s/>in Section 4<text:s/>unless there is reasonable cause.</text:p>
      <text:p text:style-name="P197"/>
      <text:list text:style-name="LFO3" text:continue-numbering="true">
        <text:list-item>
          <text:p text:style-name="P198"><text:span text:style-name="T199">Expenses</text:span><text:span text:style-name="T200">. The Contractor shall be: (check one)</text:span></text:p>
        </text:list-item>
      </text:list>
      <text:p text:style-name="P201"/>
      <text:p text:style-name="ListParagraph"><text:span text:style-name="T202">☐</text:span><text:span text:style-name="T203"><text:s/>-<text:s/></text:span><text:span text:style-name="T204">Re</text:span><text:span text:style-name="T205">imbursed</text:span><text:span text:style-name="T206"><text:s/></text:span><text:span text:style-name="T207">for<text:s/></text:span><text:span text:style-name="T208">ALL<text:s/></text:span><text:span text:style-name="T209">expenses related to providing the Services under this</text:span><text:span text:style-name="T210"><text:s/></text:span></text:p>
      <text:p text:style-name="P211">Agreement.</text:p>
      <text:p text:style-name="P212"><text:span text:style-name="T213">☐</text:span><text:span text:style-name="T214"><text:s/>- Reimbursed for<text:s/></text:span><text:span text:style-name="T215">the<text:s/></text:span><text:span text:style-name="T216">following expense</text:span><text:span text:style-name="T217">s</text:span><text:span text:style-name="T218"><text:s/>that are attributable directly to the</text:span></text:p>
      <text:p text:style-name="P219"><text:span text:style-name="T220">Services</text:span><text:span text:style-name="T221"><text:s/></text:span><text:span text:style-name="T222">performed under this Agreement</text:span><text:span text:style-name="T223">:</text:span><text:span text:style-name="T224"><text:s/></text:span><text:span text:style-name="T225">[LIST EXPENSES, IF APPLICABLE]</text:span><text:span text:style-name="T226">.<text:s/></text:span><text:span text:style-name="T227">The Client will be required to reimburse the Contractor within<text:s/></text:span><text:span text:style-name="T228">[#]</text:span><text:span text:style-name="T229"><text:s/>days after receiving an itemized expense statement from the Contractor.</text:span></text:p>
      <text:p text:style-name="P230"><text:span text:style-name="T231">☐</text:span><text:span text:style-name="T232"><text:s/>- Reimbursed for NO expenses that are attributable, directly or indirectly, to the</text:span></text:p>
      <text:p text:style-name="P233">Services performed under this Agreement.<text:s/>All expenses shall be included as part of the payment mentioned in Section 2 of this Agreement.</text:p>
      <text:p text:style-name="P234"/>
      <text:list text:style-name="LFO3" text:continue-numbering="true">
        <text:list-item>
          <text:p text:style-name="P235"><text:span text:style-name="T236">Insurance</text:span><text:span text:style-name="T237">.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38">y, and cross-liability (</text:span><text:span text:style-name="T239">the<text:s/></text:span><text:span text:style-name="T240">“Liability Insurance”).</text:span></text:p>
        </text:list-item>
      </text:list>
      <text:p text:style-name="P241"/>
      <text:p text:style-name="P242">The amount ($) for the Liability Insurance shall: (check one)</text:p>
      <text:p text:style-name="P243"/>
      <text:p text:style-name="P244"><text:span text:style-name="T245">☐</text:span><text:span text:style-name="T246"><text:s/>-<text:s/></text:span><text:span text:style-name="T247">Be</text:span><text:span text:style-name="T248"><text:s/>a minimum amount of combined single limit of $</text:span><text:span text:style-name="T249">[AMOUNT]</text:span><text:span text:style-name="T250">.</text:span></text:p>
      <text:p text:style-name="P251"><text:span text:style-name="T252">☐</text:span><text:span text:style-name="T253"><text:s/>-<text:s/></text:span><text:span text:style-name="T254">NOT</text:span><text:span text:style-name="T255"><text:s/></text:span><text:span text:style-name="T256">have</text:span><text:span text:style-name="T257"><text:s/>a minimum amount required</text:span><text:span text:style-name="T258">, unless otherwise required by federal, state,</text:span></text:p>
      <text:p text:style-name="P259">or local laws and authorities.</text:p>
      <text:p text:style-name="P260"/>
      <text:list text:style-name="LFO3" text:continue-numbering="true">
        <text:list-item>
          <text:p text:style-name="P261"><text:span text:style-name="T262">Contractor Status</text:span><text:span text:style-name="T263">.<text:s/></text:span><text:span text:style-name="T264">The Contractor, under the code of the Internal Revenue Service (IRS), is an independent contractor, and neither the Contractor's employees<text:s/></text:span><text:span text:style-name="T265">n</text:span><text:span text:style-name="T266">or contract personnel are, or shall be deemed, the Client's employees.</text:span></text:p>
        </text:list-item>
      </text:list>
      <text:p text:style-name="P267"/>
      <text:list text:style-name="LFO3" text:continue-numbering="true">
        <text:list-item>
          <text:p text:style-name="P268"><text:span text:style-name="T269">Other Business Activity</text:span><text:span text:style-name="T270">. The Contractor may engage in other business activities provided, however, that<text:s/></text:span><text:span text:style-name="T271">the<text:s/></text:span><text:span text:style-name="T272">Contractor shall not during the term of this Agreement solicit the<text:s/></text:span><text:span text:style-name="T273">Client’s</text:span><text:span text:style-name="T274"><text:s/>employees, clients, accounts, or other related business endeavors of the<text:s/></text:span><text:span text:style-name="T275">Client</text:span><text:span text:style-name="T276">.</text:span></text:p>
        </text:list-item>
      </text:list>
      <text:p text:style-name="P277"/>
      <text:list text:style-name="LFO3" text:continue-numbering="true">
        <text:list-item>
          <text:p text:style-name="P278"><text:span text:style-name="T279">Assignment</text:span><text:span text:style-name="T280">. Neither the<text:s/></text:span><text:span text:style-name="T281">Client</text:span><text:span text:style-name="T282"><text:s/>nor the Contractor may assign this Agreement without the express written consent of the other party.</text:span></text:p>
        </text:list-item>
      </text:list>
      <text:p text:style-name="P283"/>
      <text:list text:style-name="LFO3" text:continue-numbering="true">
        <text:list-item>
          <text:p text:style-name="P284"><text:span text:style-name="T285">Relationship Defined</text:span><text:span text:style-name="T286">. Nothing in this Agreement shall indicate the Contractor is a partner, agent, or employee of the<text:s/></text:span><text:span text:style-name="T287">Client</text:span><text:span text:style-name="T288">.</text:span></text:p>
        </text:list-item>
      </text:list>
      <text:p text:style-name="P289"/>
      <text:list text:style-name="LFO3" text:continue-numbering="true">
        <text:list-item>
          <text:p text:style-name="P290"><text:span text:style-name="T291">Business Licenses, Permits, and Certificates</text:span><text:span text:style-name="T292">.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3"/>
      <text:list text:style-name="LFO3" text:continue-numbering="true">
        <text:list-item>
          <text:p text:style-name="P294"><text:span text:style-name="T295">Final Agreement</text:span><text:span text:style-name="T296">.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7"/>
      <text:list text:style-name="LFO3" text:continue-numbering="true">
        <text:list-item>
          <text:p text:style-name="P298"><text:span text:style-name="T299">Legal Notice</text:span><text:span text:style-name="T300">. All notices required or permitted to be given hereunder shall be in writing and may be delivered personally or by Certified Mail – Return Receipt Requested, postage prepaid, addressed to the party's last known address listed below</text:span><text:span text:style-name="T301">:</text:span></text:p>
        </text:list-item>
      </text:list>
      <text:p text:style-name="P302"/>
      <text:p text:style-name="P303"><text:span text:style-name="T304">Client’s</text:span><text:span text:style-name="T305"><text:s/>Address:<text:s/></text:span><text:span text:style-name="T306">[CLIENT ADDRESS (FOR NOTICES)]</text:span></text:p>
      <text:p text:style-name="P307"><text:span text:style-name="T308">Contractor’s Address:<text:s/></text:span><text:span text:style-name="T309">[CONTRACTOR ADDRESS (FOR NOTICES)]</text:span></text:p>
      <text:p text:style-name="P310"/>
      <text:list text:style-name="LFO3" text:continue-numbering="true">
        <text:list-item>
          <text:p text:style-name="P311"><text:span text:style-name="T312">Indemnification</text:span><text:span text:style-name="T313">.</text:span><text:span text:style-name="T314"><text:s/></text:span><text:span text:style-name="T315">The Contractor shall indemnify and hold the Client harmless from any loss or liability from performing the Services under this Agreement.</text:span></text:p>
        </text:list-item>
      </text:list>
      <text:p text:style-name="P316"/>
      <text:list text:style-name="LFO3" text:continue-numbering="true">
        <text:list-item>
          <text:p text:style-name="P317"><text:span text:style-name="T318">Governing Law</text:span><text:span text:style-name="T319">.<text:s/></text:span><text:span text:style-name="T320">This Agreement shall be<text:s/></text:span><text:span text:style-name="T321">governed under the laws in the State of</text:span><text:span text:style-name="T322"><text:s/></text:span><text:span text:style-name="T323">Nebraska</text:span><text:span text:style-name="T324">.</text:span></text:p>
        </text:list-item>
      </text:list>
      <text:p text:style-name="P325"/>
      <text:list text:style-name="LFO3" text:continue-numbering="true">
        <text:list-item>
          <text:p text:style-name="P326"><text:span text:style-name="T327">Severability</text:span><text:span text:style-name="T328">.</text:span><text:span text:style-name="T329"><text:s/></text:span><text:span text:style-name="T330">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1"/>
      <text:list text:style-name="LFO3" text:continue-numbering="true">
        <text:list-item>
          <text:p text:style-name="P332"><text:span text:style-name="T333">Additional Terms and Conditions</text:span><text:span text:style-name="T334">.</text:span></text:p>
        </text:list-item>
      </text:list>
      <text:p text:style-name="P335"/>
      <text:p text:style-name="P336"><text:span text:style-name="T337">[TYPE ANY ADDITIONAL TERMS &amp; CONDITIONS HERE]</text:span></text:p>
      <text:p text:style-name="P338"/>
      <text:p text:style-name="P339">IN WITNESS WHEREOF, the Parties have indicated their acceptance of the terms of this Agreement by their signatures below on the dates indicated.</text:p>
      <text:p text:style-name="P340"/>
      <text:p text:style-name="P341"><text:span text:style-name="T342">Client’s</text:span><text:span text:style-name="T343"><text:s/>Signature</text:span><text:span text:style-name="T344">:<text:s/></text:span><text:a xlink:href="https://esign.com/" office:target-frame-name="_top" xlink:show="replace"><text:span text:style-name="T345">_________________________</text:span><text:span text:style-name="T346">______</text:span><text:span text:style-name="T347">___</text:span><text:span text:style-name="T348">_</text:span><text:span text:style-name="T349">_</text:span></text:a><text:span text:style-name="T350"><text:s/>Date:<text:s/></text:span><text:span text:style-name="T351">[MM/DD/YYYY]</text:span></text:p>
      <text:p text:style-name="P352"><text:span text:style-name="T353">Print Name:<text:s/></text:span><text:span text:style-name="T354">[CLIENT NAME]</text:span></text:p>
      <text:p text:style-name="P355"/>
      <text:p text:style-name="P356"><text:span text:style-name="T357">Contractor’s Signature</text:span><text:span text:style-name="T358">:<text:s/></text:span><text:a xlink:href="https://esign.com/" office:target-frame-name="_top" xlink:show="replace"><text:span text:style-name="T359">________________________________</text:span></text:a><text:span text:style-name="T360"><text:s/>Date:<text:s/></text:span><text:span text:style-name="T361">[MM/DD/YYYY]</text:span></text:p>
      <text:p text:style-name="P362"><text:span text:style-name="T363">Print Name:<text:s/></text:span><text:span text:style-name="T364">[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1" style:parent-style-name="PageNumber" style:family="text">
      <style:text-properties style:font-name="Arial" style:font-name-complex="Arial" fo:font-size="11pt" style:font-size-asian="11pt" style:font-size-complex="11pt"/>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color="#000000" style:language-asian="zh" style:country-asian="CN"/>
    </style:style>
    <style:style style:name="P157"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3</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49"/>
        <text:p text:style-name="Footer"><draw:frame draw:style-name="F150" text:anchor-type="paragraph" svg:x="6.7694in" svg:y="0.1486in" draw:z-index="0"><draw:text-box fo:min-height="0in" fo:min-width="0in"><text:p text:style-name="Footer"><text:span text:style-name="T151">Page<text:s/></text:span><text:span text:style-name="T152"><text:page-number text:fixed="false">1</text:page-number></text:span><text:span text:style-name="T153"><text:s/>of<text:s/></text:span><text:span text:style-name="T154"><text:page-count>3</text:page-count></text:span><text:span text:style-name="T155"><text:s/></text:span></text:p></draw:text-box></draw:frame><text:span text:style-name="T156"><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Independent Contractor Agreement</dc:title>
    <dc:description/>
    <dc:subject/>
    <meta:initial-creator>eSign</meta:initial-creator>
    <dc:creator>Corbin Steele</dc:creator>
    <meta:creation-date>2021-11-09T17:36:00Z</meta:creation-date>
    <dc:date>2021-11-09T17:36:00Z</dc:date>
    <meta:template xlink:href="Normal.dotm" xlink:type="simple"/>
    <meta:editing-cycles>2</meta:editing-cycles>
    <meta:editing-duration>PT0S</meta:editing-duration>
    <meta:document-statistic meta:page-count="1" meta:paragraph-count="13" meta:word-count="987" meta:character-count="6605" meta:row-count="46" meta:non-whitespace-character-count="5631"/>
  </office:meta>
</office:document-meta>
</file>