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BodyText" style:family="paragraph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-0.002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letter-spacing="0.0006in"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1" style:parent-style-name="BodyText" style:family="paragraph">
      <style:text-properties fo:font-size="12pt" style:font-size-asian="12pt" style:font-size-complex="12pt"/>
    </style:style>
    <style:style style:name="P22" style:parent-style-name="BodyText" style:family="paragraph">
      <style:paragraph-properties fo:margin-right="0.1937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BodyText" style:family="paragraph">
      <style:paragraph-properties fo:margin-right="0.1937in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P41" style:parent-style-name="BodyText" style:family="paragraph">
      <style:paragraph-properties fo:margin-right="0.1937in"/>
    </style:style>
    <style:style style:name="T42" style:parent-style-name="Hyperlink" style:family="text">
      <style:text-properties fo:font-size="12pt" style:font-size-asian="12pt" style:font-size-complex="12pt"/>
    </style:style>
    <style:style style:name="T43" style:parent-style-name="Hyperlink" style:family="text">
      <style:text-properties fo:font-size="12pt" style:font-size-asian="12pt" style:font-size-complex="12pt"/>
    </style:style>
    <style:style style:name="T44" style:parent-style-name="Hyperlink" style:family="text">
      <style:text-properties fo:font-size="12pt" style:font-size-asian="12pt" style:font-size-complex="12pt"/>
    </style:style>
    <style:style style:name="P45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46" style:parent-style-name="BodyText" style:family="paragraph">
      <style:paragraph-properties fo:margin-right="0.1937in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right="0.1937in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56" style:parent-style-name="Normal" style:family="paragraph">
      <style:paragraph-properties fo:text-align="center" fo:margin-top="0.0833in" fo:margin-bottom="0in" fo:line-height="100%" fo:margin-left="0.6in">
        <style:tab-stops>
          <style:tab-stop style:type="left" style:position="1.3687in"/>
        </style:tab-stops>
      </style:paragraph-properties>
    </style:style>
    <style:style style:name="T5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NEBRASKA<text:s/>NOTARY ACKNOWLEDGMENT<text:s/></text:p>
      <text:p text:style-name="P10"/>
      <text:p text:style-name="P11"/>
      <text:p text:style-name="BodyText"><text:span text:style-name="T12">State</text:span><text:span text:style-name="T13"><text:s/></text:span><text:span text:style-name="T14">of</text:span><text:span text:style-name="T15"><text:s/></text:span><text:span text:style-name="T16">Nebraska</text:span></text:p>
      <text:p text:style-name="P17"><text:bookmark-start text:name="_Hlk135046615"/><text:span text:style-name="T18">County of<text:s/></text:span><text:span text:style-name="T19">[COUNTY]</text:span></text:p>
      <text:p text:style-name="P20"><text:bookmark-end text:name="_Hlk135046615"/></text:p>
      <text:p text:style-name="P21"/>
      <text:p text:style-name="P22"><text:span text:style-name="T23">The foregoing instrument was acknowledged before me</text:span><text:span text:style-name="T24"><text:s/>this<text:s/></text:span><text:span text:style-name="T25">[DAY]</text:span><text:span text:style-name="T26"><text:s/></text:span><text:span text:style-name="T27">day<text:s/></text:span><text:span text:style-name="T28">of<text:s/></text:span><text:span text:style-name="T29">[MONTH]</text:span><text:span text:style-name="T30">,</text:span><text:span text:style-name="T31"><text:s/></text:span><text:span text:style-name="T32">[YEAR]</text:span><text:span text:style-name="T33">,<text:s/></text:span><text:span text:style-name="T34">by</text:span><text:span text:style-name="T35"><text:s/></text:span><text:span text:style-name="T36">[SIGNER'S NAME]</text:span><text:span text:style-name="T37">.</text:span></text:p>
      <text:p text:style-name="P38"><text:span text:style-name="T39"><text:line-break/></text:span><text:span text:style-name="T40"><text:line-break/></text:span></text:p>
      <text:p text:style-name="P41"><text:a xlink:href="https://esign.com/" office:target-frame-name="_top" xlink:show="replace"><text:span text:style-name="T42">________________________</text:span></text:a><text:span text:style-name="T43">________</text:span><text:span text:style-name="T44">_____</text:span></text:p>
      <text:p text:style-name="P45">Signature of<text:s/>Person Taking Acknowledgement<text:tab/><text:tab/><text:tab/>(Seal)</text:p>
      <text:p text:style-name="P46"><text:span text:style-name="T47">Title or Rank:<text:s/></text:span><text:span text:style-name="T48">[TITLE OR RANK]</text:span></text:p>
      <text:p text:style-name="P49"><text:span text:style-name="T50">Serial Number:<text:s/></text:span><text:span text:style-name="T51">[SERIAL # (IF ANY)]</text:span></text:p>
      <text:p text:style-name="P52"><text:span text:style-name="T53">My Commission Expires:<text:s/></text:span><text:span text:style-name="T54">[MM/DD/YYYY]</text:span>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braska Notary Acknowledgment Form</dc:title>
    <dc:description/>
    <dc:subject/>
    <meta:initial-creator>eSign</meta:initial-creator>
    <dc:creator>Corbin Steele</dc:creator>
    <meta:creation-date>2023-05-15T19:42:00Z</meta:creation-date>
    <dc:date>2023-05-15T19:42:00Z</dc: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1" meta:word-count="78" meta:character-count="528" meta:row-count="3" meta:non-whitespace-character-count="451"/>
  </office:meta>
</office:document-meta>
</file>