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00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P221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8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P239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0" style:parent-style-name="BodyText" style:list-style-name="LFO3" style:family="paragraph">
      <style:paragraph-properties fo:line-height="115%" fo:margin-right="0.1708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MS Gothic" style:font-name-asian="MS Gothic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P25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3" style:parent-style-name="BodyText" style:list-style-name="LFO3" style:family="paragraph">
      <style:paragraph-properties fo:line-height="115%" fo:margin-right="0.1708in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MS Gothic" style:font-name-asian="MS Gothic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P259" style:parent-style-name="ListParagraph" style:family="paragraph">
      <style:text-properties style:font-name="Arial" style:font-name-complex="Arial"/>
    </style:style>
    <style:style style:name="P260" style:parent-style-name="BodyText" style:list-style-name="LFO3" style:family="paragraph">
      <style:paragraph-properties fo:line-height="115%" fo:margin-right="0.1708in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MS Gothic" style:font-name-asian="MS Gothic" style:font-name-complex="Arial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T26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P267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2" style:parent-style-name="Normal" style:family="paragraph">
      <style:paragraph-properties fo:text-align="center" fo:margin-bottom="0.1833in" fo:line-height="115%" fo:background-color="#FFFFFF"/>
    </style:style>
    <style:style style:name="T273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5" style:parent-style-name="Normal" style:family="paragraph">
      <style:paragraph-properties fo:margin-bottom="0.1833in" fo:line-height="115%" fo:background-color="#FFFFFF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83in" style:text-underline-type="none"/>
    </style:style>
    <style:style style:name="T301" style:parent-style-name="DefaultParagraphFont" style:family="text">
      <style:text-properties style:font-name="Arial" style:font-name-complex="Arial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style:text-underline-type="none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3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P33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 style:text-underline-type="none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9" style:parent-style-name="DefaultParagraphFont" style:family="text">
      <style:text-properties style:font-name="Arial" style:font-name-complex="Arial" style:text-underline-type="none"/>
    </style:style>
    <style:style style:name="T350" style:parent-style-name="DefaultParagraphFont" style:family="text">
      <style:text-properties style:font-name="Arial" style:font-name-complex="Arial"/>
    </style:style>
    <style:style style:name="P351" style:parent-style-name="Normal" style:family="paragraph">
      <style:paragraph-properties fo:line-height="115%"/>
      <style:text-properties style:font-name="Arial" style:font-name-complex="Arial"/>
    </style:style>
    <style:style style:name="P352" style:parent-style-name="Normal" style:family="paragraph">
      <style:paragraph-properties fo:line-height="115%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Normal" style:family="paragraph">
      <style:paragraph-properties fo:line-height="115%"/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0" style:parent-style-name="DefaultParagraphFont" style:family="text">
      <style:text-properties style:font-name="Arial" style:font-name-complex="Arial" style:text-underline-type="none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 style:text-underline-type="none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3" style:parent-style-name="Normal" style:family="paragraph">
      <style:paragraph-properties fo:line-height="115%"/>
      <style:text-properties style:font-name="Arial" style:font-name-complex="Arial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NEBRASKA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Nebraska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/text:span><text:span text:style-name="T183"><text:s/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</text:span><text:span text:style-name="T208">,</text:span><text:span text:style-name="T209"><text:s/>any debts secured by a mortgage on the lands and premises<text:s/></text:span><text:span text:style-name="T210">located at</text:span><text:span text:style-name="T211"><text:s/></text:span><text:span text:style-name="T212">[PROPERTY ADDRESS]</text:span><text:span text:style-name="T213"><text:s/></text:span><text:span text:style-name="T214">and with a</text:span><text:span text:style-name="T215"><text:s/></text:span><text:span text:style-name="T216">legal description of<text:s/></text:span><text:span text:style-name="T217">[PROPERTY DESCRIPTION]</text:span><text:span text:style-name="T218">.<text:s/></text:span><text:span text:style-name="T219">My agent is authorized to perform any and all acts related to such refinancing, including but not limited to,<text:s/></text:span><text:span text:style-name="T220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1"><text:tab/></text:p>
      <text:p text:style-name="P222">ARTICLE 2. DURABLE POWER OF ATTORNEY</text:p>
      <text:p text:style-name="P223"/>
      <text:p text:style-name="P224">This power of attorney shall not be affected by<text:s/>the Principal’s<text:s/>subsequent disability or incapacity unless otherwise stated in Article<text:s/>3(b).</text:p>
      <text:p text:style-name="P225"/>
      <text:p text:style-name="P226">ARTICLE 3. TERM</text:p>
      <text:p text:style-name="P227"/>
      <text:p text:style-name="P228"><text:span text:style-name="T229">(</text:span><text:span text:style-name="T230">I</text:span><text:span text:style-name="T231">nitial</text:span><text:span text:style-name="T232"><text:s/>and<text:s/></text:span><text:span text:style-name="T233">C</text:span><text:span text:style-name="T234">heck</text:span><text:span text:style-name="T235"><text:s/>the A</text:span><text:span text:style-name="T236">pplicable<text:s/></text:span><text:span text:style-name="T237">T</text:span><text:span text:style-name="T238">erm):</text:span></text:p>
      <text:p text:style-name="P239"/>
      <text:list text:style-name="LFO3" text:continue-numbering="true">
        <text:list-item>
          <text:p text:style-name="P240"><text:span text:style-name="T241">[INITIAL]</text:span><text:span text:style-name="T242"><text:s/></text:span><text:span text:style-name="T243">☐</text:span><text:span text:style-name="T244"><text:s text:c="2"/>-<text:s/></text:span><text:span text:style-name="T245">This power of attorney is effective<text:s/></text:span><text:span text:style-name="T246">as of the date hereof and shall<text:s/></text:span><text:span text:style-name="T247">terminate<text:s/></text:span><text:span text:style-name="T248">upon revocation or automatically on</text:span><text:span text:style-name="T249"><text:s/></text:span><text:span text:style-name="T250">[MM/DD/YYYY]</text:span><text:span text:style-name="T251">.</text:span></text:p>
        </text:list-item>
      </text:list>
      <text:p text:style-name="P252"/>
      <text:list text:style-name="LFO3" text:continue-numbering="true">
        <text:list-item>
          <text:p text:style-name="P253"><text:span text:style-name="T254">[INITIAL]</text:span><text:span text:style-name="T255"><text:s/></text:span><text:span text:style-name="T256">☐</text:span><text:span text:style-name="T257"><text:s text:c="2"/>- This power of attorney is effective as of the date hereof an</text:span><text:span text:style-name="T258">d shall terminate upon my death or revocation.</text:span></text:p>
        </text:list-item>
      </text:list>
      <text:p text:style-name="P259"/>
      <text:list text:style-name="LFO3" text:continue-numbering="true">
        <text:list-item>
          <text:p text:style-name="P260"><text:span text:style-name="T261">[INITIAL]</text:span><text:span text:style-name="T262"><text:s/></text:span><text:span text:style-name="T263">☐</text:span><text:span text:style-name="T264"><text:s text:c="2"/>- (</text:span><text:span text:style-name="T265">Non-Durable Option</text:span><text:span text:style-name="T266">) This power of attorney is effective as of the date hereof and shall terminate upon my incapacity, or death, or revocation.</text:span></text:p>
        </text:list-item>
      </text:list>
      <text:p text:style-name="P267"/>
      <text:p text:style-name="P268">ARTICLE 4. RATIFICATION</text:p>
      <text:p text:style-name="P269"><text:s/></text:p>
      <text:p text:style-name="P270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1"/>
      <text:p text:style-name="P272"><text:span text:style-name="T273">ARTICLE 5.<text:s/></text:span><text:span text:style-name="T274">GOVERNING LAW</text:span></text:p>
      <text:p text:style-name="P275"><text:span text:style-name="T276">This Note shall be governed by, and construed in accordance with, the laws of the State of<text:s/></text:span><text:span text:style-name="T277">Nebraska</text:span><text:span text:style-name="T278">.</text:span></text:p>
      <text:p text:style-name="P279">ARTICLE 6. REVOCATION</text:p>
      <text:p text:style-name="P291"/>
      <text:p text:style-name="P292">I, the Principal,<text:s/>hereby revoke any existing powers of attorney that may have previously been granted by me relative to the above described property.</text:p>
      <text:p text:style-name="P293"/>
      <text:p text:style-name="P294"/>
      <text:p text:style-name="P295"><text:span text:style-name="T296">In witness whereof</text:span><text:span text:style-name="T297">,<text:s/></text:span><text:span text:style-name="T298">I have</text:span><text:span text:style-name="T299"><text:s/>executed this</text:span><text:span text:style-name="T300"><text:s/></text:span><text:span text:style-name="T301">instrument</text:span><text:span text:style-name="T302"><text:s/></text:span><text:span text:style-name="T303">on<text:s/></text:span><text:span text:style-name="T304">[MM/DD/YYYY]</text:span><text:span text:style-name="T305">.</text:span></text:p>
      <text:p text:style-name="P306"/>
      <text:p text:style-name="P307"><text:span text:style-name="T308">Principal</text:span><text:span text:style-name="T309">’s Signature</text:span><text:span text:style-name="T310">:<text:s/></text:span><text:a xlink:href="https://esign.com/" office:target-frame-name="_top" xlink:show="replace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 Name</text:span><text:span text:style-name="T320">:<text:s/></text:span><text:span text:style-name="T321">[PRINCIPAL NAME]</text:span></text:p>
      <text:p text:style-name="P322"/>
      <text:p text:style-name="P323">ACCEPTANCE BY AGENT</text:p>
      <text:p text:style-name="P324"/>
      <text:p text:style-name="P325">The undersigned Agent acknowledges and executes this Power of Attorney, and by such execution does hereby affirm that I: (A) accept the appointment as agent; (B) understand the duties under the Power of Attorney and under the law.</text:p>
      <text:p text:style-name="P326"/>
      <text:p text:style-name="P327"><text:span text:style-name="T328">Agent’s</text:span><text:span text:style-name="T329"><text:s/>Signature</text:span><text:span text:style-name="T330">:<text:s/></text:span><text:a xlink:href="https://esign.com/" office:target-frame-name="_top" xlink:show="replace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 Name</text:span><text:span text:style-name="T340">:<text:s/></text:span><text:span text:style-name="T341">[AGENT NAME]</text:span><text:span text:style-name="T342"><text:tab/></text:span></text:p>
      <text:p text:style-name="P343"/>
      <text:p text:style-name="P344"/>
      <text:p text:style-name="P345"/>
      <text:p text:style-name="P346">NOTARY ACKNOWLEDGMENT</text:p>
      <text:p text:style-name="P347"/>
      <text:p text:style-name="P348"><text:span text:style-name="T349">STATE OF<text:s/></text:span><text:span text:style-name="T350">[STATE]</text:span></text:p>
      <text:p text:style-name="P351"/>
      <text:p text:style-name="P352"><text:span text:style-name="T353">COUNTY OF<text:s/></text:span><text:span text:style-name="T354">[COUNTY]</text:span><text:span text:style-name="T355">,<text:s/></text:span><text:span text:style-name="T356">ss.<text:s/></text:span></text:p>
      <text:p text:style-name="P357"/>
      <text:p text:style-name="P358"/>
      <text:p text:style-name="P359"><text:span text:style-name="T360">On<text:s/></text:span><text:span text:style-name="T361">[MM/DD/YYYY]</text:span><text:span text:style-name="T362">, before me appeared<text:s/></text:span><text:span text:style-name="T363">[PRINCIPAL NAME]</text:span><text:span text:style-name="T364">,<text:s/></text:span><text:span text:style-name="T365">as the Principal who proved to me through government issued photo identification to be the above-named person, in my presence executed foregoing instrument and acknowledged that<text:s/></text:span><text:span text:style-name="T366">s</text:span><text:span text:style-name="T367">he</text:span><text:span text:style-name="T368">/he</text:span><text:span text:style-name="T369"><text:s/>executed the same as his/her free act and deed.</text:span></text:p>
      <text:p text:style-name="P370"><text:tab/><text:tab/><text:tab/><text:tab/><text:tab/></text:p>
      <text:p text:style-name="P371">_________________________________________</text:p>
      <text:p text:style-name="P372">Notary Public<text:tab/></text:p>
      <text:p text:style-name="P373"/>
      <text:p text:style-name="P374"/>
      <text:p text:style-name="P375"><text:span text:style-name="T376">Print Name:<text:s/></text:span><text:span text:style-name="T377">[NOTARY NAME]</text:span><text:span text:style-name="T378"><text:s/>My commission expires:<text:s/></text:span><text:span text:style-name="T379">[MM/DD/YYYY]</text:span><text:span text:style-name="T3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Footer" style:family="paragraph">
      <style:paragraph-properties fo:text-align="end"/>
    </style:style>
    <style:style style:name="P28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3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81"><draw:frame draw:style-name="F282" text:anchor-type="paragraph" svg:x="6.4034in" svg:y="0.0895in" svg:width="1.025in" draw:z-index="0"><draw:text-box fo:min-height="0in"><text:p text:style-name="P280"><text:span text:style-name="T283">Page<text:s/></text:span><text:span text:style-name="T284"><text:page-number text:fixed="false">1</text:page-number></text:span><text:span text:style-name="T285"><text:s/>of<text:s/></text:span><text:span text:style-name="T286"><text:page-count>3</text:page-count></text:span><text:span text:style-name="T287"><text:s/></text:span></text:p></draw:text-box></draw:frame><text:span text:style-name="T288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9"><text:s/></text:span><text:span text:style-name="T29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Real Estate (Property) Power of Attorney</dc:title>
    <dc:description/>
    <dc:subject/>
    <meta:initial-creator>eSign</meta:initial-creator>
    <dc:creator>Corbin Steele</dc:creator>
    <meta:creation-date>2021-03-10T15:25:00Z</meta:creation-date>
    <dc:date>2021-03-10T15:25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2" meta:character-count="5432" meta:row-count="38" meta:non-whitespace-character-count="4630"/>
  </office:meta>
</office:document-meta>
</file>