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8.5pt" style:font-size-asian="18.5pt" style:font-size-complex="18.5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BodyText" style:family="paragraph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0.0006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Hyperlink" style:family="text">
      <style:text-properties fo:font-size="12pt" style:font-size-asian="12pt" style:font-size-complex="12pt"/>
    </style:style>
    <style:style style:name="T40" style:parent-style-name="Hyperlink" style:family="text">
      <style:text-properties fo:font-size="12pt" style:font-size-asian="12pt" style:font-size-complex="12pt"/>
    </style:style>
    <style:style style:name="P41" style:parent-style-name="BodyText" style:family="paragraph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 fo:margin-top="0.0833in" fo:margin-bottom="0in" fo:line-height="100%" fo:margin-left="0.6in">
        <style:tab-stops>
          <style:tab-stop style:type="left" style:position="1.3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BRASKA<text:s/>REMOTE<text:s/>NOTARY ACKNOWLEDGMENT<text:s/></text:p>
      <text:p text:style-name="P10"/>
      <text:p text:style-name="P11"/>
      <text:p text:style-name="BodyText"><text:span text:style-name="T12">State</text:span><text:span text:style-name="T13"><text:s/></text:span><text:span text:style-name="T14">of</text:span><text:span text:style-name="T15"><text:s/></text:span><text:span text:style-name="T16">Nebraska</text:span></text:p>
      <text:p text:style-name="P17"><text:bookmark-start text:name="_Hlk135046615"/><text:span text:style-name="T18">County of<text:s/></text:span><text:span text:style-name="T19">[COUNTY]</text:span></text:p>
      <text:p text:style-name="P20"><text:bookmark-end text:name="_Hlk135046615"/></text:p>
      <text:p text:style-name="P21"/>
      <text:p text:style-name="BodyText"><text:span text:style-name="T22">The foregoing instrument was acknowledged before me</text:span><text:span text:style-name="T23"><text:s/>this<text:s/></text:span><text:span text:style-name="T24">[DAY]</text:span><text:span text:style-name="T25"><text:s/></text:span><text:span text:style-name="T26">day<text:s/></text:span><text:span text:style-name="T27">of<text:s/></text:span><text:span text:style-name="T28">[MONTH]</text:span><text:span text:style-name="T29">,</text:span><text:span text:style-name="T30"><text:s/></text:span><text:span text:style-name="T31">[YEAR]</text:span><text:span text:style-name="T32">,<text:s/></text:span><text:span text:style-name="T33">by</text:span><text:span text:style-name="T34"><text:s/></text:span><text:span text:style-name="T35">[SIGNER'S NAME]</text:span><text:span text:style-name="T36">.</text:span></text:p>
      <text:p text:style-name="BodyText"><text:span text:style-name="T37"><text:line-break/></text:span><text:span text:style-name="T38"><text:line-break/></text:span></text:p>
      <text:p text:style-name="BodyText"><text:a xlink:href="https://esign.com/" office:target-frame-name="_top" xlink:show="replace"><text:span text:style-name="T39">________________________</text:span></text:a><text:span text:style-name="T40">___</text:span></text:p>
      <text:p text:style-name="P41">Signature of<text:s/>Online Notary Public<text:tab/><text:tab/><text:tab/><text:tab/><text:tab/>(Seal)</text:p>
      <text:p text:style-name="BodyText"><text:span text:style-name="T42">Title or Rank:<text:s/></text:span><text:span text:style-name="T43">[TITLE OR RANK]</text:span></text:p>
      <text:p text:style-name="BodyText"><text:span text:style-name="T44">Serial Number:<text:s/></text:span><text:span text:style-name="T45">[SERIAL # (IF ANY)]</text:span></text:p>
      <text:p text:style-name="P46"><text:span text:style-name="T47">My Commission Expires:<text:s/></text:span><text:span text:style-name="T48">[MM/DD/YYYY]</text:span></text:p>
      <text:p text:style-name="P49"/>
      <text:p text:style-name="P50"><text:tab/><text:tab/><text:tab/><text:tab/><text:tab/><text:tab/></text:p>
      <text:p text:style-name="P51"/>
      <text:p text:style-name="P52"><text:span text:style-name="T53">This</text:span><text:span text:style-name="T54"><text:s/>online</text:span><text:span text:style-name="T55"><text:s/>notarial act involved a remotely located individual and the use of</text:span><text:span text:style-name="T56"><text:s/></text:span><text:span text:style-name="T57">communication technolog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Remote Notary Acknowledgment Form</dc:title>
    <dc:description/>
    <dc:subject/>
    <meta:initial-creator>eSign</meta:initial-creator>
    <dc:creator>Corbin Steele</dc:creator>
    <meta:creation-date>2023-05-30T13:39:00Z</meta:creation-date>
    <dc:date>2023-05-30T13:39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93" meta:character-count="624" meta:row-count="4" meta:non-whitespace-character-count="532"/>
  </office:meta>
</office:document-meta>
</file>