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style:style style:name="P487" style:parent-style-name="ListParagraph" style:list-style-name="LFO7"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text-position="super 63.6%"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1pt" style:font-size-asian="11pt" style:font-size-complex="11pt"/>
    </style:style>
    <style:style style:name="P499" style:parent-style-name="ListParagraph" style:list-style-name="LFO7" style:family="paragraph">
      <style:paragraph-properties fo:margin-lef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7"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ListParagraph" style:list-style-name="LFO7"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ListParagraph" style:family="paragraph">
      <style:text-properties style:font-name="Arial" style:font-name-complex="Arial" fo:font-weight="bold" style:font-weight-asian="bold" fo:font-size="11pt" style:font-size-asian="11pt" style:font-size-complex="11pt"/>
    </style:style>
    <style:style style:name="P591" style:parent-style-name="ListParagraph" style:list-style-name="LFO7" style:family="paragraph">
      <style:paragraph-properties fo:margin-left="0.25in">
        <style:tab-stops/>
      </style:paragraph-properties>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P597" style:parent-style-name="ListParagraph" style:family="paragraph">
      <style:text-properties style:font-name="Arial" style:font-name-complex="Arial" fo:font-weight="bold" style:font-weight-asian="bold" fo:font-size="11pt" style:font-size-asian="11pt" style:font-size-complex="11pt"/>
    </style:style>
    <style:style style:name="P598" style:parent-style-name="ListParagraph" style:list-style-name="LFO7" style:family="paragraph">
      <style:paragraph-properties fo:margin-left="0.25in">
        <style:tab-stops/>
      </style:paragraph-properties>
    </style:style>
    <style:style style:name="T599" style:parent-style-name="DefaultParagraphFont" style:family="text">
      <style:text-properties style:font-name="Arial" style:font-name-complex="Arial" fo:font-weight="bold" style:font-weight-asian="bold"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P603" style:parent-style-name="ListParagraph" style:family="paragraph">
      <style:text-properties style:font-name="Arial" style:font-name-complex="Arial" fo:font-weight="bold" style:font-weight-asian="bold" fo:font-size="11pt" style:font-size-asian="11pt" style:font-size-complex="11pt"/>
    </style:style>
    <style:style style:name="P604" style:parent-style-name="ListParagraph" style:list-style-name="LFO7" style:family="paragraph">
      <style:paragraph-properties fo:margin-left="0.25in">
        <style:tab-stops/>
      </style:paragraph-properties>
    </style:style>
    <style:style style:name="T605" style:parent-style-name="DefaultParagraphFont" style:family="text">
      <style:text-properties style:font-name="Arial" style:font-name-complex="Arial" fo:font-weight="bold" style:font-weight-asian="bold"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size="11pt" style:font-size-asian="11pt" style:font-size-complex="11pt"/>
    </style:style>
    <style:style style:name="P608" style:parent-style-name="ListParagraph" style:family="paragraph">
      <style:paragraph-properties fo:margin-left="0.25in">
        <style:tab-stops/>
      </style:paragraph-properties>
    </style:style>
    <style:style style:name="T6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size="11pt" style:font-size-asian="11pt" style:font-size-complex="11pt"/>
    </style:style>
    <style:style style:name="P612"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ListParagraph" style:family="paragraph">
      <style:paragraph-properties fo:margin-bottom="0.1111in" fo:margin-left="0.25in">
        <style:tab-stops/>
      </style:paragraph-properties>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Hyperlink"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1" style:parent-style-name="Normal" style:family="paragraph">
      <style:paragraph-properties fo:margin-bottom="0.0833in" fo:margin-left="0.5in">
        <style:tab-stops/>
      </style:paragraph-properties>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4" style:parent-style-name="Normal" style:family="paragraph">
      <style:text-properties style:font-name="Arial" style:font-name-complex="Arial" fo:font-size="11pt" style:font-size-asian="11pt" style:font-size-complex="11pt"/>
    </style:style>
    <style:style style:name="P625" style:parent-style-name="ListParagraph" style:family="paragraph">
      <style:paragraph-properties fo:margin-bottom="0.1111in" fo:margin-left="0.25in">
        <style:tab-stops/>
      </style:paragraph-properties>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Hyperlink"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BRASKA<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pan></text:p>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soft-page-break/>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p text:style-name="P272">Payment shall be made<text:s/>by the Contractor to the Subcontractor<text:s/>as follows: (choose one)</text:p>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soft-page-break/>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p text:style-name="P379">The amount ($) for the Liability Insurance shall: (choose<text:s/>one)</text:p>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soft-page-break/>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7"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7" text:continue-numbering="true">
        <text:list-item>
          <text:p text:style-name="P473"><text:span text:style-name="T474">Delays.</text:span><text:span text:style-name="T475"><text:s/>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 demands, liens, stop notices, lawsuits, attorneys' fees, and other costs or liabilities imposed on the Contractor connected with said delay. Among other remedies for<text:s/></text:span><text:span text:style-name="T482">the<text:s/></text:span><text:span text:style-name="T483">Subcontractor's delay, the Contractor may supplement the Subcontractor's work and deduct associated costs at<text:s/></text:span><text:span text:style-name="T484">the<text:s/></text:span><text:span text:style-name="T485">Contractor's election.</text:span></text:p>
        </text:list-item>
      </text:list>
      <text:p text:style-name="P486"/>
      <text:list text:style-name="LFO7" text:continue-numbering="true">
        <text:list-item>
          <text:p text:style-name="P487"><text:span text:style-name="T488">Inspection of Services</text:span><text:span text:style-name="T489">.<text:s/></text:span><text:span text:style-name="T490">The<text:s/></text:span><text:span text:style-name="T491">Subcontractor shall make the Services accessible at all reasonable times for inspection by the Contractor.<text:s/></text:span><text:span text:style-name="T492">The<text:s/></text:span><text:span text:style-name="T493">Subcontractor shall, at the first opportunity, inspect all material and equipment delivered to the job site by others to be used or incorporated in the Subcontractor’s Services and give prompt notice of any defect therein.<text:s/></text:span><text:span text:style-name="T494">The<text:s/></text:span><text:span text:style-name="T495">Subcontractor assumes full responsibility to protect the work done hereunder until final acceptance by the Contractor or any authorized third (3</text:span><text:span text:style-name="T496">rd</text:span><text:span text:style-name="T497">) party.</text:span></text:p>
        </text:list-item>
      </text:list>
      <text:p text:style-name="P498"/>
      <text:list text:style-name="LFO7" text:continue-numbering="true">
        <text:list-item>
          <text:p text:style-name="P499"><text:span text:style-name="T500">Labor Relations</text:span><text:span text:style-name="T501">.<text:s/></text:span><text:span text:style-name="T502">The<text:s/></text:span><text:span text:style-name="T503">Subcontractor shall maintain labor policies in conformity with the directions of the Contractor and<text:s/></text:span><text:span text:style-name="T504">under State laws.</text:span></text:p>
        </text:list-item>
      </text:list>
      <text:p text:style-name="P505"/>
      <text:list text:style-name="LFO7" text:continue-numbering="true">
        <text:list-item>
          <text:p text:style-name="P506"><text:span text:style-name="T507">Indemnification</text:span><text:span text:style-name="T508">.<text:s/></text:span><text:span text:style-name="T509">The<text:s/></text:span><text:span text:style-name="T510">Subcontractor</text:span><text:span text:style-name="T511"><text:s/>shall indemnify and hold the<text:s/></text:span><text:span text:style-name="T512">Contractor and<text:s/></text:span><text:span text:style-name="T513">Client harmless from any loss or liability from performing the Services under this Agreement.</text:span></text:p>
        </text:list-item>
      </text:list>
      <text:p text:style-name="P514"/>
      <text:list text:style-name="LFO7" text:continue-numbering="true">
        <text:list-item>
          <text:p text:style-name="P515"><text:span text:style-name="T516">Warranty</text:span><text:span text:style-name="T517">.<text:s/></text:span><text:span text:style-name="T518">The<text:s/></text:span><text:span text:style-name="T519">Subcontractor warrants to</text:span><text:span text:style-name="T520"><text:s/></text:span><text:span text:style-name="T521">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2"/>
      <text:list text:style-name="LFO7" text:continue-numbering="true">
        <text:list-item>
          <text:p text:style-name="P523"><text:span text:style-name="T524">Notices</text:span><text:span text:style-name="T52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6">:</text:span><text:span text:style-name="T527"><text:s/>(1) if delivered by hand – at the time of delivery</text:span><text:span text:style-name="T528">;</text:span><text:span text:style-name="T529"><text:s/>(2) if delivered by overnight courier – 24 hours after the date of delivery to courier with evidence from the courier</text:span><text:span text:style-name="T530">;</text:span><text:span text:style-name="T531"><text:s/>(3) if delivered by certified mail with return receipt</text:span><text:span text:style-name="T532"><text:s/>– the date as verified on the return receipt</text:span><text:span text:style-name="T533">;</text:span><text:span text:style-name="T534"><text:s/>(4) if delivered by first class mail – three (3) business days after the date of mailing.</text:span></text:p>
        </text:list-item>
      </text:list>
      <text:p text:style-name="P535"/>
      <text:list text:style-name="LFO7" text:continue-numbering="true">
        <text:list-item>
          <text:p text:style-name="P536"><text:span text:style-name="T537">Injunctive Relief</text:span><text:span text:style-name="T538">.<text:s/></text:span><text:span text:style-name="T539">The<text:s/></text:span><text:span text:style-name="T540">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1"><text:span text:style-name="T542">Severability</text:span><text:span text:style-name="T54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4"/>
      <text:list text:style-name="LFO7" text:continue-numbering="true">
        <text:list-item>
          <text:p text:style-name="P545"><text:span text:style-name="T546">Independent Contractor</text:span><text:span text:style-name="T547">. No term, covenant, condition, or provision of this Agreement shall be considered<text:s/></text:span><text:span text:style-name="T548">to create an employer and employee relationship, a master-servant relationship, or a principal and agent relationship between<text:s/></text:span><text:span text:style-name="T549">the<text:s/></text:span><text:span text:style-name="T550">Subcontractor and/or any of the Subcontractor's employees and the<text:s/></text:span><text:span text:style-name="T551">Contractor or Client</text:span><text:span text:style-name="T552">.<text:s/></text:span><text:span text:style-name="T553">All parties to this Agreement attest that the relationship between the Contractor and<text:s/></text:span><text:span text:style-name="T554">the<text:s/></text:span><text:span text:style-name="T555">Subcontractor shall be recognized as the Subcontractor acting as an independent contractor.</text:span></text:p>
        </text:list-item>
      </text:list>
      <text:p text:style-name="P556"/>
      <text:list text:style-name="LFO7" text:continue-numbering="true">
        <text:list-item>
          <text:p text:style-name="P557"><text:span text:style-name="T558">Entire Agreement</text:span><text:span text:style-name="T559">. This Agreement represents the entire agreement between the Contractor and</text:span><text:span text:style-name="T560"><text:s/>the</text:span><text:span text:style-name="T561"><text:s/>Subcontractor. This Agreement supersedes any prior written or oral representations.<text:s/></text:span><text:span text:style-name="T562">The<text:s/></text:span><text:span text:style-name="T563">Subcontractor and its subcontractors, suppliers</text:span><text:span text:style-name="T564">,</text:span><text:span text:style-name="T565"><text:s/>and/or materialmen are bound to the Contractor by the<text:s/></text:span><text:span text:style-name="T566">P</text:span><text:span text:style-name="T567">rime<text:s/></text:span><text:span text:style-name="T568">C</text:span><text:span text:style-name="T569">ontract and any contract documents incorporated therein to the same extent as<text:s/></text:span><text:span text:style-name="T570">the<text:s/></text:span><text:span text:style-name="T571">Contractor is bound to the Client insofar as they<text:s/></text:span><text:span text:style-name="T572">are<text:s/></text:span><text:span text:style-name="T573">related in any way, directly or indirectly, to the Services provided and covered in this Agreement.</text:span></text:p>
        </text:list-item>
      </text:list>
      <text:p text:style-name="P574"/>
      <text:list text:style-name="LFO7" text:continue-numbering="true">
        <text:list-item>
          <text:p text:style-name="P575"><text:span text:style-name="T576">Force Majeure</text:span><text:span text:style-name="T57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8">necessary</text:span><text:span text:style-name="T579"><text:s/>by both</text:span><text:span text:style-name="T580"><text:s/>the</text:span><text:span text:style-name="T581"><text:s/>Contractor and</text:span><text:span text:style-name="T582"><text:s/>the</text:span><text:span text:style-name="T583"><text:s/>Subcontractor. If the delay remains in effect for a<text:s/></text:span><text:span text:style-name="T584">period</text:span><text:span text:style-name="T585"><text:s/></text:span><text:span text:style-name="T586">more than</text:span><text:span text:style-name="T587"><text:s/>thirty (30) days,<text:s/></text:span><text:span text:style-name="T588">the<text:s/></text:span><text:span text:style-name="T589">Contractor has the right to terminate this Agreement upon written notice to the Subcontractor.</text:span></text:p>
        </text:list-item>
      </text:list>
      <text:p text:style-name="P590"/>
      <text:list text:style-name="LFO7" text:continue-numbering="true">
        <text:list-item>
          <text:p text:style-name="P591"><text:span text:style-name="T592">Governing Law</text:span><text:span text:style-name="T593">. This Agreement shall be governed under the laws in the State<text:s/></text:span><text:span text:style-name="T594">of Nebraska</text:span><text:span text:style-name="T595">.</text:span><text:span text:style-name="T596"><text:s/></text:span></text:p>
        </text:list-item>
      </text:list>
      <text:p text:style-name="P597"/>
      <text:list text:style-name="LFO7" text:continue-numbering="true">
        <text:list-item>
          <text:p text:style-name="P598"><text:span text:style-name="T599">Attachments</text:span><text:span text:style-name="T600">. The Contractor may attach any plans, schematics, drawings, details, or other information to assist the Subcontractor<text:s/></text:span><text:span text:style-name="T601">with</text:span><text:span text:style-name="T602"><text:s/>the aforementioned Services. Any attachment made shall be made part of this entire Agreement.</text:span></text:p>
        </text:list-item>
      </text:list>
      <text:p text:style-name="P603"/>
      <text:list text:style-name="LFO7" text:continue-numbering="true">
        <text:list-item>
          <text:p text:style-name="P604"><text:span text:style-name="T605">Additional Provisions</text:span><text:span text:style-name="T606">.</text:span></text:p>
        </text:list-item>
      </text:list>
      <text:p text:style-name="P607"/>
      <text:p text:style-name="P608"><text:span text:style-name="T609">[LIST ANY ADDITIONAL PROVISIONS HERE (OPTIONAL)]</text:span><text:span text:style-name="T610">.</text:span></text:p>
      <text:p text:style-name="P611"/>
      <text:p text:style-name="P612">IN WITNESS WHEREOF, this Agreement was signed by the parties under the hands of their duly authorized officers and made effective as of the undersigned date.</text:p>
      <text:p text:style-name="P613"/>
      <text:p text:style-name="P614"><text:span text:style-name="T615">Contractor</text:span><text:span text:style-name="T616"><text:s/>Signature</text:span><text:span text:style-name="T617">:<text:s/></text:span><text:a xlink:href="https://esign.com/" office:target-frame-name="_top" xlink:show="replace"><text:span text:style-name="T618">___________________________________</text:span></text:a><text:span text:style-name="T619"><text:s/>Date:<text:s/></text:span><text:span text:style-name="T620">[MM/DD/YYYY]</text:span></text:p>
      <text:p text:style-name="P621"><text:span text:style-name="T622">Print Name:<text:s/></text:span><text:span text:style-name="T623">[CONTRACTOR NAME]</text:span></text:p>
      <text:p text:style-name="P624"/>
      <text:p text:style-name="P625"><text:span text:style-name="T626">Subc</text:span><text:span text:style-name="T627">ontractor’s Signature</text:span><text:span text:style-name="T628">:<text:s/></text:span><text:a xlink:href="https://esign.com/" office:target-frame-name="_top" xlink:show="replace"><text:span text:style-name="T629">_______________________________</text:span></text:a><text:span text:style-name="T630"><text:s/>Date:<text:s/></text:span><text:span text:style-name="T631">[MM/DD/YYYY]</text:span></text:p>
      <text:p text:style-name="P632"><text:span text:style-name="T633">Print Name:<text:s/></text:span><text:span text:style-name="T634">[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Subcontractor Agreement Template</dc:title>
    <dc:description/>
    <dc:subject/>
    <meta:initial-creator>eSign</meta:initial-creator>
    <dc:creator>Jake Upex</dc:creator>
    <meta:creation-date>2021-11-23T17:03:00Z</meta:creation-date>
    <dc:date>2021-11-23T17:03:00Z</dc:date>
    <meta:template xlink:href="Normal.dotm" xlink:type="simple"/>
    <meta:editing-cycles>2</meta:editing-cycles>
    <meta:editing-duration>PT0S</meta:editing-duration>
    <meta:document-statistic meta:page-count="5" meta:paragraph-count="28" meta:word-count="2155" meta:character-count="14415" meta:row-count="102" meta:non-whitespace-character-count="12288"/>
  </office:meta>
</office:document-meta>
</file>