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0.0597in"/>
    </style:style>
    <style:style style:name="TableCell16" style:family="table-cell">
      <style:table-cell-properties fo:border-top="0.0069in solid #000000" fo:border-left="none" fo:border-bottom="none" fo:border-right="none" style:writing-mode="lr-tb" fo:padding-top="0in" fo:padding-left="0.075in" fo:padding-bottom="0in" fo:padding-right="0.075in"/>
    </style:style>
    <style:style style:name="P17" style:parent-style-name="Normal" style:family="paragraph">
      <style:paragraph-properties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TableRow18" style:family="table-row">
      <style:table-row-properties style:min-row-height="1.0479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Header"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Normal" style:family="paragraph">
      <style:paragraph-properties fo:text-align="center" fo:line-height="115%"/>
      <style:text-properties style:font-name="Arial" style:font-name-complex="Arial" fo:font-size="8pt" style:font-size-asian="8pt" style:font-size-complex="8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widows="0" fo:orphans="0" style:text-autospace="none" fo:line-height="115%"/>
      <style:text-properties style:font-name="Arial" style:font-name-complex="Arial" fo:font-size="8pt" style:font-size-asian="8pt" style:font-size-complex="8pt"/>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margin-bottom="0.0555in" fo:line-height="115%"/>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margin-bottom="0.0555in" fo:line-height="115%"/>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4" style:parent-style-name="Normal"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115%"/>
      <style:text-properties style:font-name="Arial" style:font-name-complex="Arial" fo:font-size="11pt" style:font-size-asian="11pt" style:font-size-complex="11pt"/>
    </style:style>
    <style:style style:name="P77" style:parent-style-name="Normal" style:family="paragraph">
      <style:paragraph-properties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margin-bottom="0.0555in" fo:line-height="115%" fo:margin-left="0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line-height="115%"/>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Normal"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00" style:parent-style-name="ListParagraph" style:family="paragraph">
      <style:paragraph-properties fo:margin-bottom="0.0555in" fo:line-height="115%" fo:margin-left="0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line-height="115%"/>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master-page-name="MP1" style:family="paragraph">
      <style:paragraph-properties fo:break-before="page"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Normal" style:family="paragraph">
      <style:paragraph-properties style:text-autospace="none" fo:line-height="115%"/>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text-justify" style:family="paragraph">
      <style:paragraph-properties fo:margin-top="0in" fo:line-height="115%" fo:background-color="#FFFFFF"/>
      <style:text-properties style:font-name="Arial" style:font-name-complex="Arial" fo:color="#000000" fo:font-size="11pt" style:font-size-asian="11pt" style:font-size-complex="11pt"/>
    </style:style>
    <style:style style:name="P129" style:parent-style-name="text-justify" style:family="paragraph">
      <style:paragraph-properties fo:margin-top="0in" fo:line-height="115%" fo:background-color="#FFFFFF"/>
      <style:text-properties style:font-name="Arial" style:font-name-complex="Arial" fo:color="#000000" fo:font-size="11pt" style:font-size-asian="11pt" style:font-size-complex="11pt"/>
    </style:style>
    <style:style style:name="P130" style:parent-style-name="text-justify" style:family="paragraph">
      <style:paragraph-properties fo:margin-top="0in" fo:margin-bottom="0in" fo:line-height="115%" fo:background-color="#FFFFFF"/>
      <style:text-properties style:font-name="Arial" style:font-name-complex="Arial" fo:color="#000000" fo:font-size="11pt" style:font-size-asian="11pt" style:font-size-complex="11pt"/>
    </style:style>
    <style:style style:name="P131" style:parent-style-name="text-justify" style:family="paragraph">
      <style:paragraph-properties fo:margin-top="0in" fo:margin-bottom="0in" fo:line-height="115%" fo:background-color="#FFFFFF"/>
      <style:text-properties style:font-name="Arial" style:font-name-complex="Arial" fo:color="#000000" fo:font-size="11pt" style:font-size-asian="11pt" style:font-size-complex="11pt"/>
    </style:style>
    <style:style style:name="P132" style:parent-style-name="Normal"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style:text-autospace="none" fo:line-height="115%"/>
      <style:text-properties style:font-name="Arial" style:font-name-complex="Arial" fo:font-size="11pt" style:font-size-asian="11pt" style:font-size-complex="11pt"/>
    </style:style>
    <style:style style:name="P136" style:parent-style-name="p1" style:family="paragraph">
      <style:paragraph-properties fo:line-height="115%"/>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size="11pt" style:font-size-asian="11pt" style:font-size-complex="11pt"/>
    </style:style>
    <style:style style:name="P151" style:parent-style-name="Normal" style:family="paragraph">
      <style:paragraph-properties style:text-autospace="none" fo:margin-bottom="0.0555in" fo:line-height="115%" fo:margin-left="0.25in" fo:text-indent="-0.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57" style:parent-style-name="p1" style:family="paragraph">
      <style:paragraph-properties fo:line-height="115%"/>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style:text-autospace="none" fo:margin-bottom="0.0555in" fo:line-height="115%" fo:margin-left="0.25in" fo:text-inden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style:text-autospace="none" fo:margin-bottom="0.0555in" fo:line-height="115%" fo:margin-left="0.25in" fo:text-indent="-0.2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Hyperlink"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78" style:parent-style-name="Normal" style:family="paragraph">
      <style:paragraph-properties fo:line-height="115%"/>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P181" style:parent-style-name="Normal" style:family="paragraph">
      <style:paragraph-properties fo:line-height="115%"/>
      <style:text-properties style:font-name="Arial" style:font-name-complex="Arial" style:font-weight-complex="bold" fo:font-size="11pt" style:font-size-asian="11pt" style:font-size-complex="11pt"/>
    </style:style>
    <style:style style:name="P182" style:parent-style-name="p1" style:family="paragraph">
      <style:paragraph-properties fo:line-height="115%"/>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93" style:parent-style-name="Normal" style:family="paragraph">
      <style:paragraph-properties fo:margin-bottom="0.0555in" fo:line-height="115%" fo:margin-left="0.25in" fo:text-indent="-0.2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ListParagraph" style:family="paragraph">
      <style:paragraph-properties fo:margin-bottom="0.0555in" fo:line-height="115%" fo:margin-left="0.25in" fo:text-indent="-0.2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Hyperlink"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210" style:parent-style-name="p1" style:family="paragraph">
      <style:paragraph-properties fo:line-height="115%"/>
      <style:text-properties style:font-name="Arial" style:font-name-complex="Arial" fo:font-size="11pt" style:font-size-asian="11pt" style:font-size-complex="11pt"/>
    </style:style>
    <style:style style:name="P211" style:parent-style-name="p1" style:family="paragraph">
      <style:text-properties style:font-name="Arial" style:font-name-complex="Arial" fo:font-size="11pt" style:font-size-asian="11pt" style:font-size-complex="11pt"/>
    </style:style>
    <style:style style:name="P212"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5"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line-height="115%" fo:margin-left="2.5in" fo:text-inden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Space above this line for recorder’s use only</text:p>
          </table:table-cell>
          <table:covered-table-cell/>
        </table:table-row>
        <table:table-row table:style-name="TableRow18">
          <table:table-cell table:style-name="TableCell19">
            <text:p text:style-name="P20"/>
            <text:p text:style-name="P21">Prepared By:</text:p>
            <text:p text:style-name="P22"/>
            <text:p text:style-name="Header"><text:span text:style-name="T23">Name:<text:s/></text:span><text:span text:style-name="T24">[PREPARER NAME]</text:span></text:p>
            <text:p text:style-name="Header"><text:span text:style-name="T25">Address:<text:s/></text:span><text:span text:style-name="T26">[PREPARER STREET ADDRESS]</text:span></text:p>
            <text:p text:style-name="P27"><text:span text:style-name="T28">[PREPARER CITY, STATE, ZIP]</text:span></text:p>
          </table:table-cell>
          <table:table-cell table:style-name="TableCell29">
            <text:p text:style-name="P30"/>
            <text:p text:style-name="P31">After Recording Return To:</text:p>
            <text:p text:style-name="P32"/>
            <text:p text:style-name="Header"><text:span text:style-name="T33">Name:<text:s/></text:span><text:span text:style-name="T34">[RECIPIENT NAME]</text:span></text:p>
            <text:p text:style-name="Header"><text:span text:style-name="T35">Address:<text:s/></text:span><text:span text:style-name="T36">[RECIPIENT STREET ADDRESS]</text:span></text:p>
            <text:p text:style-name="Normal"><text:span text:style-name="T37">[RECIPIENT CITY, STATE, ZIP]</text:span></text:p>
          </table:table-cell>
        </table:table-row>
      </table:table>
      <text:p text:style-name="P38"/>
      <text:p text:style-name="P39"><text:span text:style-name="T40">NEBRASKA</text:span><text:span text:style-name="T41"><text:s/></text:span><text:span text:style-name="T42">TRANSFER ON DEATH DEED</text:span></text:p>
      <text:p text:style-name="P43"/>
      <text:p text:style-name="P44"><text:span text:style-name="T45">TRANSFEROR</text:span><text:span text:style-name="T46"><text:s/>INFORMATION</text:span><text:span text:style-name="T47">.</text:span></text:p>
      <text:p text:style-name="P48"/>
      <text:p text:style-name="P49"><text:span text:style-name="T50">Transferor</text:span><text:span text:style-name="T51"><text:s/></text:span><text:span text:style-name="T52">Full Name:<text:s/></text:span><text:span text:style-name="T53">[TRANSFEROR NAME]</text:span><text:span text:style-name="T54"><text:s/></text:span><text:span text:style-name="T55">Marital Status:<text:s/></text:span><text:span text:style-name="T56">[MARITAL STATUS]</text:span></text:p>
      <text:p text:style-name="P57"><text:span text:style-name="T58">Address:<text:s/></text:span><text:span text:style-name="T59">[TRANSFEROR ADDRESS]</text:span></text:p>
      <text:p text:style-name="P60"/>
      <text:p text:style-name="P61"><text:span text:style-name="T62">Transferor</text:span><text:span text:style-name="T63"><text:s/>Full Name:<text:s/></text:span><text:span text:style-name="T64">[TRANSFEROR NAME]</text:span><text:span text:style-name="T65"><text:s/></text:span><text:span text:style-name="T66">Marital Status:<text:s/></text:span><text:span text:style-name="T67">[MARITAL STATUS]</text:span></text:p>
      <text:p text:style-name="P68"><text:span text:style-name="T69">Address:<text:s/></text:span><text:span text:style-name="T70">[TRANSFEROR ADDRESS]</text:span></text:p>
      <text:p text:style-name="P71"/>
      <text:p text:style-name="P72">Legal Description of Property:<text:s/></text:p>
      <text:p text:style-name="P73"/>
      <text:p text:style-name="P74"><text:span text:style-name="T75">[ENTER PROPERTY LEGAL DESCRIPTION HERE (OR ATTACH AND INSERT)]</text:span></text:p>
      <text:p text:style-name="P76"/>
      <text:p text:style-name="P77"><text:span text:style-name="T78">BENEFICIARY</text:span><text:span text:style-name="T79">.<text:s/></text:span><text:span text:style-name="T80">I designate the following beneficiary if the beneficiary survives me.</text:span></text:p>
      <text:p text:style-name="P81"/>
      <text:p text:style-name="P82"><text:span text:style-name="T83">Full Name:<text:s/></text:span><text:span text:style-name="T84">[BENEFICIARY NAME]</text:span><text:span text:style-name="T85"><text:s/></text:span><text:span text:style-name="T86">Marital Status:<text:s/></text:span><text:span text:style-name="T87">[MARITAL STATUS]</text:span></text:p>
      <text:p text:style-name="P88"><text:span text:style-name="T89">Address:<text:s/></text:span><text:span text:style-name="T90">[BENEFICIARY ADDRESS]</text:span></text:p>
      <text:p text:style-name="P91"/>
      <text:p text:style-name="P92"><text:span text:style-name="T93">ALTERNATE BENEFICIARY<text:s/></text:span><text:span text:style-name="T94">(</text:span><text:span text:style-name="T95">OPTIONAL</text:span><text:span text:style-name="T96">)</text:span><text:span text:style-name="T97">.<text:s/></text:span><text:span text:style-name="T98">If my primary beneficiary does not survive me, I designate the following alternate beneficiary if that beneficiary survives me.</text:span></text:p>
      <text:p text:style-name="P99"/>
      <text:p text:style-name="P100"><text:span text:style-name="T101">Full Name:<text:s/></text:span><text:span text:style-name="T102">[ALTERNATE BENEFICIARY NAME]</text:span><text:span text:style-name="T103"><text:s/></text:span><text:span text:style-name="T104">Marital Status:<text:s/></text:span><text:span text:style-name="T105">[MARITAL STATUS]</text:span></text:p>
      <text:p text:style-name="P106"><text:span text:style-name="T107">Address:<text:s/></text:span><text:span text:style-name="T108">[ALTERNATE BENEFICIARY ADDRESS]</text:span></text:p>
      <text:soft-page-break/>
      <text:p text:style-name="P109"><text:span text:style-name="T120">TRANSFER ON DEATH</text:span><text:span text:style-name="T121">.<text:s/></text:span><text:span text:style-name="T122">At my death, I transfer my interest in the described property to the beneficiaries as designated above. Before my death, I have the right to revoke this deed.</text:span></text:p>
      <text:p text:style-name="P123"/>
      <text:p text:style-name="P124"><text:span text:style-name="T125">NOTICES</text:span><text:span text:style-name="T126">.</text:span></text:p>
      <text:p text:style-name="P127"/>
      <text:p text:style-name="P128">WARNING: The property transferred remains subject to inheritance taxation in Nebraska to the same extent as if owned by the transferor at death. Failure to timely pay inheritance taxes is subject to interest and penalties as provided by law.</text:p>
      <text:p text:style-name="P129">WARNING: The designated beneficiary is personally liable, to the extent of the value of the property transferred, to account for medicaid reimbursement to the extent necessary to discharge any such claim remaining after application of the assets of the transferor's estate. The designated beneficiary may also be personally liable, to the extent of the value of the property transferred, for claims against the estate, statutory allowances to the transferor's surviving spouse and children, and the expenses of administration to the extent needed to pay such amounts by the personal representative.</text:p>
      <text:p text:style-name="P130">WARNING: The Department of Health and Human Services may require revocation of this deed by a transferor, a transferor's spouse, or both a transferor and the transferor's spouse in order to qualify or remain qualified for medicaid assistance.</text:p>
      <text:p text:style-name="P131"/>
      <text:p text:style-name="P132"><text:span text:style-name="T133">SIGNATURES</text:span><text:span text:style-name="T134">.</text:span></text:p>
      <text:p text:style-name="P135"/>
      <text:p text:style-name="P136"><text:span text:style-name="T137">I,<text:s/></text:span><text:span text:style-name="T138">[TRANSFEROR NAME]</text:span><text:span text:style-name="T139">,</text:span><text:span text:style-name="T140"><text:s/></text:span><text:span text:style-name="T141">the transferor, sign my name to this instrument this<text:s/></text:span><text:span text:style-name="T142">[DAY (E.G., 22ND]</text:span><text:span text:style-name="T143"><text:s/>day of<text:s/></text:span><text:span text:style-name="T144">[MONTH]</text:span><text:span text:style-name="T145">,<text:s/></text:span><text:span text:style-name="T146">[YEAR]</text:span><text:span text:style-name="T147">, and being first duly sworn, do hereby declare to the undersigned authority that I sign and execute this transfer on death deed to transfer my interest in the described real property and that I sign it willingly or willingly direct another to sign for me, that I execute it as my free and voluntary act for the purposes therein expressed, that I am eighteen</text:span><text:span text:style-name="T148"><text:s/>(18)</text:span><text:span text:style-name="T149"><text:s/>years of age or older or am not at this time a minor, and that I am of sound mind and under no constraint or undue influence.</text:span></text:p>
      <text:p text:style-name="P150"/>
      <text:p text:style-name="P151"><text:span text:style-name="T152">Transferor</text:span><text:span text:style-name="T153"><text:s/>Signature:<text:s/></text:span><text:a xlink:href="http://esign.com/" office:target-frame-name="_top" xlink:show="replace"><text:span text:style-name="T154">______________________________</text:span></text:a><text:span text:style-name="T155"><text:s/></text:span></text:p>
      <text:p text:style-name="P156"/>
      <text:p text:style-name="P157"><text:span text:style-name="T158">I,<text:s/></text:span><text:span text:style-name="T159">[TRANSFEROR NAME]</text:span><text:span text:style-name="T160">,</text:span><text:span text:style-name="T161"><text:s/></text:span><text:span text:style-name="T162">the transferor, sign my name to this instrument this<text:s/></text:span><text:span text:style-name="T163">[DAY (E.G., 22ND]</text:span><text:span text:style-name="T164"><text:s/>day of<text:s/></text:span><text:span text:style-name="T165">[MONTH]</text:span><text:span text:style-name="T166">,<text:s/></text:span><text:span text:style-name="T167">[YEAR]</text:span><text:span text:style-name="T168">, and being first duly sworn, do hereby declare to the undersigned authority that I sign and execute this transfer on death deed to transfer my interest in the described real property and that I sign it willingly or willingly direct another to sign for me, that I execute it as my free and voluntary act for the purposes therein expressed, that I am eighteen</text:span><text:span text:style-name="T169"><text:s/>(18)</text:span><text:span text:style-name="T170"><text:s/>years of age or older or am not at this time a minor, and that I am of sound mind and under no constraint or undue influence.</text:span></text:p>
      <text:p text:style-name="P171"/>
      <text:p text:style-name="P172"><text:span text:style-name="T173">Transferor</text:span><text:span text:style-name="T174"><text:s/>Signature:<text:s/></text:span><text:a xlink:href="http://esign.com/" office:target-frame-name="_top" xlink:show="replace"><text:span text:style-name="T175">______________________________</text:span></text:a><text:span text:style-name="T176"><text:s/></text:span></text:p>
      <text:p text:style-name="P177"/>
      <text:soft-page-break/>
      <text:p text:style-name="P178"><text:span text:style-name="T179">WITNESSES</text:span><text:span text:style-name="T180">.</text:span></text:p>
      <text:p text:style-name="P181"/>
      <text:p text:style-name="P182"><text:span text:style-name="T183">We,<text:s/></text:span><text:span text:style-name="T184">[WITNESS NAME]</text:span><text:span text:style-name="T185"><text:s/>and<text:s/></text:span><text:span text:style-name="T186">[WITNESS NAME]</text:span><text:span text:style-name="T187">,</text:span><text:span text:style-name="T188"><text:s/></text:span><text:span text:style-name="T189">the witnesses, sign our names to this instrument, being first duly sworn, and do hereby declare to the undersigned authority that the transferor signs and executes this transfer on death deed to transfer his or her interest in the described real property and that he or she signs it willingly or willingly directs another to sign for him or her, and that he or she executes it as his or her free and voluntary act for the purposes therein expressed, and that each of us, in the presence and hearing of the transferor, hereby signs this deed as witness to the transferor's signing, and that to the best of his or her knowledge the transferor is eighteen</text:span><text:span text:style-name="T190"><text:s/>(18)</text:span><text:span text:style-name="T191"><text:s/>years of age or older or is not at this time a minor and the transferor is of sound mind and under no constraint or undue influence.</text:span></text:p>
      <text:p text:style-name="P192"/>
      <text:p text:style-name="P193"><text:span text:style-name="T194">Witness Signature:<text:s/></text:span><text:a xlink:href="http://esign.com/" office:target-frame-name="_top" xlink:show="replace"><text:span text:style-name="T195">______________________________</text:span></text:a><text:span text:style-name="T196"><text:s/></text:span></text:p>
      <text:p text:style-name="P197"/>
      <text:p text:style-name="P198"><text:span text:style-name="T199">Witness Signature:<text:s/></text:span><text:a xlink:href="http://esign.com/" office:target-frame-name="_top" xlink:show="replace"><text:span text:style-name="T200">______________________________</text:span></text:a><text:span text:style-name="T201"><text:s/></text:span></text:p>
      <text:p text:style-name="P202"/>
      <text:p text:style-name="P203"><text:span text:style-name="T204">ACKNOWLEDGMENT</text:span><text:span text:style-name="T205">.</text:span></text:p>
      <text:p text:style-name="P206"/>
      <text:p text:style-name="P207">THE<text:s/>STATE OF<text:s/>_____________________</text:p>
      <text:p text:style-name="P208">COUNTY OF<text:s/>_____________________</text:p>
      <text:p text:style-name="P209"/>
      <text:p text:style-name="P210">Subscribed, sworn to, and acknowledged before me by<text:s/>_______________________________, the transferor(s), and subscribed and sworn to before me by<text:s/>___________________________<text:s/>and<text:s/>___________________________, witnesses, this<text:s/>_______________ (mm/dd/yyyy).</text:p>
      <text:p text:style-name="P211"/>
      <text:p text:style-name="P212"/>
      <text:p text:style-name="P213">____________________________________</text:p>
      <text:p text:style-name="P214">Notary Public</text:p>
      <text:p text:style-name="P215"/>
      <text:p text:style-name="P216"><text:span text:style-name="T217">My Commission Expires:</text:span><text:span text:style-name="T218"><text:s/></text:span><text:span text:style-name="T219">____________</text:span><text:span text:style-name="T220">__</text:span><text:span text:style-name="T22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p1" style:display-name="p1" style:family="paragraph" style:parent-style-name="Normal">
      <style:text-properties style:font-name="Helvetica Neue" style:font-name-complex="Times New Roman" fo:font-size="9pt" style:font-size-asian="9pt" style:font-size-complex="9pt" style:language-asian="zh" style:country-asian="CN" fo:hyphenate="false"/>
    </style:style>
    <style:style style:name="s1" style:display-name="s1" style:family="text" style:parent-style-name="DefaultParagraphFont">
      <style:text-properties style:text-underline-type="single" style:text-underline-style="solid" style:text-underline-width="auto" style:text-underline-mode="continuous"/>
    </style:style>
    <style:style style:name="text-justify" style:display-name="text-justify" style:family="paragraph" style:parent-style-name="Normal">
      <style:paragraph-properties fo:margin-top="0.0694in" fo:margin-bottom="0.0694in"/>
      <style:text-properties style:font-name="Times New Roman" style:font-name-complex="Times New Rom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end"/>
    </style:style>
    <style:style style:name="P111" style:parent-style-name="Footer" style:family="paragraph">
      <style:paragraph-properties fo:text-align="end"/>
    </style:style>
    <style:style style:name="P11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10"/>
      </style:header>
      <style:footer>
        <text:p text:style-name="P112"><draw:frame draw:style-name="F113" text:anchor-type="paragraph" svg:x="6.1736in" svg:y="0.0222in" svg:width="1.2847in" draw:z-index="0"><draw:text-box fo:min-height="0in"><text:p text:style-name="P111"><text:span text:style-name="T114">Page<text:s/></text:span><text:span text:style-name="T115"><text:page-number text:fixed="false">2</text:page-number></text:span><text:span text:style-name="T116"><text:s/>of<text:s/></text:span><text:span text:style-name="T117"><text:page-count>3</text:page-count></text:span><text:span text:style-name="T118"><text:s/></text:span></text:p></draw:text-box></draw:frame><text:span text:style-name="T11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Transfer on Death Deed Form</dc:title>
    <dc:description/>
    <dc:subject/>
    <meta:initial-creator>eSign</meta:initial-creator>
    <dc:creator>Corbin Steele</dc:creator>
    <meta:creation-date>2022-06-24T13:41:00Z</meta:creation-date>
    <dc:date>2022-06-24T13:41:00Z</dc:date>
    <meta:print-date>2016-12-19T14:01:00Z</meta:print-date>
    <meta:template xlink:href="Normal" xlink:type="simple"/>
    <meta:editing-cycles>2</meta:editing-cycles>
    <meta:editing-duration>PT0S</meta:editing-duration>
    <meta:document-statistic meta:page-count="3" meta:paragraph-count="11" meta:word-count="837" meta:character-count="5601" meta:row-count="39" meta:non-whitespace-character-count="4775"/>
  </office:meta>
</office:document-meta>
</file>